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zh" style:country-asian="C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language-asian="zh" style:country-asian="CN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anguage-asian="zh" style:country-asian="CN" fo:hyphenate="fals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keep-with-next="always" fo:keep-together="always" fo:widows="0" fo:orphans="0"/>
      <style:text-properties fo:font-weight="bold" style:font-weight-asian="bold" style:font-weight-complex="bold" fo:font-size="10pt" style:font-size-asian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6.8673in" style:use-optimal-column-width="false"/>
    </style:style>
    <style:style style:name="Table29" style:family="table">
      <style:table-properties style:width="6.8673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fo:hyphenate="false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fo:letter-spacing="0.0277in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font-name-complex="Arial" style:font-size-complex="11pt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font-name-complex="Arial" style:font-size-complex="11pt" style:language-asian="zh" style:country-asian="CN"/>
    </style:style>
    <style:style style:name="T46" style:parent-style-name="DefaultParagraphFont" style:family="text">
      <style:text-properties style:font-name-complex="Arial" style:font-size-complex="11pt"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fo:color="#FF0000"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font-weight-complex="bold" style:language-asian="zh" style:country-asian="CN"/>
    </style:style>
    <style:style style:name="T51" style:parent-style-name="DefaultParagraphFont" style:family="text">
      <style:text-properties style:font-weight-complex="bold"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justify" fo:text-indent="0.6027in"/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fo:letter-spacing="0.0277in"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text-align="justify" fo:text-indent="0.6027in"/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P62" style:parent-style-name="Normal" style:family="paragraph">
      <style:paragraph-properties fo:text-align="justify" fo:text-indent="0.5625in"/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font-weight-complex="bold"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fo:color="#FF0000"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font-weight-complex="bold"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font-weight-complex="bold"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style:font-weight-complex="bold"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font-weight-complex="bold" style:language-asian="zh" style:country-asian="CN"/>
    </style:style>
    <style:style style:name="T78" style:parent-style-name="DefaultParagraphFont" style:family="text">
      <style:text-properties style:font-weight-complex="bold" style:language-asian="zh" style:country-asian="CN"/>
    </style:style>
    <style:style style:name="P79" style:parent-style-name="Normal" style:family="paragraph">
      <style:paragraph-properties fo:text-align="justify" fo:text-indent="0.5625in"/>
      <style:text-properties fo:hyphenate="false"/>
    </style:style>
    <style:style style:name="T80" style:parent-style-name="DefaultParagraphFont" style:family="text">
      <style:text-properties style:font-weight-complex="bold" style:language-asian="zh" style:country-asian="CN"/>
    </style:style>
    <style:style style:name="T81" style:parent-style-name="DefaultParagraphFont" style:family="text">
      <style:text-properties style:font-weight-complex="bold"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font-weight-complex="bold"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font-weight-complex="bold" style:language-asian="zh" style:country-asian="CN"/>
    </style:style>
    <style:style style:name="T86" style:parent-style-name="DefaultParagraphFont" style:family="text">
      <style:text-properties style:font-weight-complex="bold"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font-weight-complex="bold" style:language-asian="zh" style:country-asian="CN"/>
    </style:style>
    <style:style style:name="P90" style:parent-style-name="Normal" style:family="paragraph">
      <style:paragraph-properties fo:text-align="justify" fo:text-indent="0.5597in"/>
      <style:text-properties fo:hyphenate="false"/>
    </style:style>
    <style:style style:name="T91" style:parent-style-name="DefaultParagraphFont" style:family="text">
      <style:text-properties style:font-weight-complex="bold" style:language-asian="zh" style:country-asian="CN"/>
    </style:style>
    <style:style style:name="T92" style:parent-style-name="DefaultParagraphFont" style:family="text">
      <style:text-properties style:font-weight-complex="bold" style:language-asian="zh" style:country-asian="CN"/>
    </style:style>
    <style:style style:name="T93" style:parent-style-name="DefaultParagraphFont" style:family="text">
      <style:text-properties style:font-weight-complex="bold" fo:letter-spacing="0.0277in" style:language-asian="zh" style:country-asian="CN"/>
    </style:style>
    <style:style style:name="T94" style:parent-style-name="DefaultParagraphFont" style:family="text">
      <style:text-properties style:font-weight-complex="bold" style:language-asian="zh" style:country-asian="CN"/>
    </style:style>
    <style:style style:name="T95" style:parent-style-name="DefaultParagraphFont" style:family="text">
      <style:text-properties style:language-asian="zh" style:country-asian="CN"/>
    </style:style>
    <style:style style:name="P96" style:parent-style-name="Normal" style:family="paragraph">
      <style:paragraph-properties fo:text-align="justify" fo:text-indent="0.5597in"/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fo:letter-spacing="0.0277in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P106" style:parent-style-name="Normal" style:family="paragraph">
      <style:paragraph-properties fo:text-align="justify" fo:margin-right="-0.0006in" fo:text-indent="0.559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P109" style:parent-style-name="Normal" style:family="paragraph">
      <style:text-properties style:font-size-complex="13pt" style:language-asian="zh" style:country-asian="CN" fo:hyphenate="false"/>
    </style:style>
    <style:style style:name="P110" style:parent-style-name="Normal" style:family="paragraph">
      <style:text-properties style:language-asian="zh" style:country-asian="CN" fo:hyphenate="false"/>
    </style:style>
    <style:style style:name="P111" style:parent-style-name="Normal" style:family="paragraph">
      <style:text-properties style:language-asian="zh" style:country-asian="CN" fo:hyphenate="false"/>
    </style:style>
    <style:style style:name="P112" style:parent-style-name="Normal" style:family="paragraph">
      <style:paragraph-properties fo:text-indent="1in"/>
      <style:text-properties style:language-asian="zh" style:country-asian="CN" fo:hyphenate="false"/>
    </style:style>
    <style:style style:name="P113" style:parent-style-name="Normal" style:family="paragraph">
      <style:text-properties style:language-asian="zh" style:country-asian="CN" fo:hyphenate="false"/>
    </style:style>
    <style:style style:name="P114" style:parent-style-name="Normal" style:family="paragraph">
      <style:text-properties style:language-asian="zh" style:country-asian="CN" fo:hyphenate="false"/>
    </style:style>
    <style:style style:name="P115" style:parent-style-name="Normal" style:family="paragraph">
      <style:text-properties style:language-asian="zh" style:country-asian="CN" fo:hyphenate="false"/>
    </style:style>
    <style:style style:name="P116" style:parent-style-name="Normal" style:family="paragraph">
      <style:text-properties style:language-asian="zh" style:country-asian="CN" fo:hyphenate="false"/>
    </style:style>
    <style:style style:name="P117" style:parent-style-name="Normal" style:family="paragraph">
      <style:text-properties style:language-asian="zh" style:country-asian="CN" fo:hyphenate="false"/>
    </style:style>
    <style:style style:name="P118" style:parent-style-name="Normal" style:family="paragraph">
      <style:text-properties style:language-asian="zh" style:country-asian="CN" fo:hyphenate="false"/>
    </style:style>
    <style:style style:name="P119" style:parent-style-name="Normal" style:family="paragraph">
      <style:text-properties style:language-asian="zh" style:country-asian="CN" fo:hyphenate="false"/>
    </style:style>
    <style:style style:name="P120" style:parent-style-name="Normal" style:family="paragraph">
      <style:text-properties style:language-asian="zh" style:country-asian="CN" fo:hyphenate="false"/>
    </style:style>
    <style:style style:name="P121" style:parent-style-name="Normal" style:family="paragraph">
      <style:text-properties style:language-asian="zh" style:country-asian="CN" fo:hyphenate="false"/>
    </style:style>
    <style:style style:name="P122" style:parent-style-name="Normal" style:family="paragraph">
      <style:text-properties style:language-asian="zh" style:country-asian="CN" fo:hyphenate="false"/>
    </style:style>
    <style:style style:name="P123" style:parent-style-name="Normal" style:family="paragraph">
      <style:text-properties style:language-asian="zh" style:country-asian="CN" fo:hyphenate="false"/>
    </style:style>
    <style:style style:name="P124" style:parent-style-name="Normal" style:family="paragraph">
      <style:text-properties style:language-asian="zh" style:country-asian="CN" fo:hyphenate="false"/>
    </style:style>
    <style:style style:name="P125" style:parent-style-name="Normal" style:family="paragraph">
      <style:text-properties style:language-asian="zh" style:country-asian="CN" fo:hyphenate="false"/>
    </style:style>
    <style:style style:name="P126" style:parent-style-name="Normal" style:family="paragraph">
      <style:text-properties style:language-asian="zh" style:country-asian="CN" fo:hyphenate="false"/>
    </style:style>
    <style:style style:name="P127" style:parent-style-name="Normal" style:family="paragraph">
      <style:text-properties style:language-asian="zh" style:country-asian="CN" fo:hyphenate="false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35" style:parent-style-name="Normal" style:family="paragraph">
      <style:text-properties style:language-asian="zh" style:country-asian="CN" fo:hyphenate="false"/>
    </style:style>
    <style:style style:name="P136" style:parent-style-name="Normal" style:family="paragraph">
      <style:text-properties style:language-asian="zh" style:country-asian="CN" fo:hyphenate="false"/>
    </style:style>
    <style:style style:name="P137" style:parent-style-name="Normal" style:family="paragraph">
      <style:text-properties style:language-asian="zh" style:country-asian="CN" fo:hyphenate="false"/>
    </style:style>
    <style:style style:name="P138" style:parent-style-name="Normal" style:family="paragraph">
      <style:text-properties style:language-asian="zh" style:country-asian="CN" fo:hyphenate="false"/>
    </style:style>
    <style:style style:name="P139" style:parent-style-name="Normal" style:family="paragraph">
      <style:text-properties style:language-asian="zh" style:country-asian="CN" fo:hyphenate="false"/>
    </style:style>
    <style:style style:name="P140" style:parent-style-name="Normal" style:family="paragraph">
      <style:text-properties style:language-asian="zh" style:country-asian="CN" fo:hyphenate="false"/>
    </style:style>
    <style:style style:name="P141" style:parent-style-name="Normal" style:family="paragraph">
      <style:text-properties style:language-asian="zh" style:country-asian="CN" fo:hyphenate="false"/>
    </style:style>
    <style:style style:name="P142" style:parent-style-name="Normal" style:family="paragraph">
      <style:text-properties style:language-asian="zh" style:country-asian="CN" fo:hyphenate="false"/>
    </style:style>
    <style:style style:name="P143" style:parent-style-name="Normal" style:family="paragraph">
      <style:text-properties style:language-asian="zh" style:country-asian="CN" fo:hyphenate="false"/>
    </style:style>
    <style:style style:name="P144" style:parent-style-name="Normal" style:family="paragraph">
      <style:text-properties style:language-asian="zh" style:country-asian="CN" fo:hyphenate="false"/>
    </style:style>
    <style:style style:name="P145" style:parent-style-name="Normal" style:family="paragraph">
      <style:text-properties style:language-asian="zh" style:country-asian="CN" fo:hyphenate="false"/>
    </style:style>
    <style:style style:name="P146" style:parent-style-name="Normal" style:family="paragraph">
      <style:text-properties style:language-asian="zh" style:country-asian="CN" fo:hyphenate="false"/>
    </style:style>
    <style:style style:name="P147" style:parent-style-name="Normal" style:family="paragraph">
      <style:text-properties style:language-asian="zh" style:country-asian="CN" fo:hyphenate="false"/>
    </style:style>
    <style:style style:name="P148" style:parent-style-name="Normal" style:family="paragraph">
      <style:text-properties style:language-asian="zh" style:country-asian="CN" fo:hyphenate="false"/>
    </style:style>
    <style:style style:name="P149" style:parent-style-name="Normal" style:family="paragraph">
      <style:text-properties style:language-asian="zh" style:country-asian="CN" fo:hyphenate="false"/>
    </style:style>
    <style:style style:name="P150" style:parent-style-name="Normal" style:family="paragraph">
      <style:text-properties style:language-asian="zh" style:country-asian="CN" fo:hyphenate="false"/>
    </style:style>
    <style:style style:name="P151" style:parent-style-name="Normal" style:family="paragraph">
      <style:text-properties style:language-asian="zh" style:country-asian="CN" fo:hyphenate="false"/>
    </style:style>
    <style:style style:name="P152" style:parent-style-name="Normal" style:family="paragraph">
      <style:text-properties style:language-asian="zh" style:country-asian="CN" fo:hyphenate="false"/>
    </style:style>
    <style:style style:name="TableColumn154" style:family="table-column">
      <style:table-column-properties style:column-width="3.7409in" style:use-optimal-column-width="false"/>
    </style:style>
    <style:style style:name="TableColumn155" style:family="table-column">
      <style:table-column-properties style:column-width="2.9527in" style:use-optimal-column-width="false"/>
    </style:style>
    <style:style style:name="Table153" style:family="table">
      <style:table-properties style:width="6.6937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text:number-lines="false" style:snap-to-layout-grid="false" fo:margin-left="0.25in">
        <style:tab-stops/>
      </style:paragraph-properties>
      <style:text-properties style:font-name-complex="Tahoma" style:language-asian="lt" style:country-asian="LT" fo:hyphenate="false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widows="0" fo:orphans="0" text:number-lines="false" style:snap-to-layout-grid="false" fo:margin-left="0.25in">
        <style:tab-stops/>
      </style:paragraph-properties>
      <style:text-properties style:font-name-complex="Tahoma" style:language-asian="lt" style:country-asian="LT" fo:hyphenate="false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widows="0" fo:orphans="0" text:number-lines="false" style:snap-to-layout-grid="false" fo:margin-left="0.25in">
        <style:tab-stops/>
      </style:paragraph-properties>
      <style:text-properties style:font-name-complex="Tahoma" style:language-asian="lt" style:country-asian="LT" fo:hyphenate="false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widows="0" fo:orphans="0" text:number-lines="false" style:snap-to-layout-grid="false" fo:margin-left="0.25in">
        <style:tab-stops/>
      </style:paragraph-properties>
      <style:text-properties style:font-name-complex="Tahoma" style:language-asian="lt" style:country-asian="LT" fo:hyphenate="false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widows="0" fo:orphans="0" text:number-lines="false" style:snap-to-layout-grid="false" fo:margin-left="0.25in">
        <style:tab-stops/>
      </style:paragraph-properties>
      <style:text-properties style:font-name-complex="Tahoma" style:language-asian="lt" style:country-asian="LT" fo:hyphenate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text-properties style:language-asian="zh" style:country-asian="CN" fo:hyphenate="false"/>
    </style:style>
    <style:style style:name="P169" style:parent-style-name="Normal" style:family="paragraph">
      <style:text-properties style:language-asian="zh" style:country-asian="CN" fo:hyphenate="false"/>
    </style:style>
    <style:style style:name="P170" style:parent-style-name="Normal" style:family="paragraph">
      <style:text-properties style:language-asian="zh" style:country-asian="CN" fo:hyphenate="false"/>
    </style:style>
    <style:style style:name="P171" style:parent-style-name="Normal" style:family="paragraph">
      <style:text-properties style:language-asian="zh" style:country-asian="CN" fo:hyphenate="false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73" style:parent-style-name="Normal" style:family="paragraph">
      <style:paragraph-properties fo:text-align="center" fo:text-indent="0.05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T175" style:parent-style-name="DefaultParagraphFont" style:family="text">
      <style:text-properties fo:font-size="14pt" style:font-size-asian="14pt" style:font-size-complex="14pt" style:language-asian="zh" style:country-asian="CN"/>
    </style:style>
    <style:style style:name="P176" style:parent-style-name="Normal" style:family="paragraph">
      <style:paragraph-properties fo:text-align="justify"/>
      <style:text-properties fo:hyphenate="false"/>
    </style:style>
    <style:style style:name="P177" style:parent-style-name="Normal" style:family="paragraph">
      <style:paragraph-properties fo:text-align="justify"/>
      <style:text-properties fo:hyphenate="false"/>
    </style:style>
    <style:style style:name="T178" style:parent-style-name="DefaultParagraphFont" style:family="text">
      <style:text-properties fo:font-weight="bold" style:font-weight-asian="bold" style:language-asian="zh" style:country-asian="CN"/>
    </style:style>
    <style:style style:name="T179" style:parent-style-name="DefaultParagraphFont" style:family="text">
      <style:text-properties fo:font-weight="bold" style:font-weight-asian="bold"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fo:font-weight="bold" style:font-weight-asian="bold" style:language-asian="zh" style:country-asian="CN"/>
    </style:style>
    <style:style style:name="T182" style:parent-style-name="DefaultParagraphFont" style:family="text">
      <style:text-properties style:font-weight-complex="bold" style:language-asian="zh" style:country-asian="CN"/>
    </style:style>
    <style:style style:name="T183" style:parent-style-name="DefaultParagraphFont" style:family="text">
      <style:text-properties fo:font-weight="bold" style:font-weight-asian="bold"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fo:font-weight="bold" style:font-weight-asian="bold" style:language-asian="zh" style:country-asian="CN"/>
    </style:style>
    <style:style style:name="T187" style:parent-style-name="DefaultParagraphFont" style:family="text">
      <style:text-properties fo:font-weight="bold" style:font-weight-asian="bold" style:language-asian="zh" style:country-asian="CN"/>
    </style:style>
    <style:style style:name="T188" style:parent-style-name="DefaultParagraphFont" style:family="text">
      <style:text-properties style:font-weight-complex="bold" style:language-asian="zh" style:country-asian="CN"/>
    </style:style>
    <style:style style:name="T189" style:parent-style-name="DefaultParagraphFont" style:family="text">
      <style:text-properties style:font-weight-complex="bold" style:language-asian="zh" style:country-asian="CN"/>
    </style:style>
    <style:style style:name="T190" style:parent-style-name="DefaultParagraphFont" style:family="text">
      <style:text-properties style:language-asian="zh" style:country-asian="CN"/>
    </style:style>
    <style:style style:name="P19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language-asian="zh" style:country-asian="CN"/>
    </style:style>
    <style:style style:name="T193" style:parent-style-name="DefaultParagraphFont" style:family="text">
      <style:text-properties fo:font-weight="bold" style:font-weight-asian="bold" style:language-asian="zh" style:country-asian="C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hyphenate="false"/>
    </style:style>
    <style:style style:name="T199" style:parent-style-name="DefaultParagraphFont" style:family="text">
      <style:text-properties fo:font-weight="bold" style:font-weight-asian="bold" style:language-asian="zh" style:country-asian="CN"/>
    </style:style>
    <style:style style:name="T200" style:parent-style-name="DefaultParagraphFont" style:family="text">
      <style:text-properties fo:font-weight="bold" style:font-weight-asian="bold"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P202" style:parent-style-name="Normal" style:family="paragraph">
      <style:paragraph-properties fo:text-align="justify"/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language-asian="zh" style:country-asian="CN"/>
    </style:style>
    <style:style style:name="T207" style:parent-style-name="DefaultParagraphFont" style:family="text">
      <style:text-properties fo:color="#FF0000"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font-weight-complex="bold" style:language-asian="zh" style:country-asian="CN"/>
    </style:style>
    <style:style style:name="T210" style:parent-style-name="DefaultParagraphFont" style:family="text">
      <style:text-properties style:font-weight-complex="bold"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fo:font-weight="bold" style:font-weight-asian="bold" style:language-asian="zh" style:country-asian="CN"/>
    </style:style>
    <style:style style:name="T214" style:parent-style-name="DefaultParagraphFont" style:family="text">
      <style:text-properties fo:font-weight="bold" style:font-weight-asian="bold"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fo:font-weight="bold" style:font-weight-asian="bold" style:language-asian="zh" style:country-asian="CN"/>
    </style:style>
    <style:style style:name="P217" style:parent-style-name="Normal" style:family="paragraph">
      <style:paragraph-properties fo:text-align="justify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fo:color="#FF0000"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weight-complex="bold"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weight-complex="bold"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weight-complex="bold" style:font-size-complex="12pt" style:language-asian="zh" style:country-asian="CN"/>
    </style:style>
    <style:style style:name="P238" style:parent-style-name="Normal" style:family="paragraph">
      <style:paragraph-properties fo:text-align="justify"/>
      <style:text-properties fo:hyphenate="false"/>
    </style:style>
    <style:style style:name="T239" style:parent-style-name="DefaultParagraphFont" style:family="text">
      <style:text-properties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weight-complex="bold"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justify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zh" style:country-asian="CN"/>
    </style:style>
    <style:style style:name="T254" style:parent-style-name="DefaultParagraphFont" style:family="text">
      <style:text-properties style:font-weight-complex="bold" style:font-size-complex="12pt" style:language-asian="zh" style:country-asian="CN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weight-complex="bold" style:font-size-complex="12pt" style:language-asian="zh" style:country-asian="CN"/>
    </style:style>
    <style:style style:name="P258" style:parent-style-name="Normal" style:family="paragraph">
      <style:paragraph-properties fo:text-align="justify"/>
      <style:text-properties fo:hyphenate="false"/>
    </style:style>
    <style:style style:name="T259" style:parent-style-name="DefaultParagraphFont" style:family="text">
      <style:text-properties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weight-complex="bold" style:font-size-complex="12pt" style:language-asian="zh" style:country-asian="CN"/>
    </style:style>
    <style:style style:name="P262" style:parent-style-name="Normal" style:family="paragraph">
      <style:paragraph-properties fo:text-align="justify"/>
      <style:text-properties fo:hyphenate="false"/>
    </style:style>
    <style:style style:name="T263" style:parent-style-name="DefaultParagraphFont" style:family="text">
      <style:text-properties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weight-complex="bold" style:font-size-complex="12pt" style:language-asian="zh" style:country-asian="CN"/>
    </style:style>
    <style:style style:name="P265" style:parent-style-name="Normal" style:family="paragraph">
      <style:paragraph-properties fo:text-align="justify"/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weight-complex="bold" style:font-size-complex="12pt" style:language-asian="zh" style:country-asian="CN"/>
    </style:style>
    <style:style style:name="P268" style:parent-style-name="Normal" style:family="paragraph">
      <style:paragraph-properties fo:text-align="justify" fo:line-height="115%"/>
      <style:text-properties fo:hyphenate="false"/>
    </style:style>
    <style:style style:name="T269" style:parent-style-name="DefaultParagraphFont" style:family="text">
      <style:text-properties style:font-weight-complex="bold" style:font-size-complex="12pt" style:language-asian="zh" style:country-asian="CN"/>
    </style:style>
    <style:style style:name="T270" style:parent-style-name="DefaultParagraphFont" style:family="text">
      <style:text-properties style:font-weight-complex="bold" style:font-size-complex="12pt" style:language-asian="zh" style:country-asian="CN"/>
    </style:style>
    <style:style style:name="P271" style:parent-style-name="Normal" style:family="paragraph">
      <style:paragraph-properties fo:text-align="justify"/>
      <style:text-properties fo:hyphenate="false"/>
    </style:style>
    <style:style style:name="T272" style:parent-style-name="DefaultParagraphFont" style:family="text">
      <style:text-properties style:font-weight-complex="bold" style:font-size-complex="12pt" style:language-asian="zh" style:country-asian="CN"/>
    </style:style>
    <style:style style:name="T273" style:parent-style-name="DefaultParagraphFont" style:family="text">
      <style:text-properties style:font-weight-complex="bold" style:font-size-complex="12pt" style:language-asian="zh" style:country-asian="CN"/>
    </style:style>
    <style:style style:name="T274" style:parent-style-name="DefaultParagraphFont" style:family="text">
      <style:text-properties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weight-complex="bold" style:font-size-complex="12pt" style:language-asian="zh" style:country-asian="CN"/>
    </style:style>
    <style:style style:name="P276" style:parent-style-name="Normal" style:family="paragraph">
      <style:paragraph-properties fo:text-align="justify"/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zh" style:country-asian="CN"/>
    </style:style>
    <style:style style:name="T278" style:parent-style-name="DefaultParagraphFont" style:family="text">
      <style:text-properties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weight-complex="bold" style:font-size-complex="12pt" style:language-asian="zh" style:country-asian="CN"/>
    </style:style>
    <style:style style:name="P280" style:parent-style-name="Normal" style:family="paragraph">
      <style:paragraph-properties fo:text-align="justify"/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zh" style:country-asian="CN"/>
    </style:style>
    <style:style style:name="T282" style:parent-style-name="DefaultParagraphFont" style:family="text">
      <style:text-properties style:font-weight-complex="bold"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weight-complex="bold" style:font-size-complex="12pt" style:language-asian="zh" style:country-asian="CN"/>
    </style:style>
    <style:style style:name="P290" style:parent-style-name="Normal" style:family="paragraph">
      <style:paragraph-properties fo:text-align="justify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9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93" style:parent-style-name="DefaultParagraphFont" style:family="text">
      <style:text-properties style:language-asian="zh" style:country-asian="CN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9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97" style:parent-style-name="DefaultParagraphFont" style:family="text">
      <style:text-properties style:language-asian="zh" style:country-asian="CN"/>
    </style:style>
    <style:style style:name="P2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0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P3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language-asian="zh" style:country-asian="CN"/>
    </style:style>
    <style:style style:name="P3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7" style:parent-style-name="DefaultParagraphFont" style:family="text">
      <style:text-properties fo:font-weight="bold" style:font-weight-asian="bold" style:language-asian="zh" style:country-asian="CN"/>
    </style:style>
    <style:style style:name="T318" style:parent-style-name="DefaultParagraphFont" style:family="text">
      <style:text-properties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2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2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26" style:parent-style-name="DefaultParagraphFont" style:family="text">
      <style:text-properties fo:font-weight="bold" style:font-weight-asian="bold" style:language-asian="zh" style:country-asian="CN"/>
    </style:style>
    <style:style style:name="T327" style:parent-style-name="DefaultParagraphFont" style:family="text">
      <style:text-properties style:language-asian="zh" style:country-asian="CN"/>
    </style:style>
    <style:style style:name="P3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3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40" style:parent-style-name="DefaultParagraphFont" style:family="text">
      <style:text-properties fo:font-weight="bold" style:font-weight-asian="bold" style:language-asian="zh" style:country-asian="CN"/>
    </style:style>
    <style:style style:name="P341" style:parent-style-name="Normal" style:family="paragraph">
      <style:paragraph-properties fo:text-align="justify"/>
      <style:text-properties fo:hyphenate="false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language-asian="zh" style:country-asian="CN"/>
    </style:style>
    <style:style style:name="P349" style:parent-style-name="Normal" style:family="paragraph">
      <style:paragraph-properties fo:text-align="justify"/>
      <style:text-properties fo:hyphenate="false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fo:font-weight="bold" style:font-weight-asian="bold" style:language-asian="zh" style:country-asian="CN"/>
    </style:style>
    <style:style style:name="T356" style:parent-style-name="DefaultParagraphFont" style:family="text">
      <style:text-properties style:language-asian="zh" style:country-asian="CN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style:language-asian="zh" style:country-asian="CN"/>
    </style:style>
    <style:style style:name="P360" style:parent-style-name="Normal" style:family="paragraph">
      <style:paragraph-properties fo:text-align="justify"/>
      <style:text-properties fo:hyphenate="false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P363" style:parent-style-name="Normal" style:family="paragraph">
      <style:paragraph-properties fo:text-align="justify"/>
      <style:text-properties fo:hyphenate="false"/>
    </style:style>
    <style:style style:name="T364" style:parent-style-name="DefaultParagraphFont" style:family="text">
      <style:text-properties style:language-asian="zh" style:country-asian="CN"/>
    </style:style>
    <style:style style:name="T365" style:parent-style-name="DefaultParagraphFont" style:family="text">
      <style:text-properties style:language-asian="zh" style:country-asian="CN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language-asian="zh" style:country-asian="CN"/>
    </style:style>
    <style:style style:name="T368" style:parent-style-name="DefaultParagraphFont" style:family="text">
      <style:text-properties style:language-asian="zh" style:country-asian="CN"/>
    </style:style>
    <style:style style:name="P369" style:parent-style-name="Normal" style:family="paragraph">
      <style:paragraph-properties fo:text-align="justify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7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style:language-asian="zh" style:country-asian="CN"/>
    </style:style>
    <style:style style:name="T375" style:parent-style-name="DefaultParagraphFont" style:family="text">
      <style:text-properties style:language-asian="zh" style:country-asian="CN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language-asian="zh" style:country-asian="CN"/>
    </style:style>
    <style:style style:name="T378" style:parent-style-name="DefaultParagraphFont" style:family="text">
      <style:text-properties style:language-asian="zh" style:country-asian="CN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style:language-asian="zh" style:country-asian="CN"/>
    </style:style>
    <style:style style:name="T381" style:parent-style-name="DefaultParagraphFont" style:family="text">
      <style:text-properties style:language-asian="zh" style:country-asian="CN"/>
    </style:style>
    <style:style style:name="T382" style:parent-style-name="DefaultParagraphFont" style:family="text">
      <style:text-properties style:language-asian="zh" style:country-asian="CN"/>
    </style:style>
    <style:style style:name="P383" style:parent-style-name="Normal" style:family="paragraph">
      <style:paragraph-properties fo:text-align="justify"/>
      <style:text-properties fo:hyphenate="false"/>
    </style:style>
    <style:style style:name="T384" style:parent-style-name="DefaultParagraphFont" style:family="text">
      <style:text-properties style:language-asian="zh" style:country-asian="CN"/>
    </style:style>
    <style:style style:name="T385" style:parent-style-name="DefaultParagraphFont" style:family="text">
      <style:text-properties style:language-asian="zh" style:country-asian="CN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language-asian="zh" style:country-asian="CN"/>
    </style:style>
    <style:style style:name="T388" style:parent-style-name="DefaultParagraphFont" style:family="text">
      <style:text-properties style:language-asian="zh" style:country-asian="CN"/>
    </style:style>
    <style:style style:name="T389" style:parent-style-name="DefaultParagraphFont" style:family="text">
      <style:text-properties style:language-asian="zh" style:country-asian="CN"/>
    </style:style>
    <style:style style:name="P390" style:parent-style-name="Normal" style:family="paragraph">
      <style:paragraph-properties fo:text-align="justify"/>
      <style:text-properties fo:color="#FF0000" fo:background-color="#FFFF00" style:language-asian="zh" style:country-asian="CN" fo:hyphenate="false"/>
    </style:style>
    <style:style style:name="P391" style:parent-style-name="Normal" style:family="paragraph">
      <style:paragraph-properties fo:text-align="justify"/>
      <style:text-properties style:language-asian="zh" style:country-asian="CN" fo:hyphenate="false"/>
    </style:style>
    <style:style style:name="P392" style:parent-style-name="Normal" style:family="paragraph">
      <style:paragraph-properties fo:text-align="justify"/>
      <style:text-properties style:language-asian="zh" style:country-asian="CN" fo:hyphenate="false"/>
    </style:style>
    <style:style style:name="P393" style:parent-style-name="Normal" style:family="paragraph">
      <style:paragraph-properties fo:text-align="justify"/>
      <style:text-properties style:language-asian="zh" style:country-asian="CN" fo:hyphenate="false"/>
    </style:style>
    <style:style style:name="P394" style:parent-style-name="Normal" style:family="paragraph">
      <style:paragraph-properties fo:text-align="justify"/>
      <style:text-properties style:language-asian="zh" style:country-asian="CN" fo:hyphenate="false"/>
    </style:style>
    <style:style style:name="P395" style:parent-style-name="Normal" style:family="paragraph">
      <style:paragraph-properties fo:text-align="justify"/>
      <style:text-properties style:language-asian="zh" style:country-asian="CN" fo:hyphenate="false"/>
    </style:style>
    <style:style style:name="P396" style:parent-style-name="Normal" style:family="paragraph">
      <style:paragraph-properties fo:text-align="justify"/>
      <style:text-properties style:language-asian="zh" style:country-asian="CN" fo:hyphenate="false"/>
    </style:style>
    <style:style style:name="P397" style:parent-style-name="Normal" style:family="paragraph">
      <style:paragraph-properties fo:text-align="justify"/>
      <style:text-properties style:language-asian="zh" style:country-asian="CN" fo:hyphenate="false"/>
    </style:style>
    <style:style style:name="P398" style:parent-style-name="Normal" style:family="paragraph">
      <style:paragraph-properties fo:text-align="justify"/>
      <style:text-properties style:language-asian="zh" style:country-asian="CN" fo:hyphenate="false"/>
    </style:style>
    <style:style style:name="P399" style:parent-style-name="Normal" style:family="paragraph">
      <style:paragraph-properties fo:text-align="justify"/>
      <style:text-properties style:language-asian="zh" style:country-asian="CN" fo:hyphenate="false"/>
    </style:style>
    <style:style style:name="P400" style:parent-style-name="Normal" style:family="paragraph">
      <style:paragraph-properties fo:text-align="justify"/>
      <style:text-properties style:language-asian="zh" style:country-asian="CN" fo:hyphenate="false"/>
    </style:style>
    <style:style style:name="P401" style:parent-style-name="Normal" style:family="paragraph">
      <style:paragraph-properties fo:text-align="justify"/>
      <style:text-properties style:language-asian="zh" style:country-asian="CN"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P403" style:parent-style-name="Normal" style:family="paragraph">
      <style:paragraph-properties fo:text-align="justify"/>
      <style:text-properties fo:hyphenate="false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8" style:parent-style-name="Normal" style:family="paragraph"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Projektas DV</text:span></text:p>
            <text:p text:style-name="P11"/>
            <text:p text:style-name="P12"/>
            <text:p text:style-name="P13"/>
            <text:p text:style-name="P14"/>
            <text:p text:style-name="P15"><text:span text:style-name="T16">Pasvalio rajono savivaldybės administracijos<text:s/></text:span></text:p>
            <text:p text:style-name="P17"><text:span text:style-name="T18">direktorius</text:span></text:p>
            <text:p text:style-name="P19"/>
            <text:p text:style-name="P20">įsakymas</text:p>
          </table:table-cell>
        </table:table-row>
        <table:table-row table:style-name="TableRow21">
          <table:table-cell table:style-name="TableCell22">
            <text:p text:style-name="P23">DĖL PASVALIO MIESTO TERITORIJOS BENDROJO PLANO KOREGAVIMO</text:p>
            <text:h text:style-name="P24" text:outline-level="2"/>
          </table:table-cell>
        </table:table-row>
        <table:table-row table:style-name="TableRow25">
          <table:table-cell table:style-name="TableCell26">
            <text:p text:style-name="P27">2024 m. spalio <text:s text:c="2"/>d. Nr. DV-</text:p>
            <text:p text:style-name="P28">Pasvalys</text:p>
          </table:table-cell>
        </table:table-row>
      </table:table>
      <text:section text:name="Sect1" text:style-name="S1"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</table:table-row>
        </table:table>
        <text:p text:style-name="Normal"/>
        <text:p text:style-name="P34"><text:span text:style-name="T35">Vadovaudamasis Lietuvos Respublikos vietos savivaldos įstatymo 34 straipsnio 6 dalies 5 punktu, Lietuvos Respublikos teritorijų planavimo įstatymo 28 straipsnio 2 ir 3 dalimis, vykdydamas Kompleksinio teritorijų planavimo<text:s/></text:span><text:span text:style-name="T36">dokumentų rengimo taisyklių, patvirtintų Lietuvos Respublikos aplinkos ministro 2014 m. sausio 2 d. įsakymu Nr. D1-8 „Dėl kompleksinio teritorijų planavimo dokumentų rengimo taisyklių patvirtinimo“ (su visais aktualiais pakeitimais), 136 punktą, 139.2.2, 1</text:span><text:span text:style-name="T37">39.2.3 papunkčius, 222, 228, 232 punktus:</text:span></text:p>
        <text:p text:style-name="P38"><text:span text:style-name="T39">1</text:span><text:span text:style-name="T40">.<text:s/></text:span><text:span text:style-name="T41">Nusprendžiu</text:span><text:span text:style-name="T42"><text:s/>organizuoti<text:s/></text:span><text:span text:style-name="T43">Pasvalio miesto teritorijos bendrojo plano sprendinių, patvirtintų Pasvalio</text:span><text:span text:style-name="T44"><text:s/>rajono savivaldybės tarybos 2012 m. gegužės 30 d. sprendimu Nr. T1-141 „Dėl</text:span><text:span text:style-name="T45"><text:s/>Pasvalio miesto teritorijos bendr</text:span><text:span text:style-name="T46">ojo plano patvirtinimo“</text:span><text:span text:style-name="T47">, koregavimo procesą paslaugų funkcinėje</text:span><text:span text:style-name="T48"><text:s/></text:span><text:span text:style-name="T49">zonoje (indeksas – PA), esančioje tarp Stoties ir Mūšos g., Pasvalio mieste, specializuotų centrų funkcinėje zonoje (indeksas – SK), esančioje prie Mūšos gatvės, Pasvalio mieste,<text:s/></text:span><text:span text:style-name="T50">bendro naudoj</text:span><text:span text:style-name="T51">imo erdvių ir atskirųjų želdynų funkcinėje zonoje (indeksas – BZ(E1)) esančioje prie tarp Geležinkeliečių gatvės ir geležinkelio, Pasvalio<text:s/></text:span><text:span text:style-name="T52">mieste.<text:s/></text:span></text:p>
        <text:p text:style-name="P53"><text:span text:style-name="T54">2</text:span><text:span text:style-name="T55">.<text:s/></text:span><text:span text:style-name="T56">Nustatau</text:span><text:span text:style-name="T57"><text:s/>Pasvalio miesto teritorijos bendrojo plano koregavimo tikslus ir uždavinius:</text:span></text:p>
        <text:p text:style-name="P58"><text:span text:style-name="T59">2.1</text:span><text:span text:style-name="T60">. keisti<text:s/></text:span><text:span text:style-name="T61">Pasvalio miesto teritorijos bendrojo plano (Reg. Nr. T00033408) privalomuosius reikalavimus kitais, neprieštaraujančiais planavimo tikslams ir uždaviniams, nustatytiems galiojančiame bendrajame plane;</text:span></text:p>
        <text:p text:style-name="P62"><text:span text:style-name="T63">2.2</text:span><text:span text:style-name="T64">. koreguoti Pasvalio miesto teritorijos bendrojo</text:span><text:span text:style-name="T65"><text:s/>plano sprendinius Pasvalio miesto teritorijos dalyje<text:s/></text:span><text:span text:style-name="T66">–</text:span><text:span text:style-name="T67"><text:s/>paslaugų funkcinėje</text:span><text:span text:style-name="T68"><text:s/></text:span><text:span text:style-name="T69">zonoje (indeksas<text:s/></text:span><text:span text:style-name="T70">–</text:span><text:span text:style-name="T71"><text:s/>PA), esančioje tarp Stoties ir Mūšos g., Pasvalio mieste, ir specializuotų centrų funkcinėje zonoje (indeksas<text:s/></text:span><text:span text:style-name="T72">–</text:span><text:span text:style-name="T73"><text:s/>SK), esančioje prie Mūšos gatvės, Pasvalio mieste</text:span><text:span text:style-name="T74">, jas apjungiant, apjungtoje funcinėje zonoje nustatant<text:s/></text:span><text:span text:style-name="T75">mažo užstatymo intensyvumo gyvenamąją funkcinę zoną, patikslinti</text:span><text:span text:style-name="T76"><text:s/>koreguojamos teritorijos tvarkymo ir naudojimo reikalavimus, teritorinių reglamentų ir žemės naudojimo apribojimų brėžinį (</text:span><text:span text:style-name="T77">pagrindinį b</text:span><text:span text:style-name="T78">rėžinį) ir aiškinamąjį raštą (1 priedas);</text:span></text:p>
        <text:p text:style-name="P79"><text:span text:style-name="T80">2.3</text:span><text:span text:style-name="T81">. koreguoti<text:s/></text:span><text:span text:style-name="T82">Pasvalio miesto teritorijos bendrojo plano sprendinius Pasvalio miesto teritorijos dalyje<text:s/></text:span><text:span text:style-name="T83">–</text:span><text:span text:style-name="T84"><text:s/></text:span><text:span text:style-name="T85">bendro naudojimo erdvių ir atskirųjų želdynų funkcinėje zonoje (indeksas – BZ(E1)), esančioje prie tarp</text:span><text:span text:style-name="T86"><text:s/>Geležinkeliečių gatvės ir geležinkelio, Pasvalio mieste, keisti ribas ir plotą, atidalinti mažo užstatymo intensyvumo gyvenamąją zoną, tikslinti koreguojamos teritorijos tvarkymo ir naudojimo reikalavimus,<text:s/></text:span><text:span text:style-name="T87">teritorinių reglamentų ir žemės naudojimo apriboj</text:span><text:span text:style-name="T88">imų brėžinį (</text:span><text:span text:style-name="T89">pagrindinį brėžinį) ir aiškinamąjį raštą (2 grafinis priedas).<text:s/></text:span></text:p>
        <text:p text:style-name="P90"><text:span text:style-name="T91">3</text:span><text:span text:style-name="T92">.<text:s/></text:span><text:span text:style-name="T93">Tvirtinu</text:span><text:span text:style-name="T94"><text:s/></text:span><text:span text:style-name="T95">Pasvalio miesto teritorijos bendrojo plano koregavimo darbų programą (pridedama).<text:s/></text:span></text:p>
        <text:p text:style-name="P96"><text:span text:style-name="T97">4</text:span><text:span text:style-name="T98">.<text:s/></text:span><text:span text:style-name="T99">Nurodau</text:span><text:span text:style-name="T100">, kad šis įsakymas turi būti paskelbtas savivaldybės interneto s</text:span><text:span text:style-name="T101">vetainėje (</text:span><text:span text:style-name="T102">www.pasvalys.lt</text:span><text:span text:style-name="T103">), Pasvalio rajono savivaldybės administracijos patalpose, Pasvalio miesto seniūnijos skelbimų lentoje ir Lietuvos Respublikos informacinėje sistemoje TPS Vartai (</text:span><text:span text:style-name="T104">www.planuojustatau.lt</text:span><text:span text:style-name="T105">).</text:span></text:p>
        <text:p text:style-name="P106"><text:span text:style-name="T107">Šis įsakymas gali būti skundžiamas Lietuvos</text:span><text:span text:style-name="T108"><text:s/>Respublikos administracinių bylų teisenos įstatymo nustatyta tvarka.</text:span></text:p>
        <text:p text:style-name="P109"/>
        <text:p text:style-name="P110"/>
        <text:p text:style-name="P111">Administracijos direktorius <text:s text:c="78"/>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Parengė</text:p>
        <text:p text:style-name="P129">Vietinio ūkio ir plėtros skyriaus</text:p>
        <text:p text:style-name="P130">Teritorijų<text:s/>planavimo specialistas Kęstutis Klivečka</text:p>
        <text:p text:style-name="P131">2024-10-28</text:p>
        <text:p text:style-name="P132"/>
        <text:p text:style-name="P133"/>
        <text:p text:style-name="P134">Suderinta DVS Nr. RIS-470/D-442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header-rows>
            <table:table-row table:style-name="TableRow156">
              <table:table-cell table:style-name="TableCell157">
                <text:p text:style-name="P158"/>
                <text:p text:style-name="P159"/>
                <text:p text:style-name="P160"/>
                <text:p text:style-name="P161"/>
                <text:p text:style-name="P162"/>
                <text:p text:style-name="P163"/>
                <text:p text:style-name="P164"/>
                <text:p text:style-name="P165"/>
                <text:p text:style-name="P166"/>
              </table:table-cell>
              <table:table-cell table:style-name="TableCell167">
                <text:p text:style-name="P168">PATVIRTINTA</text:p>
                <text:p text:style-name="P169">Pasvalio rajono savivaldybės</text:p>
                <text:p text:style-name="P170">administracijos direktoriaus<text:s/></text:p>
                <text:p text:style-name="P171">2024 m. spalio <text:s/>d. įsakymu Nr. DV-</text:p>
              </table:table-cell>
            </table:table-row>
          </table:table-header-rows>
        </table:table>
        <text:p text:style-name="P172">PASVALIO MIESTO TERITORIJOS BENDROJO<text:s/>PLANO KOREGAVIMO</text:p>
        <text:p text:style-name="P173"><text:span text:style-name="T174">PLANAVIMO DARBŲ PROGRAMA</text:span><text:span text:style-name="T175"><text:s/></text:span></text:p>
        <text:p text:style-name="P176"/>
        <text:p text:style-name="P177"><text:span text:style-name="T178">1</text:span><text:span text:style-name="T179">.</text:span><text:span text:style-name="T180"><text:s/></text:span><text:span text:style-name="T181">Teritorijų planavimo dokumento pavadinimas:<text:s/></text:span><text:span text:style-name="T182">Pasvalio</text:span><text:span text:style-name="T183"><text:s/></text:span><text:span text:style-name="T184">miesto teritorijos bendrojo plano koregavimas (toliau – Bendrasis planas).</text:span></text:p>
        <text:p text:style-name="P185"><text:span text:style-name="T186">2</text:span><text:span text:style-name="T187">. Teritorijų planavimo dokumento rengimo pagrindas:<text:s/></text:span><text:span text:style-name="T188">Pasvalio rajono sav</text:span><text:span text:style-name="T189">ivaldybės administracijos</text:span><text:span text:style-name="T190"><text:s/>direktoriaus 2024 m. spalio <text:s text:c="2"/>d. įsakymas Nr. DV- <text:s text:c="4"/>„Dėl Pasvalio miesto teritorijos bendrojo plano koregavimo“.</text:span></text:p>
        <text:p text:style-name="P191"><text:span text:style-name="T192">3</text:span><text:span text:style-name="T193">. Planavimo organizatorius:<text:s/></text:span><text:span text:style-name="T194">Pasvalio rajono savivaldybės administracijos direktorius, Vytauto Didžiojo a.<text:s/></text:span><text:span text:style-name="T195">1, L</text:span><text:span text:style-name="T196">T-39143, Pasvalys, tel. +370 451 54 101, el.<text:s/></text:span><text:span text:style-name="T197">paštas rastine@pasvalys.lt.</text:span></text:p>
        <text:p text:style-name="P198"><text:span text:style-name="T199">4</text:span><text:span text:style-name="T200">. Teritorijų planavimo dokumento rengėjas:<text:s/></text:span><text:span text:style-name="T201">parenkamas vadovaujantis Lietuvos Respublikos viešųjų pirkimų įstatymo ir kitų teisės aktų nustatyta tvarka.</text:span></text:p>
        <text:p text:style-name="P202"><text:span text:style-name="T203">5</text:span><text:span text:style-name="T204">. Planuojama teritorija:<text:s/></text:span><text:span text:style-name="T205"><text:s/></text:span><text:span text:style-name="T206">paslaugų funkcinėj</text:span><text:span text:style-name="T207"><text:s/></text:span><text:span text:style-name="T208">zona (indeksas – PA), esanti tarp Stoties ir Mūšos g., Pasvalio mieste, plotas apie 0,73 ha; specializuotų centrų funkcinė zona (indeksas – SK), esanti prie Mūšos gatvės, Pasvalio mieste, plotas 1,04 ha;<text:s/></text:span><text:span text:style-name="T209">bendro<text:s/></text:span><text:span text:style-name="T210">naudojimo erdvių ir atskirųjų želdynų funkcinė zona (indeksas – BZ(E1)), esanti prie tarp Geležinkeliečių gatvės ir geležinkelio, Pasvalio<text:s/></text:span><text:span text:style-name="T211">mieste, plotas apie 1,51 ha. <text:s/></text:span></text:p>
        <text:p text:style-name="P212"><text:span text:style-name="T213">6</text:span><text:span text:style-name="T214">. Bendrojo plano</text:span><text:span text:style-name="T215"><text:s/></text:span><text:span text:style-name="T216">koregavimo tikslai ir uždaviniai:</text:span></text:p>
        <text:p text:style-name="P217"><text:span text:style-name="T218">6.1</text:span><text:span text:style-name="T219">. keisti Pasvalio miesto<text:s/></text:span><text:span text:style-name="T220">teritorijos bendrojo plano (Reg. Nr. T00033408) privalomuosius reikalavimus kitais, neprieštaraujančiais planavimo tikslams ir uždaviniams, nustatytiems galiojančiame bendrajame plane;</text:span></text:p>
        <text:p text:style-name="P221"><text:span text:style-name="T222">6.2</text:span><text:span text:style-name="T223">. koreguoti Pasvalio miesto teritorijos bendrojo plano sprendini</text:span><text:span text:style-name="T224">us Pasvalio miesto teritorijos dalyje<text:s/></text:span><text:span text:style-name="T225">–</text:span><text:span text:style-name="T226"><text:s/>paslaugų funkcinėje</text:span><text:span text:style-name="T227"><text:s/></text:span><text:span text:style-name="T228">zonoje (indeksas<text:s/></text:span><text:span text:style-name="T229">–</text:span><text:span text:style-name="T230"><text:s/>PA), esančioje tarp Stoties ir Mūšos g., Pasvalio mieste, ir specializuotų centrų funkcinėje zonoje (indeksas<text:s/></text:span><text:span text:style-name="T231">–</text:span><text:span text:style-name="T232"><text:s/>SK), esančioje prie Mūšos gatvės, Pasvalio mieste, jas apjungiant</text:span><text:span text:style-name="T233">, apjungtoje funkcinėje zonoje nustatant<text:s/></text:span><text:span text:style-name="T234">mažo užstatymo intensyvumo gyvenamąją funkcinę zoną, patikslinti</text:span><text:span text:style-name="T235"><text:s/>koreguojamos teritorijos tvarkymo ir naudojimo reikalavimus, teritorinių reglamentų ir žemės naudojimo apribojimų brėžinį (</text:span><text:span text:style-name="T236">pagrindinį brėžinį) ir aišk</text:span><text:span text:style-name="T237">inamąjį raštą (1 priedas);</text:span></text:p>
        <text:p text:style-name="P238"><text:span text:style-name="T239">6.3</text:span><text:span text:style-name="T240">. koreguoti<text:s/></text:span><text:span text:style-name="T241">Pasvalio miesto teritorijos bendrojo plano sprendinius Pasvalio miesto teritorijos dalyje<text:s/></text:span><text:span text:style-name="T242">–</text:span><text:span text:style-name="T243"><text:s/></text:span><text:span text:style-name="T244">bendro naudojimo erdvių ir atskirųjų želdynų funkcinėje zonoje (indeksas – BZ(E1)), esančioje prie tarp Geležinkelieči</text:span><text:span text:style-name="T245">ų gatvės ir geležinkelio, Pasvalio mieste, keisti ribas ir plotą, atidalinti mažo užstatymo intensyvumo gyvenamąją zoną, tikslinti koreguojamos teritorijos tvarkymo ir naudojimo reikalavimus,<text:s/></text:span><text:span text:style-name="T246">teritorinių reglamentų ir žemės naudojimo apribojimų brėžinį (</text:span><text:span text:style-name="T247">pa</text:span><text:span text:style-name="T248">grindinį brėžinį) ir aiškinamąjį raštą (2 grafinis priedas).<text:s/></text:span></text:p>
        <text:p text:style-name="P249"><text:span text:style-name="T250">7</text:span><text:span text:style-name="T251">. Bendrojo plano sprendiniai rengiami vadovaujantis teisės aktais:</text:span></text:p>
        <text:p text:style-name="P252"><text:span text:style-name="T253">7.1</text:span><text:span text:style-name="T254">. Lietuvos Respublikos teritorijų planavimo įstatymu;</text:span></text:p>
        <text:p text:style-name="P255"><text:span text:style-name="T256">7.2</text:span><text:span text:style-name="T257">. Lietuvos Respublikos žemės įstatymu;</text:span></text:p>
        <text:p text:style-name="P258"><text:span text:style-name="T259">7.3</text:span><text:span text:style-name="T260">.<text:s/></text:span><text:span text:style-name="T261">Lietuvos Respublikos kelių įstatymu;</text:span></text:p>
        <text:p text:style-name="P262"><text:span text:style-name="T263">7.4</text:span><text:span text:style-name="T264">. Lietuvos Respublikos miškų įstatymu;</text:span></text:p>
        <text:p text:style-name="P265"><text:span text:style-name="T266">7.5</text:span><text:span text:style-name="T267">. Lietuvos Respublikos savivaldybių infrastruktūros plėtros įstatymu;</text:span></text:p>
        <text:p text:style-name="P268"><text:span text:style-name="T269">7.6</text:span><text:span text:style-name="T270">. Lietuvos Respublikos specialiųjų žemės naudojimo sąlygų įstatymu;</text:span></text:p>
        <text:p text:style-name="P271"><text:span text:style-name="T272">7.7</text:span><text:span text:style-name="T273">. Kompleksinio</text:span><text:span text:style-name="T274"><text:s/>teritorijų planavimo dokumentų rengimo taisyklėmis, patvirtintomis Lietuvos Respublikos aplinkos ministro 2014 m. sausio 2 d. įsakymu Nr. D1-8 „Dėl Kompleksinio teritorijų planavimo dokumentų rengimo taisyklių patvirtinimo“ (su visais aktualiais pakeitima</text:span><text:span text:style-name="T275">is);</text:span></text:p>
        <text:p text:style-name="P276"><text:span text:style-name="T277">7.8</text:span><text:span text:style-name="T278">. Teritorijos planavimo sąlygų išdavimo tvarkos aprašu, patvirtintu Lietuvos Respublikos aplinkos ministro 2004 m. gegužės 7 d. įsakymu Nr. D1-262 „Dėl Teritorijų planavimo sąlygų išdavimo tvarkos aprašo patvirtinimo“ (Lietuvos Respublikos apli</text:span><text:span text:style-name="T279">nkos ministro 2013 m. gruodžio 31 d. įsakymo Nr. D1-999 redakcija) (su visais aktualiais pakeitimais);</text:span></text:p>
        <text:p text:style-name="P280"><text:span text:style-name="T281">7.9</text:span><text:span text:style-name="T282">.<text:s/></text:span><text:span text:style-name="T283">Visuomenės informavimo, konsultavimo ir dalyvavimo priimant sprendimus dėl teritorijų planavimo nuostatais, patvirtintais Lietuvos Respublikos V</text:span><text:span text:style-name="T284">yriausybės 1996 m. rugsėjo 18 d. nutarimu Nr. 1079 „Dėl Visuomenės informavimo, konsultavimo ir dalyvavimo priimant sprendimus dėl teritorijų planavimo nuostatų patvirtinimo“ (Lietuvos Respublikos Vyriausybės 2022 m. kovo 9 d. nutarimo Nr. 214 redakcija) (</text:span><text:span text:style-name="T285">su visais aktualiais pakeitimais);</text:span></text:p>
        <text:p text:style-name="P286"><text:span text:style-name="T287">7.10</text:span><text:span text:style-name="T288">. Teritorijų planavimo normomis, patvirtintomis Lietuvos Respublikos<text:s/></text:span><text:span text:style-name="T289">aplinkos ministro 2014 m. sausio 2 d. įsakymu Nr. D1-7 „Dėl Teritorijų planavimo normų patvirtinimo“ (su visais aktualiais pakeitimais).</text:span></text:p>
        <text:p text:style-name="P290"><text:span text:style-name="T291">8</text:span><text:span text:style-name="T292">. Bendrojo plano koregavimo koncepcija:</text:span><text:span text:style-name="T293"><text:s/>nerengiama.</text:span></text:p>
        <text:p text:style-name="P294"><text:span text:style-name="T295">9</text:span><text:span text:style-name="T296">. Strateginis pasekmių aplinkai vertinimas (SPAV):</text:span><text:span text:style-name="T297"><text:s/>nebus atliekamas.</text:span></text:p>
        <text:p text:style-name="P298"><text:span text:style-name="T299">10</text:span><text:span text:style-name="T300">. Esamos būklės įvertinimo ir (ar) Bendrųjų sprendinių formavimo stadijos:<text:s/></text:span><text:span text:style-name="T301">nebus atliekamos.</text:span></text:p>
        <text:p text:style-name="P302"><text:span text:style-name="T303">11</text:span><text:span text:style-name="T304">. Atviras konkursas geria</text:span><text:span text:style-name="T305">usiai urbanistinei idėjai atrinkti:</text:span><text:span text:style-name="T306"><text:s/></text:span><text:span text:style-name="T307">nebus atliekamas.</text:span></text:p>
        <text:p text:style-name="P308"><text:span text:style-name="T309">12</text:span><text:span text:style-name="T310">. Sprendinių nepriklausomas ekspertinis vertinimas:</text:span><text:span text:style-name="T311"><text:s/></text:span><text:span text:style-name="T312">nebus atliekamas.</text:span><text:span text:style-name="T313"><text:s/></text:span></text:p>
        <text:p text:style-name="P314"><text:span text:style-name="T315">13</text:span><text:span text:style-name="T316">. Viešumo</text:span><text:span text:style-name="T317"><text:s/>užtikrinimas:</text:span><text:span text:style-name="T318"><text:s/></text:span><text:span text:style-name="T319">atlikti visus veiksmus ir parengti visus dokumentus, susijusius su Bendrojo plano dokumentų<text:s/></text:span><text:span text:style-name="T320">viešinimu vadovaujantis Visuomenės informavimo, konsultavimo ir dalyvavimo priimant sprendimus dėl teritorijų planavimo nuostatų, patvirtintų Lietuvos Respublikos Vyriausybės 1996 m. rugsėjo 18 d. nutarimu Nr. 1079 „Dėl Visuomenės informavimo, konsultavimo</text:span><text:span text:style-name="T321"><text:s/>ir dalyvavimo priimant sprendimus dėl teritorijų planavimo nuostatų patvirtinimo“ (Lietuvos Respublikos Vyriausybės 2022 m. kovo 9 d. nutarimo Nr. 214 redakcija) (su visais aktualiais pakeitimais), reikalavimais ir kitų teisės aktų nuostatomis.</text:span></text:p>
        <text:p text:style-name="P322"><text:span text:style-name="T323">14</text:span><text:span text:style-name="T324">. Pl</text:span><text:span text:style-name="T325">anavimo</text:span><text:span text:style-name="T326"><text:s/>proceso etapai:<text:s/></text:span><text:span text:style-name="T327">parengiamasis, rengimo ir baigiamasis.<text:s/></text:span></text:p>
        <text:p text:style-name="P328"><text:span text:style-name="T329">15</text:span><text:span text:style-name="T330">. Planavimo terminai:</text:span><text:span text:style-name="T331"><text:s/>nurodomi paslaugos sutartyje.</text:span></text:p>
        <text:p text:style-name="P332"><text:span text:style-name="T333">16</text:span><text:span text:style-name="T334">. Derinimo procedūra:</text:span><text:span text:style-name="T335"><text:s/>Bendrojo plano derinimas atliekamas Teritorijų planavimo įstatymo nustatyta tvarka – Teritorijų planavimo<text:s/></text:span><text:span text:style-name="T336">komisijoje Lietuvos Respublikos teritorijų planavimo dokumentų rengimo ir teritorijų planavimo proceso valstybinės priežiūros informacinėje sistemoje (TPDRIS).<text:s/></text:span></text:p>
        <text:p text:style-name="P337"><text:span text:style-name="T338">17</text:span><text:span text:style-name="T339">. Koreguotą</text:span><text:span text:style-name="T340"><text:s/>Bendrąjį planą sudaro:<text:s/></text:span></text:p>
        <text:p text:style-name="P341"><text:span text:style-name="T342">17.1</text:span><text:span text:style-name="T343">. aiškinamasis raštas (tekstinė dalis, kurioje<text:s/></text:span><text:span text:style-name="T344">aiškinami koregavimo sprendiniai);</text:span></text:p>
        <text:p text:style-name="P345"><text:span text:style-name="T346">17.2</text:span><text:span text:style-name="T347">. Bendrojo plano teritorinių reglamentų ir žemės naudojimo apribojimų brėžinys (pagrindinis brėžinys ir kiti brėžiniai)</text:span><text:span text:style-name="T348"><text:s/>su pažymėta koregavimo teritorija ir (ar) koreguojamais Bendrojo plano sprendiniais;</text:span></text:p>
        <text:p text:style-name="P349"><text:span text:style-name="T350">17.3</text:span><text:span text:style-name="T351">. procedūrų dokumentai:</text:span></text:p>
        <text:p text:style-name="P352"><text:span text:style-name="T353">17.3.1</text:span><text:span text:style-name="T354">. planavimo organizatoriaus įsakymas dėl Bendrojo</text:span><text:span text:style-name="T355"><text:s/></text:span><text:span text:style-name="T356">plano koregavimo;</text:span></text:p>
        <text:p text:style-name="P357"><text:span text:style-name="T358">17.3.2</text:span><text:span text:style-name="T359">. planavimo darbų programa;</text:span></text:p>
        <text:p text:style-name="P360"><text:span text:style-name="T361">17.3.3</text:span><text:span text:style-name="T362">. visuomenės dalyvavimo ataskaita;</text:span></text:p>
        <text:p text:style-name="P363"><text:span text:style-name="T364">17.3.4</text:span><text:span text:style-name="T365">. Teritorijų planavimo komisijos posėdžio protokolas;</text:span></text:p>
        <text:p text:style-name="P366"><text:span text:style-name="T367">17.3.5</text:span><text:span text:style-name="T368">. teritorijų planavimo valstybinę priežiūrą atliekančios institucijos Bendrojo plano patikrinimo aktas.</text:span></text:p>
        <text:p text:style-name="P369"><text:span text:style-name="T370">18</text:span><text:span text:style-name="T371">. Kiti reikalavimai:</text:span></text:p>
        <text:p text:style-name="P372"><text:span text:style-name="T373">18.1</text:span><text:span text:style-name="T374">. Bendrojo plano erdvinius duomenis (GIS) parengti vadovaujantis Teritorijų planavimo erdvinių duomenų specifikaci</text:span><text:span text:style-name="T375">ją; <text:s/></text:span></text:p>
        <text:p text:style-name="P376"><text:span text:style-name="T377">18.2</text:span><text:span text:style-name="T378">. Grafinės dalies brėžiniai rengiami masteliu M 1:5000. Bendrojo plano rengėjas, esant poreikiui ir suderinus su organizatoriumi, gali pasirinkti kitą schemų mastelį, tačiau visa schemose pateikta informacija turi būti aiški ir įskaitoma;</text:span></text:p>
        <text:p text:style-name="P379"><text:span text:style-name="T380">1</text:span><text:span text:style-name="T381">8.3</text:span><text:span text:style-name="T382">. trūkstamus pradinius duomenis organizatorius paveda surinkti rengėjui;<text:s/></text:span></text:p>
        <text:p text:style-name="P383"><text:span text:style-name="T384">18.4</text:span><text:span text:style-name="T385">. rengiant Bendrojo plano koregavimą, turi būti atsižvelgta į patvirtintus ir galiojančius teritorijų planavimo dokumentus.<text:s/></text:span></text:p>
        <text:p text:style-name="P386"><text:span text:style-name="T387">18.5</text:span><text:span text:style-name="T388">. visi Bendrojo plano koregavimo ren</text:span><text:span text:style-name="T389">gėjo pateikiami dokumentai turi būti suderinti ir pasirašyti atestuotų specialistų.</text:span></text:p>
        <text:p text:style-name="P390"/>
        <text:p text:style-name="P391">PRIDEDAMA. Pasvalio miesto teritorijos bendrojo plano koreguojamos teritorijos grafiniai priedai, 2 lapai.</text:p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<text:span text:style-name="T404">Planavimo darbų programą parengė:</text:span></text:p>
        <text:p text:style-name="P405"/>
        <text:p text:style-name="P406">Pasvalio rajono savivaldybės administracijos<text:s/></text:p>
        <text:p text:style-name="P407">Vietinio ūkio ir plėtros skyriaus</text:p>
        <text:p text:style-name="P408">vyr. specialistas<text:tab/><text:tab/><text:tab/><text:tab/>Kęstutis Klivečka</text:p>
        <text:p text:style-name="P4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28T10:07:00Z</meta:creation-date>
    <dc:date>2024-10-28T10:07:00Z</dc:date>
    <meta:print-date>2023-10-12T06:0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323" meta:character-count="11150" meta:row-count="225" meta:non-whitespace-character-count="9914"/>
  </office:meta>
</office:document-meta>
</file>