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 fo:margin-right="0.2402in" fo:text-indent="5.5in"/>
      <style:text-properties fo:font-weight="bold" style:font-weight-asian="bold"/>
    </style:style>
    <style:style style:name="P13" style:parent-style-name="Normal" style:family="paragraph">
      <style:paragraph-properties fo:text-align="center" fo:margin-right="0.2402in"/>
      <style:text-properties fo:font-size="10pt" style:font-size-asian="10pt"/>
    </style:style>
    <style:style style:name="P14" style:parent-style-name="Normal" style:family="paragraph">
      <style:paragraph-properties fo:margin-right="0.2402in"/>
      <style:text-properties fo:font-size="10pt" style:font-size-asian="10pt"/>
    </style:style>
    <style:style style:name="P15" style:parent-style-name="Normal" style:family="paragraph">
      <style:paragraph-properties fo:margin-right="0.2402in"/>
    </style:style>
    <style:style style:name="P16" style:parent-style-name="Normal" style:family="paragraph">
      <style:paragraph-properties fo:margin-right="0.2402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0.2402in" fo:text-indent="0.2166in"/>
    </style:style>
    <style:style style:name="P25" style:parent-style-name="Normal" style:family="paragraph">
      <style:paragraph-properties fo:text-align="justify" fo:margin-right="0.2402in" fo:text-indent="0.2166in"/>
    </style:style>
    <style:style style:name="P26" style:parent-style-name="Normal" style:family="paragraph">
      <style:paragraph-properties fo:text-align="justify" fo:line-height="150%" fo:margin-right="0.2402in" fo:text-indent="0.5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text-properties fo:font-size="63pt" style:font-size-asian="63pt" style:font-size-complex="63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4.0361in" fo:margin-right="0.2402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</style:style>
    <style:style style:name="P43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margin-right="0.2402in"/>
      <style:text-properties style:font-name="TimesLT" fo:font-size="6pt" style:font-size-asian="6pt" style:font-size-complex="12pt" fo:language="en" fo:country="US"/>
    </style:style>
    <style:style style:name="P47" style:parent-style-name="Normal" style:family="paragraph">
      <style:paragraph-properties fo:margin-right="0.2402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/>
      <text:p text:style-name="P17">LIETUVOS RESPUBLIKOS</text:p>
      <text:p text:style-name="P18">ĮSTATYMAS</text:p>
      <text:p text:style-name="P19">DĖL SUSITARIMO, KURIUO IŠ DALIES KEIČIAMAS 2004 M. VASARIO 11 D. DANIJOS KARALYSTĖS, ESTIJOS RESPUBLIKOS, ISLANDIJOS RESPUBLIKOS, LATVIJOS RESPUBLIKOS, LIETUVOS RESPUBLIKOS, NORVEGIJOS KARALYSTĖS, SUOMIJOS<text:s/>RESPUBLIKOS IR ŠVEDIJOS KARALYSTĖS SUSITARIMO DĖL ŠIAURĖS INVESTICIJŲ BANKO PRIEDE ESANČIO ŠIAURĖS INVESTICIJŲ BANKO STATUTO 14 SKIRSNIS, RATIFIKAVIMO</text:p>
      <text:p text:style-name="P20"/>
      <text:p text:style-name="P21"/>
      <text:p text:style-name="P22">2020 m. <text:s text:c="18"/>d. Nr.<text:s/>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<text:tab/></text:span><text:span text:style-name="T31">Susitarimo ratifikavimas</text:span></text:p>
      <text:p text:style-name="P32"><text:span text:style-name="T33">Lietuvos Respu</text:span><text:span text:style-name="T34">blikos Seimas, vadovaudamasis Lietuvos Respublikos Konstitucijos 67 straipsnio 16 punktu, 138 straipsnio pirmosios dalies 5 punktu ir atsižvelgdamas į Lietuvos Respublikos Prezidento 2020 m. balandžio 15 d. dekretą Nr. 1K-261, ratifikuoja 2020 m. vasario 2</text:span><text:span text:style-name="T35">8 d. Osle pasirašytą Susitarimą, kuriuo iš dalies keičiamas 2004 m. vasario 11 d. Danijos Karalystės, Estijos Respublikos, Islandijos Respublikos, Latvijos Respublikos, Lietuvos Respublikos, Norvegijos Karalystės, Suomijos Respublikos ir Švedijos Karalystė</text:span><text:span text:style-name="T36">s susitarimo dėl Šiaurės investicijų banko priede esančio Šiaurės investicijų banko statuto 14 skirsnis.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>Respublikos Prezidentas<text:tab/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fo:font-size="10pt" style:font-size-asian="10pt" fo:language="ru" fo:country="RU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20-04-15T13:54:00Z</meta:creation-date>
    <dc:date>2020-04-15T13:54:00Z</dc:date>
    <meta:print-date>2016-10-12T11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0" meta:character-count="1205" meta:row-count="38" meta:non-whitespace-character-count="1043"/>
  </office:meta>
</office:document-meta>
</file>