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39" style:parent-style-name="Normal" style:family="paragraph">
      <style:paragraph-properties fo:text-align="justify" fo:line-height="150%">
        <style:tab-stops>
          <style:tab-stop style:type="left" style:position="0in"/>
          <style:tab-stop style:type="left" style:position="0.6895in"/>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fo:text-align="justify" fo:line-height="150%">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s" fo:country="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margin-left="0.5in">
        <style:tab-stops>
          <style:tab-stop style:type="left" style:position="0.287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50%" fo:text-indent="0.5166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line-height="150%" fo:margin-left="0.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14" style:parent-style-name="Normal" style:family="paragraph">
      <style:paragraph-properties fo:text-align="justify" fo:line-height="150%">
        <style:tab-stops>
          <style:tab-stop style:type="left" style:position="0.7875in"/>
        </style:tab-stops>
      </style:paragraph-properties>
    </style:style>
    <style:style style:name="P115" style:parent-style-name="Normal" style:family="paragraph">
      <style:paragraph-properties fo:text-align="justify" fo:line-height="150%">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34" style:parent-style-name="Normal" style:family="paragraph">
      <style:paragraph-properties fo:text-align="justify" fo:line-height="150%">
        <style:tab-stops>
          <style:tab-stop style:type="left" style:position="0.7875in"/>
        </style:tab-stops>
      </style:paragraph-properties>
    </style:style>
    <style:style style:name="P135" style:parent-style-name="Normal" style:family="paragraph">
      <style:paragraph-properties fo:text-indent="3.15in"/>
    </style:style>
    <style:style style:name="P136" style:parent-style-name="Normal" style:family="paragraph">
      <style:paragraph-properties fo:text-indent="3.15in"/>
    </style:style>
    <style:style style:name="P137" style:parent-style-name="Normal" style:family="paragraph">
      <style:paragraph-properties fo:text-indent="3.15in"/>
    </style:style>
    <style:style style:name="P138" style:parent-style-name="Normal" style:family="paragraph">
      <style:paragraph-properties fo:line-height="150%" fo:text-indent="0.886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50%"/>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line-height="150%" fo:text-indent="0.8861in"/>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909in"/>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909in"/>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50%" fo:margin-left="0.1972in" fo:text-indent="0.3034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43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line-height-at-least="0.25in"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line-height="150%" fo:margin-left="0.1972in" fo:text-indent="0.3034in">
        <style:tab-stops/>
      </style:paragraph-properties>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909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style:language-asian="lt" style:country-asian="L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
      <text:p text:style-name="P14">SPRENDIMAS</text:p>
      <text:p text:style-name="P15">DĖL KAUNO RAJONO SAVIVALDYBĖS BIUDŽETO SUDARYMO IR VYKDYMO TAISYKLIŲ PATVIRTINIMO</text:p>
      <text:p text:style-name="P16"/>
      <text:p text:style-name="P17">2024 m. gruodžio 19 d. Nr. TS-</text:p>
      <text:p text:style-name="P18">Kaunas</text:p>
      <text:p text:style-name="P19"/>
      <text:p text:style-name="P20"/>
      <text:p text:style-name="P21"><text:span text:style-name="T22">Vadovaudamasi Lietuvos Respublikos vietos savivaldos įstatymo 6 straipsnio<text:s/></text:span><text:span text:style-name="T23"><text:line-break/>1 punktu, 15 straipsnio 2 dalies 12 ir 13 punktais ir 4 dalimi, 66 straipsniu, Lietuvos Respublikos biudžeto sandaros įstatymo 3 straipsnio 2 dalimi, 4 straipsnio 3 dalimi, 5 strai</text:span><text:span text:style-name="T24">psnio 3 dalimi,</text:span><text:span text:style-name="T25"><text:line-break/>6 straipsnio 1 ir 2 dalimis, 16 ir 17 straipsniais ir Lietuvos Respublikos valstybės biudžeto ir savivaldybių biudžetų sudarymo ir vykdymo taisyklėmis, patvirtintomis Lietuvos Respublikos Vyriausybės 2001 m. gegužės 14 d. nutarimu Nr. 543 „</text:span><text:span text:style-name="T26">Dėl Lietuvos Respublikos valstybės biudžeto ir savivaldybių biudžetų sudarymo ir vykdymo taisyklių patvirtinimo“,<text:s/></text:span><text:span text:style-name="T27">Kauno rajono savivaldybės taryba<text:s/></text:span><text:span text:style-name="T28">nusprendži</text:span><text:span text:style-name="T29">a:<text:s/></text:span></text:p>
      <text:p text:style-name="P30"><text:span text:style-name="T31">1</text:span><text:span text:style-name="T32">. Patvirtinti Kauno rajono savivaldybės biudžeto sudarymo ir vykdymo taisykles<text:s/></text:span><text:span text:style-name="T33">(pridedama).</text:span></text:p>
      <text:p text:style-name="P34"><text:span text:style-name="T35">2</text:span><text:span text:style-name="T36">. Pripažinti netekusiu galios Kauno rajono savivaldybės tarybos 2015 m. spalio 22 d. sprendimą Nr. TS-319 „Dėl Kauno rajono savivaldybės biudžeto sudarymo ir vykdymo taisyklių patvirtinimo“ su visais pakeitimais ir papildymais.<text:s/></text:span></text:p>
      <text:p text:style-name="P37"/>
      <text:p text:style-name="P38"/>
      <text:p text:style-name="P39">Savivaldybės meras<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text:span text:style-name="T41">Dalia Kupratienė, tel. (+370 37) 30 55 30, el. p.<text:s/></text:span><text:span text:style-name="T42">dalia.kupratiene</text:span><text:span text:style-name="T43">@krs.lt<text:s/></text:span></text:p>
      <text:p text:style-name="P44"><text:span text:style-name="T45">KAUNO RAJONO SAVIVALDYBĖS ADMINISTRACIJOS</text:span></text:p>
      <text:p text:style-name="P46"><text:span text:style-name="T47">BIUDŽETO IR FINANSŲ SKYRIUS</text:span></text:p>
      <text:p text:style-name="P48"/>
      <text:p text:style-name="P49"><text:span text:style-name="T50">SAVIVALDYBĖS TARYBOS SPRENDIMO „DĖL KAUNO RAJONO SAVIVALDYBĖS BIUDŽETO SUDARYMO IR VYKDYMO<text:s/></text:span></text:p>
      <text:p text:style-name="P51">TAISYKLIŲ PATVIRTINIMO“ PROJEKTO<text:s/></text:p>
      <text:p text:style-name="P52"><text:span text:style-name="T53">AIŠKINAMASIS RAŠTAS</text:span></text:p>
      <text:p text:style-name="P54"/>
      <text:p text:style-name="P55">2024 m. gruodžio 4 d.</text:p>
      <text:p text:style-name="P56">Kaunas</text:p>
      <text:p text:style-name="P57"/>
      <text:p text:style-name="P58"><text:span text:style-name="T59">1</text:span><text:span text:style-name="T60">.</text:span><text:span text:style-name="T61"><text:tab/>Sprendimo projekto tikslai, uždaviniai.</text:span></text:p>
      <text:p text:style-name="P62"><text:span text:style-name="T63">Parengto sprendimo tikslas – pak</text:span><text:span text:style-name="T64">eisti Kauno rajono savivaldybės biudžeto sudarymo ir vykdymo taisykles (toliau – Taisyklės), patvirtintas Kauno rajono savivaldybės tarybos<text:s/></text:span><text:span text:style-name="T65"><text:line-break/>2015 m. spalio 22 d. sprendimu Nr. TS-319. Tarybos sprendimo projektas apima visą Savivaldybės biudžeto rengimo pro</text:span><text:span text:style-name="T66">cesą, pradedant nuo planuojamų Savivaldybės biudžeto finansinių rodiklių teikimo Lietuvos Respublikos finansų ministerijai iki Savivaldybės biudžeto projekto rengimo ir teikimo svarstyti Kauno rajono savivaldybės tarybai.<text:s/></text:span></text:p>
      <text:p text:style-name="P67"><text:span text:style-name="T68">2</text:span><text:span text:style-name="T69">.</text:span><text:span text:style-name="T70"><text:tab/></text:span><text:span text:style-name="T71">Siūlomos teisinio reguliav</text:span><text:span text:style-name="T72">imo nuostatos.</text:span></text:p>
      <text:p text:style-name="P73"><text:span text:style-name="T74">Nustatomas naujas <text:s/>teisinis reguliavimas savivaldybės biudžeto sudarymui ir vykdymui.</text:span></text:p>
      <text:p text:style-name="P75"><text:span text:style-name="T76">3</text:span><text:span text:style-name="T77">.</text:span><text:span text:style-name="T78"><text:tab/>Laukiami rezultatai.</text:span></text:p>
      <text:p text:style-name="P79"><text:span text:style-name="T80">Vadovaujantis naujomis Taisyklėmis, bus rengiamas 2025–2027 m. Kauno rajono savivaldybės biudžeto projektas.</text:span></text:p>
      <text:p text:style-name="P81"><text:span text:style-name="T82">4</text:span><text:span text:style-name="T83">.</text:span><text:span text:style-name="T84"><text:tab/>Lėšų poreik</text:span><text:span text:style-name="T85">is ir šaltiniai.</text:span></text:p>
      <text:p text:style-name="P86"><text:span text:style-name="T87">Lėšų sprendimui įgyvendinti nereikės.</text:span></text:p>
      <text:p text:style-name="P88"><text:span text:style-name="T89">5</text:span><text:span text:style-name="T90">.</text:span><text:span text:style-name="T91"><text:tab/>Būtinumas skelbti sprendimą Teisės aktų registre. Viešinimas.</text:span></text:p>
      <text:p text:style-name="P92"><text:span text:style-name="T93">Skelbti Teisės aktų registre ir viešinti Savivaldybės internetinėje svetainėje<text:s/></text:span><text:span text:style-name="T94">www.krs.lt</text:span><text:span text:style-name="T95"><text:s/></text:span></text:p>
      <text:p text:style-name="P96"><text:span text:style-name="T97">6</text:span><text:span text:style-name="T98">.</text:span><text:span text:style-name="T99"><text:tab/>Antikorupcinis vertinimas.</text:span></text:p>
      <text:p text:style-name="P100"><text:span text:style-name="T101">Vertinti nereikia.</text:span></text:p>
      <text:p text:style-name="P102"><text:span text:style-name="T103">7</text:span><text:span text:style-name="T104">.</text:span><text:span text:style-name="T105"><text:tab/>Kiti sprendimui priimti reikalingi pagrindimai, skaičiavimai ar paaiškinimai.</text:span></text:p>
      <text:p text:style-name="P106">Nuo 2024 m. kovo 1 d. įsigaliojus Lietuvos Respublikos biudžeto sandaros įstatymo, Lietuvos Respublikos vietos savivaldos naujoms redakcijoms, nuo 2024 m. gegužės 1 d. įsigaliojus Lietuvos Respublikos viešojo sektoriaus atskaitomybės įstatymo naujai redakcijai, nuo 2024 m. liepos 6 d. įsigaliojus Lietuvos Respublikos biudžetinių įstaigų įstatymo naujai redakcijai ir nuo 2024 m. rugpjūčio 20 d. įsigaliojus Lietuvos Respublikos Vyriausybės nutarimu patvirtintų Lietuvos Respublikos valstybės biudžeto ir savivaldybių biudžetų sudarymo ir vykdymo taisyklių naujai redakcijai, buvo peržiūrėtos ir pakeistos Kauno rajono savivaldybės tarybos 2015 m. spalio 22 d. sprendimu Nr. TS-319 „Dėl Kauno rajono savivaldybės biudžeto sudarymo ir vykdymo taisyklių patvirtinimo“ patvirtintos Kauno rajono savivaldybės biudžeto sudarymo ir vykdymo taisyklės.<text:s/></text:p>
      <text:p text:style-name="P107"><text:span text:style-name="T108">Taisyklėse reglamentuojamas biudžeto sudarymo,<text:s/></text:span>tvirtinimo, keitimo, vykdymo, atskaitomybės, asignavimų administravimo, asignavimų valdytojų vadovų pareigų ir teisių, numatytų Lietuvos Respublikos biudžeto sandaros įstatyme, Lietuvos Respublikos vietos savivaldos įstatyme bei kituose teisės aktuose įgyvendinimas. Taisyklių tikslinimo<text:s/><text:line-break/>pagrindas – nuo 2025 m. bus tvirtinamas ne vienerių, bet ateinančių trejų biudžetinių metų biudžeto projektas – atskirai pirmiesiems, antriesiems ir tretiesiems metams. Nebeliko nuostatos biudžeto projekte išskirti darbo užmokesčio fondą, bus nurodoma tik bendra asignavimų suma. Keičiasi laikotarpis, per kurį savivaldybių tarybos turi patvirtinti savivaldybių biudžetus. Iki 2025 m. biudžetai turėjo būti patvirtinti per 2 mėnesius nuo Lietuvos Respublikos Seimo patvirtinto tam tikrų metų finansinių rodiklių įstatymo įsigaliojimo dienos. Nuo 2025 m. savivaldybių tarybos biudžetus turi patvirtinti per 2 mėnesius nuo tam tikrų metų biudžeto patvirtinimo įstatymo priėmimo dienos. Taisyklėse taip pat patikslintos sąvokos bei kiti terminai, atlikti kiti redakcinio pobūdžio patikslinimai, kad Taisyklių nuostatos būtų tikslios, taisyklingos ir derėtų su galiojančių teisės aktų terminais.<text:s/></text:p>
      <text:p text:style-name="P109"><text:span text:style-name="T110">8</text:span><text:span text:style-name="T111">. Sprendimo projekto rengėjai. Asmuo, atsakingas už sprendimo įvykdymą.</text:span></text:p>
      <text:p text:style-name="P112">Sprendimo projektą rengė Biudžeto ir finansų skyriaus vedėja Dalia Kupratienė ir vyriausioji specialistė Zita Riševičienė. Už sprendimo įvykdymą atsakingi asignavimų valdytojų ir viešojo sektoriaus subjektų vadovai.<text:s/></text:p>
      <text:p text:style-name="P113"/>
      <text:p text:style-name="P114"/>
      <text:p text:style-name="P115"><text:span text:style-name="T116">Biudžeto ir finansų skyriaus vedėja<text:s/></text:span><text:span text:style-name="T117"><text:tab/></text:span><text:span text:style-name="T118"><text:tab/></text:span><text:span text:style-name="T119"><text:tab/></text:span><text:span text:style-name="T120"><text:tab/></text:span><text:span text:style-name="T121"><text:tab/></text:span><text:span text:style-name="T122"><text:tab/>Dalia Kupratienė</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PATVIRTINTA<text:s/></text:p>
      <text:p text:style-name="P136">Kauno rajono savivaldybės tarybos</text:p>
      <text:p text:style-name="P137">2024 m. gruodžio 19 d. sprendimu Nr. TS-</text:p>
      <text:p text:style-name="P138"/>
      <text:p text:style-name="P139"><text:span text:style-name="T140">KAUNO RAJONO<text:s/></text:span><text:span text:style-name="T141">SAVIVALDYBĖS BIUDŽETO SUDARYMO IR VYKDYMO TAISYKLĖS</text:span></text:p>
      <text:p text:style-name="P142"/>
      <text:p text:style-name="P143"><text:span text:style-name="T144">I</text:span><text:span text:style-name="T145"><text:s/>SKYRIUS<text:s/></text:span></text:p>
      <text:p text:style-name="P146"><text:span text:style-name="T147">BENDROSIOS NUOSTATOS</text:span></text:p>
      <text:p text:style-name="P148"/>
      <text:p text:style-name="P149"><text:span text:style-name="T150">1</text:span><text:span text:style-name="T151">. Kauno rajono savivaldybės biudžeto sudarymo ir vykdymo taisyklės<text:s/></text:span><text:span text:style-name="T152"><text:line-break/>(toliau – Taisyklės) nustato<text:s/></text:span>Kauno rajono savivaldybės<text:s/><text:span text:style-name="T153">(toliau – Savivaldybė)<text:s/></text:span>biudžeto sudarymo, tvirtinimo, keitimo, vykdymo, atskaitomybės, vertinimo ir kontrolės procedūras bei nuostatas, Savivaldybės biudžeto asignavimų valdytojų teises, pareigas ir atsakomybę.<text:span text:style-name="T154"><text:s/>Taisyklės<text:s/></text:span>parengtos vadovaujantis Lietuvos Respublikos vietos savivaldos įstatymu,<text:s/>Lietuvos Respublikos biudžeto sandaros įstatymu ir Lietuvos Respublikos valstybės biudžeto ir savivaldybių biudžetų sudarymo ir vykdymo taisyklėmis, patvirtintomis Lietuvos Respublikos Vyriausybės.</text:p>
      <text:p text:style-name="P155"><text:span text:style-name="T156">2</text:span><text:span text:style-name="T157">.<text:s/></text:span><text:span text:style-name="T158">Savivaldybės biudžeto sudarymą ir vykdymą organizuo</text:span><text:span text:style-name="T159">ja Savivaldybės meras, vadovaudamasis Lietuvos Respublikos vietos savivaldos įstatymu, Lietuvos Respublikos biudžeto sandaros įstatymu, Lietuvos Respublikos valstybės biudžeto ir savivaldybių biudžetų sudarymo ir vykdymo taisyklėmis bei šiomis Taisyklėmis.</text:span></text:p>
      <text:p text:style-name="P160"><text:span text:style-name="T161">3</text:span><text:span text:style-name="T162">. Savivaldybės biudžeto asignavimų valdytojai yra Savivaldybės biudžetinės įstaigos ar Savivaldybės administracijos ir (ar) jos struktūriniai padaliniai, nurodyti Savivaldybės tarybos patvirtintame Savivaldybės biudžete.</text:span></text:p>
      <text:p text:style-name="P163"><text:span text:style-name="T164">4</text:span><text:span text:style-name="T165">. Savivaldybės biudžetui</text:span><text:span text:style-name="T166"><text:s/>sudaryti, vykdyti bei atskaitomybei rengti naudojamos Lietuvos Respublikos finansų ministro patvirtintos formos ir Lietuvos Respublikos valstybės ir savivaldybių biudžetų pajamų ir išlaidų klasifikacija.</text:span></text:p>
      <text:p text:style-name="P167"><text:span text:style-name="T168">5</text:span><text:span text:style-name="T169">. Pagrindinės š</text:span><text:span text:style-name="T170">iose Taisyklėse vartojamos sąvo</text:span><text:span text:style-name="T171">kos atitinka sąvokas, vartojamas Lietuvos Respublikos biudžeto sandaros įstatyme, Lietuvos Respublikos vietos savivaldos įstatyme, Lietuvos Respublikos viešojo sektoriaus atskaitomybės įstatyme ir kituose biudžeto sudarymo, vykdymo tvarką reglamentuojančiu</text:span><text:span text:style-name="T172">ose teisės aktuose.<text:s/></text:span></text:p>
      <text:p text:style-name="P173"/>
      <text:p text:style-name="Normal"/>
      <text:p text:style-name="P174"><text:span text:style-name="T175">II</text:span><text:span text:style-name="T176"><text:s/>SKYRIUS</text:span></text:p>
      <text:p text:style-name="P177"><text:span text:style-name="T178">SAVIVALDYBĖS BIUDŽETO PROJEKTO RENGIMAS IR TVIRTINIMAS</text:span></text:p>
      <text:p text:style-name="P179"/>
      <text:p text:style-name="P180"><text:span text:style-name="T181">6</text:span><text:span text:style-name="T182">.<text:s/></text:span><text:span text:style-name="T183">Savivaldybės biudžeto projektas rengiamas vadovaujantis Lietuvos Respublikos tam tikrų metų biudžeto patvirtinimo įstatymu, Lietuvos Respublikos biudžeto sandaros įstatymu, Lietuvos Respublikos valstybės biudžeto ir savivaldybių biudžetų sudarymo ir vykdym</text:span><text:span text:style-name="T184">o taisyklėmis, Lietuvos Respublikos vietos savivaldos įstatymu, Lietuvos Respublikos savivaldybių pajamų nustatymo metodikos įstatymu, Lietuvos Respublikos Fiskalinės sutarties įgyvendinimo konstituciniu įstatymu, oficialiosios statistikos portale skelbiam</text:span><text:span text:style-name="T185">ais duomenimis, Savivaldybės tarybos sprendimais, Savivaldybės strateginio planavimo dokumentais, Savivaldybės biudžeto asignavimų valdytojų programomis ir jų sąmatų projektais, kitais biudžeto rengimą ir vykdymą reglamentuojančiais teisės aktais ir šiomis</text:span><text:span text:style-name="T186"><text:s/>Taisyklėmis.<text:s/></text:span></text:p>
      <text:p text:style-name="P187"><text:span text:style-name="T188">7</text:span><text:span text:style-name="T189">. Savivaldybės biudžeto projekto rengimą organizuoja Savivaldybės meras, potvarkiu sudarydamas darbo grupę Savivaldybės biudžeto projektui parengti.<text:s/></text:span></text:p>
      <text:p text:style-name="P190"><text:span text:style-name="T191">8</text:span><text:span text:style-name="T192">. Savivaldybės biudžeto pajamos planuojamos pagal Lietuvos Respublikos tam tikrų<text:s/></text:span><text:span text:style-name="T193">metų biudžeto patvirtinimo įstatyme pateikiamus einamųjų metų savivaldybių biudžetų finansinius rodiklius, Valstybinės mokesčių inspekcijos prognozuojamas pajamas, valstybės biudžeto dotacijas ir kitas pervedamas lėšas, Savivaldybės biudžetinių įstaigų pro</text:span><text:span text:style-name="T194">gnozuojamas pajamas, pajamas iš Savivaldybės turto, iš Europos Sąjungos ir kitos tarptautinės finansinės paramos gaunamas lėšas ir kitas pajamas.</text:span></text:p>
      <text:p text:style-name="P195"><text:span text:style-name="T196">9</text:span><text:span text:style-name="T197">. Savivaldybės biudžeto asignavimai naudojami Savivaldybės savarankiškosioms funkcijoms ir valstybinėms (</text:span><text:span text:style-name="T198">valstybės perduotoms savivaldybėms) funkcijoms atlikti, Lietuvos Respublikos vietos savivaldos įstatymui ir kitiems įstatymams įgyvendinti, vykdant patvirtintas savivaldybės biudžeto asignavimų valdytojų programas.<text:s/></text:span></text:p>
      <text:p text:style-name="P199"><text:span text:style-name="T200">10</text:span><text:span text:style-name="T201">. Savivaldybės skolinimosi investi</text:span><text:span text:style-name="T202">cijų projektams finansuoti ir paskolos grąžinti apimtys negali prieštarauti Lietuvos Respublikos Fiskalinės sutarties įgyvendinimo konstituciniame įstatyme nustatytų skolinimosi limitų. Savivaldybės skolinimosi tvarka numatyta Lietuvos Respublikos biudžeto</text:span><text:span text:style-name="T203"><text:s/>sandaros įstatyme.</text:span></text:p>
      <text:p text:style-name="P204"><text:span text:style-name="T205">11</text:span><text:span text:style-name="T206">. Vadovaudamiesi Lietuvos Respublikos finansų ministro įsakymu patvirtintomis biudžeto projekto rengimo formomis, asignavimų valdytojai sudaro pirmųjų metų programų sąmatų projektus pagal programų finansavimo šaltinius, funkcinės<text:s/></text:span><text:span text:style-name="T207">klasifikacijos ir ekonominės klasifikacijos straipsnius ir nustatytais terminais pateikia Biudžeto ir finansų skyriui. Kartu su programų sąmatų projektais pateikiamas įstaigos etatų sąrašas, kiti įstaigos duomenys, turintys įtakos asignavimų planavimui.</text:span></text:p>
      <text:p text:style-name="P208"><text:span text:style-name="T209">12</text:span><text:span text:style-name="T210">. Asignavimų valdytojai yra atsakingi už teisingą ir laiku pateiktą lėšų poreikio apskaičiavimą, programų ir jų sąmatų sudarymą.</text:span></text:p>
      <text:p text:style-name="P211"><text:span text:style-name="T212">13</text:span><text:span text:style-name="T213">. Savivaldybės administracijos Biudžeto ir finansų skyrius priima iš asignavimų valdytojų biudžeto projekto programų<text:s/></text:span><text:span text:style-name="T214">sąmatas, susistemina gautus duomenis, rengia pirminį Savivaldybės biudžeto projektą ir jį pateikia darbo grupei, sudarytai Savivaldybės biudžetui parengti.<text:s/></text:span></text:p>
      <text:p text:style-name="P215"><text:span text:style-name="T216">14</text:span><text:span text:style-name="T217">. Savivaldybės tarybos komitetai svarsto Savivaldybės biudžeto projektą ir teikia pasiūlymus<text:s/></text:span><text:span text:style-name="T218">ir išvadas.</text:span></text:p>
      <text:p text:style-name="P219"><text:span text:style-name="T220">15</text:span><text:span text:style-name="T221">. Savivaldybės biudžeto projektas teikiamas tvirtinti Savivaldybės tarybai. Savivaldybės taryba svarsto biudžeto projektą, atsižvelgdama į Savivaldybės mero pranešimus, tarybos komitetų pasiūlymus ir išvadas. Savivaldybės biudžeto projekt</text:span><text:span text:style-name="T222">as svarstomas, tvirtinamas ir viešinamas Savivaldybės tarybos veiklos reglamente nustatyta tvarka.<text:s/></text:span></text:p>
      <text:p text:style-name="P223"><text:span text:style-name="T224">16</text:span><text:span text:style-name="T225">. Savivaldybės tarybos sprendimu tvirtinamame Savivaldybės biudžete nurodoma:</text:span></text:p>
      <text:p text:style-name="P226"><text:span text:style-name="T227">16.1</text:span><text:span text:style-name="T228">. vienų biudžetinių metų Savivaldybės biudžeto rodikliai:</text:span></text:p>
      <text:p text:style-name="P229"><text:span text:style-name="T230">16.1.1</text:span><text:span text:style-name="T231">. bendra vienų biudžetinių metų pajamų suma ir jų paskirstymas pagal pajamų rūšis;</text:span></text:p>
      <text:p text:style-name="P232"><text:span text:style-name="T233">16.1.2</text:span><text:span text:style-name="T234">. bendra vienų metų biudžetinių asignavimų suma ir jų paskirstymas Savivaldybės administracijai ir (ar) Savivaldybės administracijos struktūriniams padaliniams ar<text:s/></text:span><text:span text:style-name="T235">Savivaldybės biudžetinėms įstaigoms programoms vykdyti;</text:span></text:p>
      <text:p text:style-name="P236"><text:span text:style-name="T237">16.1.3</text:span><text:span text:style-name="T238">. planuojama metinė įsiskolinimų (mokėtinų sumų, išskyrus paskoloms grąžinti) pokyčio suma;</text:span></text:p>
      <text:p text:style-name="P239"><text:span text:style-name="T240">16.2</text:span><text:span text:style-name="T241">. Savivaldybės biudžeto rodikliai antriesiems ir tretiesiems biudžetiniams metams:</text:span></text:p>
      <text:p text:style-name="P242"><text:span text:style-name="T243">16.2.1</text:span><text:span text:style-name="T244">. bendros antrųjų ir trečiųjų biudžetinių metų planuojamų pajamų sumos;</text:span></text:p>
      <text:p text:style-name="P245"><text:span text:style-name="T246">16.2.2</text:span><text:span text:style-name="T247">. bendros antrųjų ir trečiųjų biudžetinių metų planuojamų asignavimų sumos;</text:span></text:p>
      <text:p text:style-name="P248"><text:span text:style-name="T249">16.3</text:span><text:span text:style-name="T250">. kiti šioje dalyje nenurodyti rodikliai.</text:span></text:p>
      <text:p text:style-name="P251"><text:span text:style-name="T252">17</text:span><text:span text:style-name="T253">. Savivaldybė sudaro mero reze</text:span><text:span text:style-name="T254">rvą, kuris turi būti ne mažesnis, kaip 0,25 procento ir ne didesnis kaip 1 procentas patvirtintų Savivaldybės biudžeto pajamų (neįskaitant valstybės dotacijų savivaldybių biudžetams). Savivaldybės mero rezervas gali būti didesnis kaip<text:s/></text:span><text:span text:style-name="T255"><text:line-break/>1 procentas, kai yra</text:span><text:span text:style-name="T256"><text:s/>paskelbta valstybės ir (arba) Savivaldybės lygio ekstremalioji situacija ir (arba) įvesta nepaprastoji padėtis. Savivaldybės mero rezervo lėšos naudojamos Savivaldybės tarybos nustatyta tvarka. <text:s/></text:span></text:p>
      <text:p text:style-name="P257"><text:span text:style-name="T258">18</text:span><text:span text:style-name="T259">. Savivaldybės taryba Savivaldybės biudžetą patvirtin</text:span><text:span text:style-name="T260">a per 2 mėnesius nuo tam tikrų metų biudžeto patvirtinimo įstatymo priėmimo dienos.<text:s/></text:span></text:p>
      <text:p text:style-name="P261"><text:span text:style-name="T262">19</text:span><text:span text:style-name="T263">. Jeigu Savivaldybės biudžetas laiku nepatvirtinamas, asignavimai metų pradžioje iki biudžeto patvirtinimo dienos kiekvieną mėnesį negali viršyti 1/12 praėjusių metų</text:span><text:span text:style-name="T264"><text:s/>biudžeto asignavimų. Esant šiai situacijai, kiekvieno asignavimų valdytojo asignavimai kiekvieną mėnesį negali viršyti 1/12 praėjusių metų atitinkamo biudžeto šiam asignavimų valdytojui skirtų lėšų ir finansavimas skiriamas tik tęstinei veiklai bei įstaty</text:span><text:span text:style-name="T265">muose nustatytiems įsipareigojimams finansuoti (išskyrus programų asignavimų dalį, kurią sudaro Europos Sąjungos finansinės paramos ir kitos tarptautinės finansinė paramos ir bendrojo finansavimo lėšos) bei įsiskolinimams dengti.<text:s/></text:span></text:p>
      <text:p text:style-name="P266"><text:span text:style-name="T267">20</text:span><text:span text:style-name="T268">. Savivaldybės tary</text:span><text:span text:style-name="T269">bai patvirtinus Savivaldybės biudžetą:</text:span></text:p>
      <text:p text:style-name="P270"><text:span text:style-name="T271">20.1</text:span><text:span text:style-name="T272">. Savivaldybės administracijos Biudžeto ir finansų skyrius per 3 darbo dienas praneša Savivaldybės biudžeto asignavimų valdytojams apie jiems patvirtintus biudžeto asignavimus;</text:span></text:p>
      <text:p text:style-name="P273"><text:span text:style-name="T274">20.2</text:span><text:span text:style-name="T275">. Savivaldybės biudžeto as</text:span><text:span text:style-name="T276">ignavimų valdytojai n</text:span><text:span text:style-name="T277">e vėliau kaip per 10 darbo dienų nuo Savivaldybės biudžeto patvirtinimo, suveda jiems skirtų asignavimų duomenis į programą „Labbis“ pirmiesiems biudžetiniams metams pagal finansavimo šaltinius, funkcinės ir ekonominės klasifikacijos s</text:span><text:span text:style-name="T278">traipsnius, neviršijant šioms programoms patvirtintų bendrųjų asignavimų sumų ir pateikia Savivaldybės administracijos<text:s/></text:span><text:span text:style-name="T279">Biudžeto ir finansų skyriui</text:span><text:span text:style-name="T280"><text:s/>p</text:span><text:span text:style-name="T281">o vieną patvirtintą programų sąmatų egzempliorių. Kartu turi būti pateikiama ir visų sąmatų suvestinė.</text:span></text:p>
      <text:p text:style-name="P282"><text:span text:style-name="T283">2</text:span><text:span text:style-name="T284">1</text:span><text:span text:style-name="T285">. Savivaldybės biudžeto sąmatos sudaromos remiantis Lietuvos Respublikos finansų ministro patvirtintomis formomis ir Lietuvos Respublikos valstybės ir savivaldybių biudžetų pajamų ir išlaidų klasifikacija. Sudarydami Savivaldybės biudžeto programų sąmat</text:span><text:span text:style-name="T286">as, asignavimų valdytojai turi užtikrinti, kad praėjusių metų įsiskolinimai už suteiktas paslaugas, atliktus darbus ir įsigytas prekes būtų numatyti padengti planuojamais metais, neviršijant tiems metams skirtų Savivaldybės biudžeto asignavimų.</text:span></text:p>
      <text:p text:style-name="P287"><text:span text:style-name="T288">22</text:span><text:span text:style-name="T289">.<text:s/></text:span><text:span text:style-name="T290">Sav</text:span><text:span text:style-name="T291">ivaldybės biudžeto asignavimų valdytojai yra atsakingi už teisingą programų sąmatų sudarymą ir vykdymą neviršijant patvirtintų bendrųjų asignavimų sumų, už paskirtų asignavimų teisėtą, ekonomišką, efektyvų ir rezultatyvų naudojimą.<text:s/></text:span><text:span text:style-name="T292">Biudžetinės įstaigos sav</text:span><text:span text:style-name="T293">o vardu negali prisiimti jokių skolinių įsipareigojimų pagal įsipareigojamuosius skolos dokumentus, įskaitant paskolos, finansinės nuomos (lizingo) sutartis, bet jomis neapsiribojant.</text:span></text:p>
      <text:p text:style-name="P294"><text:span text:style-name="T295">23</text:span><text:span text:style-name="T296">.<text:s/></text:span><text:span text:style-name="T297">Savivaldybės biudžeto asignavimų valdytojų asignavimų panaudojim</text:span><text:span text:style-name="T298">o teisinis pagrindas yra asignavimų valdytojų patvirtintos programų sąmatos.</text:span></text:p>
      <text:p text:style-name="P299"><text:span text:style-name="T300">24</text:span><text:span text:style-name="T301">.<text:s/></text:span><text:span text:style-name="T302">Savivaldybės administracijos Biudžeto ir finansų skyrius, vadovaudamasis patvirtintu Savivaldybės biudžetu, pajamų paskirstymu ketvirčiais pagal Valstybinės mokesčių inspe</text:span><text:span text:style-name="T303">kcijos ir kitų institucijų prognozes bei asignavimų valdytojų patvirtintomis programų sąmatomis:</text:span></text:p>
      <text:p text:style-name="P304"><text:span text:style-name="T305">24.1</text:span><text:span text:style-name="T306">. sudaro pirmųjų biudžetinių metų ketvirčiais paskirstytą Savivaldybės biudžeto pajamų ir programų finansavimo planą pagal Savivaldybės biudžeto<text:s/></text:span><text:span text:style-name="T307">asignavimų valdytojus, programas, finansavimo šaltinius ir išlaidų ekonominės klasifikacijos straipsnius. Savivaldybės biudžeto pajamų ir programų finansavimo planą tvirtina Savivaldybės meras;</text:span></text:p>
      <text:p text:style-name="P308"><text:span text:style-name="T309">24.2</text:span><text:span text:style-name="T310">. pateikia Lietuvos Respublikos finansų ministerijai<text:s/></text:span><text:span text:style-name="T311">patvirtintą Savivaldybės biudžetą per 30 darbo dienų pagal Lietuvos Respublikos finansų ministro nustatytas formas.</text:span></text:p>
      <text:p text:style-name="P312"><text:span text:style-name="T313">25</text:span><text:span text:style-name="T314">. Informacija apie patvirtintą Savivaldybės biudžetą, jo vykdymą skelbiama Savivaldybės interneto svetainėje.</text:span></text:p>
      <text:p text:style-name="P315"><text:span text:style-name="T316">III</text:span><text:span text:style-name="T317"><text:s/>SKYRIUS</text:span></text:p>
      <text:p text:style-name="P318"><text:span text:style-name="T319">SAVI</text:span><text:span text:style-name="T320">VALDYBĖS BIUDŽETO VYKDYMAS</text:span></text:p>
      <text:p text:style-name="P321"/>
      <text:p text:style-name="P322"><text:span text:style-name="T323">26</text:span><text:span text:style-name="T324">. Savivaldybės biudžeto vykdymą organizuoja Savivaldybės meras.<text:s/></text:span></text:p>
      <text:p text:style-name="P325"><text:span text:style-name="T326">27</text:span><text:span text:style-name="T327">. Savivaldybės administracijos Biudžeto ir finansų skyrius, mėnesiui pasibaigus, per 2 darbo dienas pateikia duomenis Valstybinei mokesčių inspekcijai<text:s/></text:span><text:span text:style-name="T328">prie Lietuvos Respublikos finansų ministerijos (toliau – VMI) apie tiesiogiai į Savivaldybės iždo sąskaitą pervestas mokesčių ir kitų įmokų lėšas. VMI, mėnesiui pasibaigus, per 5 darbo dienas Savivaldybės administracijai pateikia Mokesčių ir kitų įmokų į b</text:span><text:span text:style-name="T329">iudžetus informaciją apie pervestas ir likusias nepervestas mokesčių ir kitų pajamų įmokų įplaukas į Savivaldybės biudžetą, kuria vadovaujantis pagal ekonominius pajamų straipsnius paskirstomos iš VMI gautos pajamos Savivaldybės biudžeto vykdymo ataskaitai</text:span><text:span text:style-name="T330"><text:s/>suformuoti.<text:s/></text:span></text:p>
      <text:p text:style-name="P331"><text:span text:style-name="T332">28</text:span><text:span text:style-name="T333">. Pajamos už valstybinės žemės nuomą kaupiamos atskiroje Savivaldybės administracijos Biudžeto ir finansų skyriaus surenkamojoje sąskaitoje ir pervedamos į Savivaldybės biudžeto iždo sąskaitą dalimis.</text:span></text:p>
      <text:p text:style-name="P334"><text:span text:style-name="T335">29</text:span><text:span text:style-name="T336">. Vietinių rinkliavų įplaukas</text:span><text:span text:style-name="T337"><text:s/>už komunalines atliekas ir kitas vietinių rinkliavų įplaukas, Savivaldybės infrastruktūros plėtros rėmimo programos lėšas Savivaldybės administracijos Buhalterinės apskaitos skyrius atskirais pavedimais perveda į Savivaldybės iždo sąskaitas.<text:s/></text:span></text:p>
      <text:p text:style-name="P338"><text:span text:style-name="T339">30</text:span><text:span text:style-name="T340">. Savi</text:span><text:span text:style-name="T341">valdybės aplinkos apsaugos rėmimo specialiosios programos pajamas<text:s/></text:span><text:span text:style-name="T342"><text:line-break/>VMI perveda į Savivaldybės iždo atskirą sąskaitą.<text:s/></text:span></text:p>
      <text:p text:style-name="P343"><text:span text:style-name="T344">31</text:span><text:span text:style-name="T345">. Savivaldybės administracijos Biudžeto ir finansų skyrius tvarko paskolų ar kitų skolinių įsipareigojimų apskaitą. Savivaldybės adm</text:span><text:span text:style-name="T346">inistracijos Biudžeto ir finansų skyrius grąžina paskolas bankams, palūkanas ir paskolų aptarnavimo išlaidas moka tiesiogiai iš Savivaldybės iždo sąskaitos pagal bankų pateiktus paskaičiavimus, sutartyse nustatytas sąlygas ir terminus.</text:span></text:p>
      <text:p text:style-name="P347"><text:span text:style-name="T348">32</text:span><text:span text:style-name="T349">. Savivaldybės</text:span><text:span text:style-name="T350"><text:s/>biudžeto pajamų ir išlaidų įvykdymo apskaitą veda, patvirtintų programų finansavimą ir kontrolę vykdo Savivaldybės administracijos Biudžeto ir finansų skyrius.</text:span></text:p>
      <text:p text:style-name="P351"><text:span text:style-name="T352">33</text:span><text:span text:style-name="T353">. Savivaldybės administracijos Biudžeto ir finansų skyrius asignavimų valdytojų finansavi</text:span><text:span text:style-name="T354">mą vykdo pagal pajamų ir finansavimo planą ir patvirtintas sąmatas, Savivaldybės biudžeto asignavimų valdytojams pateikus paraiškas. <text:s/></text:span></text:p>
      <text:p text:style-name="P355"><text:span text:style-name="T356">34</text:span><text:span text:style-name="T357">. Savivaldybės biudžeto asignavimų valdytojų paraiškos rengiamos „Labbis“ programoje. Į paraišką gali būti įtraukta</text:span><text:span text:style-name="T358">s lėšų poreikis tik toms priemonėms, kurios numatytos programose ir sąmatose. Mokėjimo paraiškos rengiamos pagal apmokėtinas išlaidas įrodančius dokumentus: tiekėjų sąskaitas faktūras, PVM sąskaitas faktūras, išankstinio mokėjimo sąskaitas faktūras, sutart</text:span><text:span text:style-name="T359">is, darbo užmokesčio, pašalpų ir kitus išmokėjimo žiniaraščius bei kitus apskaitos dokumentus. Rengiant paraiškas, būtina atsižvelgti į skirtų asignavimų dydį, išlaidų paskirstymą ketvirčiais ir išlaidų funkcinę bei ekonominę klasifikaciją.<text:s/></text:span></text:p>
      <text:p text:style-name="P360"><text:span text:style-name="T361">35</text:span><text:span text:style-name="T362">. Saviva</text:span><text:span text:style-name="T363">ldybės administracijos Biudžeto ir finansų skyrius gali nepriimti paraiškų arba laikinai sulaikyti paraiškų apmokėjimą, jeigu jos netinkamai įformintos arba padaryta klaidų.</text:span></text:p>
      <text:p text:style-name="P364"><text:span text:style-name="T365">36</text:span><text:span text:style-name="T366">. Lėšų pervedimo į asignavimų valdytojų sąskaitas banke mokėjimo pavedimus p</text:span><text:span text:style-name="T367">asirašo Savivaldybės administracijos Biudžeto ir finansų skyriaus atsakingas darbuotojas arba skyriaus vedėjas (jiems nesant <text:s/>– juos pavaduojantys darbuotojai).<text:s/></text:span></text:p>
      <text:p text:style-name="P368"><text:span text:style-name="T369">37</text:span><text:span text:style-name="T370">. Biudžetinių metų pradžioje, iki bus patvirtintos programų sąmatos, Savivaldybės biudže</text:span><text:span text:style-name="T371">to asignavimų valdytojai finansuojami kaip numatyta Taisyklių 19 punkte.<text:s/></text:span></text:p>
      <text:p text:style-name="P372"><text:span text:style-name="T373">38</text:span><text:span text:style-name="T374">. Savivaldybei gavus papildomų tikslinės paskirties dotacijų ar kitų lėšų iš valstybės biudžeto, Savivaldybės asignavimų valdytojai gali būti finansuojami viršijant patvirtintą</text:span><text:span text:style-name="T375"><text:s/>programos sąmatą. Biudžeto tikslinimo metu, papildomai gautos tikslinės paskirties dotacijos ar kitos lėšos iš valstybės biudžeto, įtraukiamos į Savivaldybės biudžeto pajamų ir išlaidų planą.<text:s/></text:span></text:p>
      <text:p text:style-name="P376"><text:span text:style-name="T377">39</text:span><text:span text:style-name="T378">. Savivaldybės biudžeto asignavimų valdytojai privalo analizuoti programų sąmatų įvykdymo duomenis. Jeigu lėšų sutaupoma arba planuojama jų nepanaudoti, asignavimų valdytojai turi raštu apie tai informuoti Savivaldybės administracijos Biudžeto ir finansų s</text:span><text:span text:style-name="T379">kyrių.<text:s/></text:span></text:p>
      <text:p text:style-name="P380"><text:span text:style-name="T381">40</text:span><text:span text:style-name="T382">. Prie netekusių paskirties asignavimų priskiriama:</text:span></text:p>
      <text:p text:style-name="P383"><text:span text:style-name="T384">40.1</text:span><text:span text:style-name="T385">. per metus nepanaudoti asignavimai dėl neįvykdytų programos priemonių;</text:span></text:p>
      <text:p text:style-name="P386"><text:span text:style-name="T387">40.2</text:span><text:span text:style-name="T388">. patikrinimų metu nustatyti per dideli arba neteisėtai numatyti asignavimai patvirtintose programų sąma</text:span><text:span text:style-name="T389">tose, naudojant asignavimus padaryta teisės pažeidimų, asignavimai panaudoti neefektyviai;</text:span></text:p>
      <text:p text:style-name="P390"><text:span text:style-name="T391">40.3</text:span><text:span text:style-name="T392">. sutaupytos lėšos.</text:span></text:p>
      <text:p text:style-name="P393"><text:span text:style-name="T394">41</text:span><text:span text:style-name="T395">. Gautos viršplaninės pajamos ir netekę paskirties asignavimai perskirstomi Savivaldybės tarybos sprendimu, prieš tai aptarus Biu</text:span><text:span text:style-name="T396">džeto sudarymo darbo grupėje.</text:span></text:p>
      <text:p text:style-name="P397"><text:span text:style-name="T398">42</text:span><text:span text:style-name="T399">. Europos Sąjungos finansinės paramos ir kitos gaunamos tarptautinės finansinės paramos lėšos administruojamos taip, kaip nustatyta Europos Sąjungos ir Lietuvos Respublikos pasirašytose sutartyse ir (arba) kituose teisės</text:span><text:span text:style-name="T400"><text:s/>aktuose dėl atitinkamos Europos Sąjungos finansinės paramos arba kitos tarptautinės finansinės paramos.</text:span></text:p>
      <text:p text:style-name="P401"><text:span text:style-name="T402">43</text:span><text:span text:style-name="T403">. Jeigu valstybės ar Savivaldybės biudžetas laiku nepatvirtinamas, Europos Sąjungos finansinės paramos, kitos tarptautinės finansinės paramos ir<text:s/></text:span><text:span text:style-name="T404">bendrojo finansavimo lėšos metų pradžioje iki biudžeto patvirtinimo pervedamos šias lėšas administruojančioms institucijoms ar įstaigoms, vadovaujantis projektų arba programų įgyvendinimo sutartimis.</text:span></text:p>
      <text:p text:style-name="P405"><text:span text:style-name="T406">44</text:span><text:span text:style-name="T407">. Savivaldybės vykdomų projektų išlaidas apmokėjus</text:span><text:span text:style-name="T408"><text:s/>iš Savivaldybės biudžeto tais pačiais biudžetiniais metais gautomis Europos Sąjungos ar kitomis bendro finansavimo lėšomis, atstatomos Savivaldybės biudžeto padarytos išlaidos. Už praėjusius metus gautos Europos Sąjungos ar kitos bendro finansavimo lėšos<text:s/></text:span><text:span text:style-name="T409">grąžinamos į Savivaldybės biudžetą.</text:span></text:p>
      <text:p text:style-name="P410"><text:span text:style-name="T411">45</text:span><text:span text:style-name="T412">. Jeigu nevykdomas Savivaldybės biudžetas, tai yra gaunama mažiau pajamų nei suplanuota, finansavimas iš Savivaldybės biudžeto skiriamas pagal šiuos prioritetus:</text:span></text:p>
      <text:p text:style-name="P413"><text:span text:style-name="T414">45.1</text:span><text:span text:style-name="T415">. darbo užmokesčiui ir socialinio draudimo įmo</text:span><text:span text:style-name="T416">koms sumokėti;</text:span></text:p>
      <text:p text:style-name="P417"><text:span text:style-name="T418">45.2</text:span><text:span text:style-name="T419">. socialinei paramai;</text:span></text:p>
      <text:p text:style-name="P420"><text:span text:style-name="T421">45.3</text:span><text:span text:style-name="T422">. paskoloms grąžinti ir palūkanos mokėti;</text:span></text:p>
      <text:p text:style-name="P423"><text:span text:style-name="T424">45.4</text:span><text:span text:style-name="T425">. projektams, remiamiems Europos Sąjungos lėšomis, finansuoti;</text:span></text:p>
      <text:p text:style-name="P426"><text:span text:style-name="T427">45.5</text:span><text:span text:style-name="T428">. įsiskolinimams už maisto produktus, kurą, komunalines paslaugas ir kitas išlaida</text:span><text:span text:style-name="T429">s apmokėti.</text:span></text:p>
      <text:p text:style-name="P430"><text:span text:style-name="T431">46</text:span><text:span text:style-name="T432">. Taisyklių 45 punkto nuostata netaikoma finansuojant programas iš įmokėtų į biudžetą biudžetinių įstaigų pajamų, iš valstybės biudžeto gautų specialiųjų tikslinių dotacijų ir kitų tikslinės paskirties lėšų.<text:s/></text:span></text:p>
      <text:p text:style-name="P433"><text:span text:style-name="T434">47</text:span><text:span text:style-name="T435">.<text:s/></text:span><text:span text:style-name="T436">Įmokos, patekusios<text:s/></text:span><text:span text:style-name="T437">į Valstybinės mokesčių inspekcijos surenkamąsias sąskaitas iki gruodžio 31 d. įskaitytinai, bet į Savivaldybės biudžetą gautos iki sausio 10 d., įskaitomos į praėjusių metų biudžeto pajamas ir naudojamos kitų metų Savivaldybės biudžeto apyvartos lėšoms pap</text:span><text:span text:style-name="T438">ildyti.<text:s/></text:span></text:p>
      <text:p text:style-name="P439"><text:span text:style-name="T440">48</text:span><text:span text:style-name="T441">. Metų pabaigoje asignavimų valdytojų ir kitų subjektų sąskaitose likusios nepanaudotos biudžeto lėšos, tikslinės paskirties lėšos, taip pat lėšos, kurios per metus buvo paskirtos pagal atskirus sprendimus ar sutartis, arba panaudotos ne pag</text:span><text:span text:style-name="T442">al paskirtį, grąžinamos į Savivaldybės biudžeto sąskaitą ne vėliau kaip iki kitų metų sausio 5 d.<text:s/></text:span></text:p>
      <text:p text:style-name="P443"><text:span text:style-name="T444">49</text:span><text:span text:style-name="T445">. Metų pabaigoje likusias nepanaudotas tikslinės paskirties lėšas arba panaudotas ne pagal paskirtį, Savivaldybės administracijos Biudžeto ir finansų skyrius grąžina į valstybės biudžetą ne vėliau kaip iki sausio 10 d.<text:s/></text:span></text:p>
      <text:p text:style-name="P446"><text:span text:style-name="T447">50</text:span><text:span text:style-name="T448">. Į tam tikrų metų Savivaldybė</text:span><text:span text:style-name="T449">s biudžeto panaudotus asignavimus įskaitomos lėšos, kurios paskutinę metų darbo dieną rezervuotos finansų įstaigos sąskaitoje kaip pradėtas vykdyti mokėjimo pavedimas konkrečiam gavėjui (jeigu yra turėtas sąnaudas patvirtinantys dokumentai) ir kurios kitų<text:s/></text:span><text:span text:style-name="T450">metų pirmąją darbo dieną tokia pat suma bus pervestos tam pačiam gavėjui.<text:s/></text:span></text:p>
      <text:p text:style-name="P451"><text:span text:style-name="T452">51</text:span><text:span text:style-name="T453">. Savivaldybės administracijos padaliniai privalo suderinti su Savivaldybės administracijos Biudžeto ir finansų skyriumi rengiamų Savivaldybės tarybos sprendimų, Savivaldybės<text:s/></text:span><text:span text:style-name="T454">administracijos direktoriaus įsakymų, mero potvarkių projektus, sutartis, susijusias su Savivaldybės ir kreditorių skoliniais santykiais, Savivaldybės finansiniais įsipareigojimais, biudžetinių įstaigų etatų sąrašo koregavimu (naujų etatų įsteigimu ir kt.)</text:span><text:span text:style-name="T455">, galinčius turėti įtakos patvirtintų biudžeto asignavimų, tarp jų ir darbo užmokesčio fondo, pasikeitimui.</text:span></text:p>
      <text:p text:style-name="P456"/>
      <text:p text:style-name="P457"><text:span text:style-name="T458">IV</text:span><text:span text:style-name="T459"><text:s/>SKYRIUS</text:span></text:p>
      <text:p text:style-name="P460"><text:span text:style-name="T461">SAVIVALDYBĖS BIUDŽETO KEITIMAS</text:span></text:p>
      <text:p text:style-name="P462"/>
      <text:p text:style-name="P463"><text:span text:style-name="T464">52</text:span><text:span text:style-name="T465">. Savivaldybės taryba Savivaldybės biudžetą tikslina, kai:</text:span></text:p>
      <text:p text:style-name="P466"><text:span text:style-name="T467">52.1</text:span><text:span text:style-name="T468">. keičiamas Savivaldybės st</text:span><text:span text:style-name="T469">rateginis veiklos planas;</text:span></text:p>
      <text:p text:style-name="P470"><text:span text:style-name="T471">52.2</text:span><text:span text:style-name="T472">. Lietuvos Respublikos Seimo įstatymais, Vyriausybės nutarimais, ministerijų įsakymais ar kitais teisės aktais skiriama papildomų arba sumažinama tikslinės paskirties dotacijų ir kitų lėšų iš valstybės biudžeto ar kitų šal</text:span><text:span text:style-name="T473">tinių;</text:span></text:p>
      <text:p text:style-name="P474"><text:span text:style-name="T475">52.3</text:span><text:span text:style-name="T476">. gauti asignavimų valdytojų prašymai dėl asignavimų tikslinimo;</text:span></text:p>
      <text:p text:style-name="P477"><text:span text:style-name="T478">52.4</text:span><text:span text:style-name="T479">. prognozuojamas biudžeto pajamų plano neįvykdymas – sumažinami skirti asignavimai arba nustatoma finansavimo tvarka;</text:span></text:p>
      <text:p text:style-name="P480"><text:span text:style-name="T481">52.5</text:span><text:span text:style-name="T482">. prognozuojamos biudžeto viršplaninės paj</text:span><text:span text:style-name="T483">amos – didinamas pajamų planas ir skirstomi papildomi asignavimai;</text:span></text:p>
      <text:p text:style-name="P484"><text:span text:style-name="T485">52.6</text:span><text:span text:style-name="T486">. gavus daugiau nei planuota biudžetinių įstaigų pajamų (tame tarpe ir<text:s/></text:span><text:span text:style-name="T487">Savivaldybės infrastruktūros plėtros rėmimo programos pajamų bei<text:s/></text:span><text:span text:style-name="T488">Savivaldybės aplinkos apsaugos rėmimo special</text:span><text:span text:style-name="T489">iosios programos pajamų);</text:span></text:p>
      <text:p text:style-name="P490"><text:span text:style-name="T491">52.7</text:span><text:span text:style-name="T492">. gavus kitų neplanuotų pajamų;</text:span></text:p>
      <text:p text:style-name="P493"><text:span text:style-name="T494">52.8</text:span><text:span text:style-name="T495">. kitais atvejais, vykdant teisės aktus.</text:span></text:p>
      <text:p text:style-name="P496"><text:span text:style-name="T497">53</text:span><text:span text:style-name="T498">. Asignavimų valdytojai, suderinę su Savivaldybės administracijos Biudžeto ir finansų skyriumi, turi teisę biudžetiniais metais:</text:span></text:p>
      <text:p text:style-name="P499"><text:span text:style-name="T500">53.1</text:span><text:span text:style-name="T501">. ne vėliau kaip likus 10 dienų iki atitinkamo ketvirčio pabaigos, keisti patvirtintų asignavimų sąmatas pagal ekonominę ir funkcinę klasifikaciją, neviršydami patvirtintų tam tikrai programai bendrųjų asignavimų sumų. Asignavimų valdytojai turi pateikti</text:span><text:span text:style-name="T502"><text:s/>nurodytos formos pažymą dėl asignavimų keitimo, nurodant priemonę, valstybės funkcinės ir ekonominės klasifikacijos kodus, finansavimo šaltinius ir pakeitimo priežastis;<text:s/></text:span></text:p>
      <text:p text:style-name="P503"><text:span text:style-name="T504">53.2</text:span><text:span text:style-name="T505">. vieną kartą per ketvirtį keisti bendros asignavimų sumos ketvirtinį paskir</text:span><text:span text:style-name="T506">stymą;</text:span></text:p>
      <text:p text:style-name="P507"><text:span text:style-name="T508">53.3</text:span><text:span text:style-name="T509">. likus 7 kalendorinėms dienoms iki biudžetinių metų pabaigos (jeigu tuo laikotarpiu neplanuojamas Savivaldybės tarybos posėdis) skirti lėšų įsiskolinimams padengti iš bendros patvirtintų asignavimų išlaidoms ekonomijos (išskyrus Europos Sąj</text:span><text:span text:style-name="T510">ungos finansinę paramą ir kitą gaunamą tarptautinę finansinę paramą), nekeisdami patvirtintų asignavimų valdytojų sąmatų, neatsižvelgiant į asignavimų paskirstymą tarp padalinių pagal valstybės funkcinę, ekonominę klasifikaciją ir priemones.</text:span></text:p>
      <text:p text:style-name="P511"><text:span text:style-name="T512">54</text:span><text:span text:style-name="T513">. Moty</text:span><text:span text:style-name="T514">vuotus prašymus ir pažymas dėl bendrų asignavimų didinimo ar mažinimo Savivaldybės taryboje, Savivaldybės biudžeto asignavimų valdytojai pateikia Savivaldybės administracijos Biudžeto ir finansų skyriui pagal Savivaldybės administracijos Biudžeto ir finans</text:span><text:span text:style-name="T515">ų skyriaus rašte dėl biudžeto tikslinimo nurodytus terminus. Prašymuose nurodomos asignavimų pakeitimo priežastys ir lėšų panaudojimo paskirtis bei pridedami pagrindžiantys dokumentai. Prie prašymo taip pat turi būti pridėta nurodytos formos pažyma dėl asi</text:span><text:span text:style-name="T516">gnavimų keitimo, nurodant priemonę, valstybės funkcinės ir ekonominės klasifikacijos kodus, finansavimo šaltinius. Prašymai ir pažymos dėl asignavimų keitimo pateikiami elektroniniu paštu, per DVS Kontora arba įdedami į Savivaldybės administracijos Biudžet</text:span><text:span text:style-name="T517">o ir finansų skyriaus dėžutę.<text:s/></text:span></text:p>
      <text:p text:style-name="P518"><text:span text:style-name="T519">55</text:span><text:span text:style-name="T520">. Savivaldybės tarybos sprendimo projektus dėl Savivaldybės biudžeto keitimo rengia Savivaldybės administracijos Biudžeto ir finansų skyrius.</text:span></text:p>
      <text:p text:style-name="P521"><text:span text:style-name="T522">56</text:span><text:span text:style-name="T523">. Savivaldybės administracijos Biudžeto ir finansų skyrius, vadovaudama</text:span><text:span text:style-name="T524">sis Savivaldybės tarybos sprendimais dėl Savivaldybės biudžeto pakeitimo, padarytus pakeitimus suveda į biudžeto apskaitos programą ir pateikia asignavimų valdytojams pažymas-pranešimus. Pažymas-pranešimus pasirašo Savivaldybės administracijos Biudžeto ir<text:s/></text:span><text:span text:style-name="T525">finansų skyriaus vedėjas ir ją išrašęs vyriausiasis specialistas. Pažyma-pranešimas yra pagrindas tikslinti Savivaldybės biudžeto asignavimų valdytojų programų sąmatas. Savivaldybės biudžeto asignavimų valdytojai patvirtina programų sąmatas ir jas pateikia</text:span><text:span text:style-name="T526"><text:s/>Savivaldybės administracijos Biudžeto ir finansų skyriui.<text:s/></text:span></text:p>
      <text:p text:style-name="P527"><text:span text:style-name="T528">57</text:span><text:span text:style-name="T529">. Savivaldybės mero potvarkį dėl biudžeto pajamų ir programų finansavimo plano keitimo rengia Savivaldybės administracijos Biudžeto ir finansų skyrius.</text:span></text:p>
      <text:p text:style-name="P530"/>
      <text:p text:style-name="P531"><text:span text:style-name="T532">V</text:span><text:span text:style-name="T533"><text:s/>SKYRIUS<text:s/></text:span></text:p>
      <text:p text:style-name="P534"><text:span text:style-name="T535">BIUDŽETINIŲ LĖŠŲ NAU</text:span><text:span text:style-name="T536">DOJIMO SUTARTIES SUDARYMAS</text:span></text:p>
      <text:p text:style-name="P537"/>
      <text:p text:style-name="P538"><text:span text:style-name="T539">58</text:span><text:span text:style-name="T540">.<text:s/></text:span><text:span text:style-name="T541">Savivaldybės biudžeto asignavimų valdytojas, skirdamas biudžeto lėšų<text:s/></text:span><text:span text:style-name="T542">biudžetinei įstaigai, kurios savininko teises ir pareigas įgyvendina kitas asignavimų valdytojas ir (arba) kuri yra atskaitinga kitam asignavimų valdyt</text:span><text:span text:style-name="T543">ojui, ir (arba) kitam subjektui, kuris priklauso kitai viešojo sektoriaus subjektų grupei nei šis asignavimų valdytojas arba nepriskiriamas viešojo sektoriaus subjektams, pasirašo su jais biudžeto lėšų naudojimo sutartį (išskyrus Aprašo 61 punkte nurodytus</text:span><text:span text:style-name="T544"><text:s/>atvejus). Biudžeto lėšų naudojimo sutartis gali būti sudaroma ne ilgesniam nei 3 biudžetinių metų laikotarpiui.<text:s/></text:span><text:span text:style-name="T545">Asignavimų valdytojų iniciatyva gali būti pasirašomos biudžeto lėšų naudojimo sutartys ir su tai pačiai viešojo sektoriaus subjektų grupei prik</text:span><text:span text:style-name="T546">lausančiais viešojo sektoriaus subjektais, kurie nėra biudžetinės įstaigos.<text:s/></text:span><text:span text:style-name="T547">Biudžeto lėšų naudojimo sutartyje nurodoma:</text:span></text:p>
      <text:p text:style-name="P548"><text:span text:style-name="T549">58.1</text:span><text:span text:style-name="T550">. subjektui skiriamų biudžeto lėšų suma ir asignavimų valdytojo priemonė, pagal kurią skiriamos lėšos;</text:span></text:p>
      <text:p text:style-name="P551"><text:span text:style-name="T552">58.2</text:span><text:span text:style-name="T553">. Savivaldybės biud</text:span><text:span text:style-name="T554">žeto lėšų naudojimo tikslinė paskirtis;</text:span></text:p>
      <text:p text:style-name="P555"><text:span text:style-name="T556">58.3</text:span><text:span text:style-name="T557">. veiklos, kuriai finansuoti skiriamos Savivaldybės biudžeto lėšos;</text:span></text:p>
      <text:p text:style-name="P558"><text:span text:style-name="T559">58.4</text:span><text:span text:style-name="T560">. planuojamas detalus Savivaldybės biudžeto lėšų paskirstymas pagal išlaidų ekonominę klasifikaciją;</text:span></text:p>
      <text:p text:style-name="P561"><text:span text:style-name="T562">58.5</text:span><text:span text:style-name="T563">. atsiskaitymo tvarka<text:s/></text:span><text:span text:style-name="T564">asignavimų valdytojui už veiklą, kuriai finansuoti skiriamos biudžeto lėšos;</text:span></text:p>
      <text:p text:style-name="P565"><text:span text:style-name="T566">58.6</text:span><text:span text:style-name="T567">. atsiskaitymo asignavimų valdytojui už Savivaldybės biudžeto lėšų panaudojimo (nurodant išlaidų ekonominę klasifikaciją arba kitą informaciją, kuria atskleidžiamas planuo</text:span><text:span text:style-name="T568">jamas subjekto lėšų panaudojimas) ir finansinės apskaitos dokumentų, pagrindžiančių lėšų panaudojimą tvarka;</text:span></text:p>
      <text:p text:style-name="P569"><text:span text:style-name="T570">58.7</text:span><text:span text:style-name="T571">. biudžetiniams metams arba sutartiniams įsipareigojimams, jeigu biudžeto lėšų naudojimo sutartis sudaroma ilgesniam nei vienerių biudžetin</text:span><text:span text:style-name="T572">ių metų laikotarpiui, pasibaigus subjektų disponuojamose sąskaitose esančios nepanaudotos biudžeto lėšos grąžinamos asignavimų valdytojui, skyrusiam lėšas;</text:span></text:p>
      <text:p text:style-name="P573"><text:span text:style-name="T574">58.8</text:span><text:span text:style-name="T575">. jeigu biudžeto lėšų naudojimo sutartis sudaroma ilgesniam nei vienerių biudžetinių metų la</text:span><text:span text:style-name="T576">ikotarpiui, – sąlyga, kad sutarties suma gali būti peržiūrėta ir keičiama, jeigu keičiasi atitinkamam Savivaldybės biudžeto asignavimų valdytojui patvirtintos biudžetinių metų Savivaldybės biudžeto asignavimų sumos;</text:span></text:p>
      <text:p text:style-name="P577"><text:span text:style-name="T578">58.9</text:span><text:span text:style-name="T579">.<text:s/></text:span><text:span text:style-name="T580">kitos nuostatos, padedančios a</text:span><text:span text:style-name="T581">signavimų valdytojui užtikrinti programų vykdymo ir paskirtų asignavimų naudojimo teisėtumą, ekonomiškumą, efektyvumą ir rezultatyvumą.</text:span></text:p>
      <text:p text:style-name="P582"><text:span text:style-name="T583">59</text:span><text:span text:style-name="T584">. Biudžeto lėšų naudojimo sutartis gali būti nepasirašoma, kai iš asignavimų valdytojui patvirtintų asignavimų:</text:span></text:p>
      <text:p text:style-name="P585"><text:span text:style-name="T586">59.1</text:span><text:span text:style-name="T587">. skiriamos Lietuvos Respublikos Vyriausybės rezervo lėšos, valstybės rezervo lėšos;</text:span></text:p>
      <text:p text:style-name="P588"><text:span text:style-name="T589">59.2</text:span><text:span text:style-name="T590">. skiriamos Europos Sąjungos finansinės paramos ir kitos gaunamos tarptautinės finansinės paramos lėšos, jeigu teisės aktuose nustatyta kitokia šių lėšų skyr</text:span><text:span text:style-name="T591">imo tvarka;</text:span></text:p>
      <text:p text:style-name="P592"><text:span text:style-name="T593">59.3</text:span><text:span text:style-name="T594">. pervedamos valstybės biudžeto specialios tikslinės dotacijos;</text:span></text:p>
      <text:p text:style-name="P595"><text:span text:style-name="T596">59.4</text:span><text:span text:style-name="T597">.<text:s/></text:span><text:span text:style-name="T598">teisės aktų nustatyta tvarka iš valstybės biudžeto savivaldybių biudžetams skiriamos lėšos kompensuoti savivaldybių negautoms pajamoms už praėjusius biudžetinius<text:s/></text:span><text:span text:style-name="T599">metus;</text:span></text:p>
      <text:p text:style-name="P600"><text:span text:style-name="T601">59.5</text:span><text:span text:style-name="T602">. paskirstomos lėšos savivaldybėms ir (arba) valstybės biudžeto asignavimų valdytojams, veikiantiems ministrui, kurio sprendimu paskirstomos lėšos, pavestose valdymo srityse, kai tam tikrų metų biudžeto patvirtinimo įstatyme nustatyta lėšų p</text:span><text:span text:style-name="T603">askirtis ir valstybės biudžeto asignavimų valdytojui suteikta šių lėšų paskirstymo teisė;</text:span></text:p>
      <text:p text:style-name="P604"><text:span text:style-name="T605">59.6</text:span><text:span text:style-name="T606">.<text:s/></text:span><text:span text:style-name="T607">skiriamos lėšos patirtoms faktinėms išlaidoms kompensuoti, kai sprendimas skirti lėšas priimtas Vyriausybės nutarimu;</text:span></text:p>
      <text:p text:style-name="P608"><text:span text:style-name="T609">59.7</text:span><text:span text:style-name="T610">.</text:span><text:span text:style-name="T611"><text:s/>skiriamos lėšos teisės aktuo</text:span><text:span text:style-name="T612">se nustatyta kitokia biudžeto lėšų skyrimo tvarka.</text:span></text:p>
      <text:p text:style-name="P613"/>
      <text:p text:style-name="P614"><text:span text:style-name="T615">VI</text:span><text:span text:style-name="T616"><text:s/>SKYRIUS<text:s/></text:span></text:p>
      <text:p text:style-name="P617"><text:span text:style-name="T618">SAVIVALDYBĖS BIUDŽETINIŲ ĮSTAIGŲ PAJAMOS</text:span></text:p>
      <text:p text:style-name="P619"/>
      <text:p text:style-name="P620"><text:span text:style-name="T621">60</text:span><text:span text:style-name="T622">. Biudžetinių įstaigų pajamos –<text:s/></text:span><text:span text:style-name="T623">biudžetinių įstaigų gautos pajamos už trumpalaikio ir ilgalaikio materialiojo turto nuomą, teikiamas pas</text:span><text:span text:style-name="T624">laugas (išskyrus paslaugas, už kurias mokama valstybės rinkliava ir žyminis mokestis), kitos gautos pajamos, kurios įmokamos į Savivaldybės biudžetą ir naudojamos Savivaldybės tarybos nustatyta tvarka šių įstaigų vykdomoms programoms finansuoti.</text:span><text:span text:style-name="T625"><text:s/></text:span></text:p>
      <text:p text:style-name="P626"><text:span text:style-name="T627">61</text:span><text:span text:style-name="T628">.<text:s/></text:span><text:span text:style-name="T629">Savivaldybės biudžetinių įstaigų pajamų už teikiamas paslaugas įkainius ir tarifus tvirtina Kauno rajono savivaldybės taryba, jeigu teisės aktai nenustato kitaip.</text:span></text:p>
      <text:p text:style-name="P630"><text:span text:style-name="T631">62</text:span><text:span text:style-name="T632">. Savivaldybės biudžetinių įstaigų pajamos yra Savivaldybės biudžeto pajamos, kurios sk</text:span><text:span text:style-name="T633">iriamos šių įstaigų įgyvendinimo išlaidoms padengti, neviršijant iš šios veiklos gautų pajamų.</text:span></text:p>
      <text:p text:style-name="P634"><text:span text:style-name="T635">63</text:span><text:span text:style-name="T636">. Biudžetinių įstaigų pajamoms priskiriamos įmokos gautos už:</text:span></text:p>
      <text:p text:style-name="P637"><text:span text:style-name="T638">63.1</text:span><text:span text:style-name="T639">. suteiktas atlygintinas paslaugas;</text:span></text:p>
      <text:p text:style-name="P640"><text:span text:style-name="T641">63.2</text:span><text:span text:style-name="T642">. parduotas prekes;</text:span></text:p>
      <text:p text:style-name="P643"><text:span text:style-name="T644">63.3</text:span><text:span text:style-name="T645">. materialiojo<text:s/></text:span><text:span text:style-name="T646">trumpalaikio ir ilgalaikio turto nuomą;</text:span></text:p>
      <text:p text:style-name="P647"><text:span text:style-name="T648">63.4</text:span><text:span text:style-name="T649">. gyvenamųjų patalpų nuomos administravimą;</text:span></text:p>
      <text:p text:style-name="P650"><text:span text:style-name="T651">63.5</text:span><text:span text:style-name="T652">. negyvenamųjų patalpų nuomą;</text:span></text:p>
      <text:p text:style-name="P653"><text:span text:style-name="T654">63.6</text:span><text:span text:style-name="T655">. infrastruktūros plėtrą;</text:span></text:p>
      <text:p text:style-name="P656"><text:span text:style-name="T657">63.7</text:span><text:span text:style-name="T658">.<text:s/></text:span><text:span text:style-name="T659">aplinkos apsaugos rėmimą;</text:span></text:p>
      <text:p text:style-name="P660"><text:span text:style-name="T661">63.8</text:span><text:span text:style-name="T662">. pramoginius renginius, ekspozicijas ir<text:s/></text:span><text:span text:style-name="T663">parodas;</text:span></text:p>
      <text:p text:style-name="P664"><text:span text:style-name="T665">63.9</text:span><text:span text:style-name="T666">. išlaikymą švietimo, socialinės apsaugos ir kitose įstaigose (mokestis už vaikų mokymą neformalaus ugdymo įstaigose, mokestis už vaikų maitinimą švietimo įstaigose, mokestis už vaikų išlaikymą ikimokyklinio ugdymo įstaigose ir kt.);</text:span></text:p>
      <text:p text:style-name="P667"><text:span text:style-name="T668">63.</text:span><text:span text:style-name="T669">10</text:span><text:span text:style-name="T670">. kopijavimo ir dokumentų dauginimo paslaugas;</text:span></text:p>
      <text:p text:style-name="P671"><text:span text:style-name="T672">63.11</text:span><text:span text:style-name="T673">. kitos įmokos už parduotas prekes ir suteiktas atlygintinas paslaugas, atitinkančias įstaigos nuostatuose numatytą veiklą.<text:s/></text:span></text:p>
      <text:p text:style-name="P674"><text:span text:style-name="T675">64</text:span><text:span text:style-name="T676">. Savivaldybės infrastruktūros plėtros rėmimo programos lėšas s</text:span><text:span text:style-name="T677">udaro prioritetinės Savivaldybės infrastruktūros plėtros įmokos ir neprioritetinės Savivaldybės infrastruktūros plėtros įmokos. Prioritetinės ir neprioritetinės Savivaldybės infrastruktūros plėtros įmokos pervedamos iki einamojo mėnesio paskutinės darbo di</text:span><text:span text:style-name="T678">enos į Savivaldybės biudžeto atskiras sąskaitas.</text:span></text:p>
      <text:p text:style-name="P679"><text:span text:style-name="T680">65</text:span><text:span text:style-name="T681">. Savivaldybės infrastruktūros plėtros rėmimo programos lėšų šaltinius ir jų naudojimo tvarką nustato Lietuvos Respublikos savivaldybių infrastruktūros plėtros įstatymas.</text:span></text:p>
      <text:p text:style-name="P682"><text:span text:style-name="T683">66</text:span><text:span text:style-name="T684">.<text:s/></text:span><text:span text:style-name="T685">Savivaldybės biudžeto<text:s/></text:span><text:span text:style-name="T686">asignavimų valdytojai kartu su biudžeto programų sąmatomis teikia programų, vykdomų iš biudžetinių įstaigų pajamų, sąmatų projektus. Sąmatų projektai sudaromi pagal programas, priemones, tikslus, funkcinės ir ekonominės klasifikacijos kodus.</text:span></text:p>
      <text:p text:style-name="P687"><text:span text:style-name="T688">67</text:span><text:span text:style-name="T689">. Progra</text:span><text:span text:style-name="T690">mų sąmatas sudaro, tvirtina, vykdo ir už jų teisingumą atsako biudžetinių įstaigų asignavimų valdytojų vadovai.<text:s/></text:span></text:p>
      <text:p text:style-name="P691"><text:span text:style-name="T692">68</text:span><text:span text:style-name="T693">. Pajamas ir išlaidas už teikiamas paslaugas kartu su Savivaldybės biudžetu tvirtina Savivaldybės taryba.</text:span></text:p>
      <text:p text:style-name="P694"><text:span text:style-name="T695">69</text:span><text:span text:style-name="T696">. Praėjusių metų pajamų u</text:span><text:span text:style-name="T697">ž teikiamas paslaugas lėšų likučiai įtraukiami į atskiras biudžetinės įstaigos sąmatas.<text:s/></text:span></text:p>
      <text:p text:style-name="P698"><text:span text:style-name="T699">70</text:span><text:span text:style-name="T700">.<text:s/></text:span><text:span text:style-name="T701">Savivaldybės biudžetinės įstaigos, atliekančios funkcijas, numatytas jų veiklą reglamentuojančiuose teisės aktuose, gautas įmokas už išlaikymą švietimo, social</text:span><text:span text:style-name="T702">inės apsaugos ir kitose įstaigose, pajamas už prekes ir paslaugas bei Savivaldybės infrastruktūros plėtros rėmimo programos lėšas ir pajamas už ilgalaikio ir trumpalaikio materialiojo turto nuomą kaupia atskiroje įstaigos sąskaitoje ir sumas iš šių sąskait</text:span><text:span text:style-name="T703">ų, perveda į<text:s/></text:span><text:span text:style-name="T704">Savivaldybės biudžeto pajamų surenkamąją sąskaitą</text:span><text:span text:style-name="T705"><text:s/></text:span><text:span text:style-name="T706">ne rečiau kaip kartą per mėnesį.</text:span></text:p>
      <text:p text:style-name="P707"><text:span text:style-name="T708">71</text:span><text:span text:style-name="T709">. Savivaldybės biudžeto asignavimų valdytojai, pervedę biudžetinių įstaigų pajamas į Savivaldybės biudžetą,<text:s/></text:span><text:span text:style-name="T710">Savivaldybės administracijos</text:span><text:span text:style-name="T711"><text:s/>Biudžeto ir finan</text:span><text:span text:style-name="T712">sų skyriui teikia nustatytos formos paraišką per programą „Labbis“ pervestoms biudžetinių įstaigų pajamoms gauti. Paraiška nefinansuojama, jeigu ji pateikiama neteisingai, nepakanka biudžetinių įstaigų pajamų likučio, pervesto į Savivaldybės iždo sąskaitą,</text:span><text:span text:style-name="T713"><text:s/>arba yra viršytas biudžetinės įstaigos pajamų planas.</text:span></text:p>
      <text:p text:style-name="P714"><text:span text:style-name="T715">72</text:span><text:span text:style-name="T716">. Padidinti atitinkamų metų biudžetinių įstaigų pajamų ir asignavimų planą gali tik Savivaldybės taryba, tikslindama Savivaldybės biudžetą.</text:span></text:p>
      <text:p text:style-name="P717"><text:span text:style-name="T718">73</text:span><text:span text:style-name="T719">. Biudžetinių įstaigų pajamos pagal patvirtintas<text:s/></text:span><text:span text:style-name="T720">programos sąmatas naudojamos šių įstaigų išlaidoms (iš jų darbo užmokesčiui ir turtui įsigyti), susijusioms su paslaugų teikimu, uždirbant biudžetinių įstaigų pajamas, dengti, pagrindinės įstaigos veiklos išlaidoms dengti ir kitiems įstaigos poreikiams. Įs</text:span><text:span text:style-name="T721">taigos, teikiančios paslaugas, gali dalį pajamų panaudoti darbuotojams, kurie teikia šias paslaugas, darbo užmokesčiui mokėti (įskaitant socialinio draudimo įmokas), jeigu šioms reikmėms numatyti asignavimai Tarybos patvirtintame Savivaldybės biudžete. Paj</text:span><text:span text:style-name="T722">amos už turto nuomą naudojamos ilgalaikio turto būklei gerinti, o nesant tokio būtinumo – įstaigos išlaikymo išlaidoms apmokėti.<text:s/></text:span></text:p>
      <text:p text:style-name="P723"><text:span text:style-name="T724">74</text:span><text:span text:style-name="T725">. Asignavimų valdytojai kartu su biudžeto vykdymo ataskaitomis nustatytais terminais ir periodiškumu pateikia biudžetini</text:span><text:span text:style-name="T726">ų įstaigų pajamų įmokų į biudžetą ataskaitą Biudžeto ir finansų skyriui.<text:s/></text:span></text:p>
      <text:p text:style-name="P727"><text:span text:style-name="T728">75</text:span><text:span text:style-name="T729">. Biudžetinių įstaigų pajamos, nepanaudotos einamaisiais biudžetiniais metais perkeliamos į kitus biudžetinius metus ir paliekamos asignavimų valdytojams.</text:span></text:p>
      <text:p text:style-name="P730"/>
      <text:p text:style-name="P731"><text:span text:style-name="T732">VII</text:span><text:span text:style-name="T733"><text:s/>SKYRIUS</text:span></text:p>
      <text:p text:style-name="P734"><text:span text:style-name="T735">BI</text:span><text:span text:style-name="T736">UDŽETINIŲ ĮSTAIGŲ DEPOZITAI IR KITOS LĖŠOS</text:span></text:p>
      <text:p text:style-name="P737"/>
      <text:p text:style-name="P738"><text:span text:style-name="T739">76</text:span><text:span text:style-name="T740">. Biudžetinių įstaigų depozitai – laikinai šių įstaigų saugomos ir dėl tam tikrų aplinkybių arba susitarimų turimos lėšos. Depozitinės lėšos laikomos atskiroje banko sąskaitoje ir susidarius atitinkamoms ap</text:span><text:span text:style-name="T741">linkybėms grąžinamos subjektams, kuriems jos priklauso.</text:span></text:p>
      <text:p text:style-name="P742"><text:span text:style-name="T743">77</text:span><text:span text:style-name="T744">. Biudžetinės įstaigos depozitus saugo ribotą laiką:</text:span></text:p>
      <text:p text:style-name="P745"><text:span text:style-name="T746">77.1</text:span><text:span text:style-name="T747">. lėšas, kurios turi būti grąžintos fiziniams asmenims, – 3 metus po šių lėšų grąžinimo sąlygose nustatyto termino;</text:span></text:p>
      <text:p text:style-name="P748"><text:span text:style-name="T749">77.2</text:span><text:span text:style-name="T750">. lėšas,<text:s/></text:span><text:span text:style-name="T751">kurios turi būti grąžintos biudžetinėms įstaigoms, – iki biudžetinių metų pabaigos;</text:span></text:p>
      <text:p text:style-name="P752"><text:span text:style-name="T753">77.3</text:span><text:span text:style-name="T754">. lėšas, kurios turi būti grąžintos kitiems juridiniams asmenims, – metus po šių lėšų grąžinimo sąlygose nustatyto termino.</text:span></text:p>
      <text:p text:style-name="P755"><text:span text:style-name="T756">78</text:span><text:span text:style-name="T757">. Subjektams, kuriems priklauso<text:s/></text:span><text:span text:style-name="T758">depozitai, nustatytu laiku neatsiėmus savo lėšų, biudžetinės įstaigos perveda jas į Savivaldybės iždo sąskaitą.</text:span></text:p>
      <text:p text:style-name="P759"><text:span text:style-name="T760">79</text:span><text:span text:style-name="T761">. Kitos biudžetinių įstaigų lėšos yra:</text:span></text:p>
      <text:p text:style-name="P762"><text:span text:style-name="T763">79.1</text:span><text:span text:style-name="T764">. lėšos, gautos įvykus draudžiamajam įvykiui, kai draudimo išmokos gavėjas yra biudžetinė įst</text:span><text:span text:style-name="T765">aiga;</text:span></text:p>
      <text:p text:style-name="P766"><text:span text:style-name="T767">79.2</text:span><text:span text:style-name="T768">. pagal Lietuvos Respublikos labdaros ir paramos įstatymą gauta parama (lėšos);</text:span></text:p>
      <text:p text:style-name="P769"><text:span text:style-name="T770">79.3</text:span><text:span text:style-name="T771">. iš valstybės, tarptautinių ir užsienio organizacijų gautos kompensacijos, skirtos ankstesniais biudžetiniais metais turėtoms dalyvavimo jų organizuojamu</text:span><text:span text:style-name="T772">ose renginiuose, programose, projektuose ir tyrimuose išlaidoms padengti;</text:span></text:p>
      <text:p text:style-name="P773"><text:span text:style-name="T774">79.4</text:span><text:span text:style-name="T775">. biudžetinių įstaigų skelbiamų konkursų dalyvių mokesčiai;</text:span></text:p>
      <text:p text:style-name="P776"><text:span text:style-name="T777">79.5</text:span><text:span text:style-name="T778">. netesybos;</text:span></text:p>
      <text:p text:style-name="P779"><text:span text:style-name="T780">79.6</text:span><text:span text:style-name="T781">. lėšos, gautos konkretiems gavėjams – fiziniams asmenims – išlaikyti (globos (rūpybo</text:span><text:span text:style-name="T782">s) išmokos, nustatytos Lietuvos Respublikos išmokų vaikams įstatyme);</text:span></text:p>
      <text:p text:style-name="P783"><text:span text:style-name="T784">79.7</text:span><text:span text:style-name="T785">. lėšos, gautos iš kitos biudžetinės įstaigos už šiai įstaigai teikiamas paslaugas;</text:span></text:p>
      <text:p text:style-name="P786"><text:span text:style-name="T787">79.8</text:span><text:span text:style-name="T788">. palūkanos už Taisyklių 76 punkte nurodytus depozitus;</text:span></text:p>
      <text:p text:style-name="P789"><text:span text:style-name="T790">79.9</text:span><text:span text:style-name="T791">. kitos lėšos, gautos<text:s/></text:span><text:span text:style-name="T792">iš juridinių ir fizinių asmenų, taip pat tarptautinių ir užsienio organizacijų tam tikroms nenumatytoms biudžetinių įstaigų programų sąmatose išlaidoms padengti, kurios nėra gautos kaip asignavimai.</text:span></text:p>
      <text:p text:style-name="P793"><text:span text:style-name="T794">80</text:span><text:span text:style-name="T795">. Biudžetinės įstaigos pagal Lietuvos Respublikos</text:span><text:span text:style-name="T796"><text:s/>labdaros ir paramos įstatymą gautą paramą (pinigines lėšas) gali naudoti biudžetinių įstaigų uždaviniams įgyvendinti ir funkcijoms atlikti.</text:span></text:p>
      <text:p text:style-name="P797"><text:span text:style-name="T798">81</text:span><text:span text:style-name="T799">. Gautos paramos apskaita tvarkoma vadovaujantis Lietuvos Respublikos labdaros ir paramos įstatymu ir ji naud</text:span><text:span text:style-name="T800">ojama pagal atskirą biudžetinės įstaigos vadovo patvirtintą išlaidų sąmatą. Sąmata turi būti suderinta su paramos teikėju, jeigu sudaroma paramos teikimo sutartis, kurioje ši sąlyga numatyta.</text:span></text:p>
      <text:p text:style-name="P801"><text:span text:style-name="T802">82</text:span><text:span text:style-name="T803">. Kitos biudžetinių įstaigų lėšos naudojamos pagal atskirą</text:span><text:span text:style-name="T804"><text:s/>įstaigos vadovo patvirtintą išlaidų sąmatą įstaigos funkcijoms atlikti.</text:span></text:p>
      <text:p text:style-name="P805"/>
      <text:p text:style-name="P806"><text:span text:style-name="T807">VIII</text:span><text:span text:style-name="T808"><text:s/>SKYRIUS</text:span></text:p>
      <text:p text:style-name="P809"><text:span text:style-name="T810">SAVIVALDYBĖS BIUDŽETO APYVARTOS LĖŠŲ NAUDOJIMAS</text:span></text:p>
      <text:p text:style-name="P811"/>
      <text:p text:style-name="P812"><text:span text:style-name="T813">83</text:span><text:span text:style-name="T814">. Savivaldybės biudžeto apyvartos lėšos sudaromos iš Savivaldybės biudžeto lėšų likučio, o kai jo nepakanka,</text:span><text:span text:style-name="T815"><text:s/>– iš Savivaldybės biudžeto pajamų.</text:span></text:p>
      <text:p text:style-name="P816"><text:span text:style-name="T817">84</text:span><text:span text:style-name="T818">. Savivaldybės biudžeto apyvartos lėšas sudaro:</text:span></text:p>
      <text:p text:style-name="P819"><text:span text:style-name="T820">84.1</text:span><text:span text:style-name="T821">. nepaskirstytos asignavimų valdytojams praėjusiais metais viršplaninės pajamos;</text:span></text:p>
      <text:p text:style-name="P822"><text:span text:style-name="T823">84.2</text:span><text:span text:style-name="T824">. pasibaigus metams likusios nepanaudotos biudžetinių įstaigų į iždo są</text:span><text:span text:style-name="T825">skaitą pervestos pajamos;</text:span></text:p>
      <text:p text:style-name="P826"><text:span text:style-name="T827">84.3</text:span><text:span text:style-name="T828">. pasibaigus metams likusios nepanaudotos Savivaldybės aplinkos apsaugos rėmimo specialiosios programos lėšos;</text:span></text:p>
      <text:p text:style-name="P829"><text:span text:style-name="T830">84.4</text:span><text:span text:style-name="T831">. pasibaigus metams likusios nepanaudotos<text:s/></text:span><text:span text:style-name="T832">Savivaldybės infrastruktūros plėtros rėmimo programos lėšos;</text:span></text:p>
      <text:p text:style-name="P833"><text:span text:style-name="T834">84.5</text:span><text:span text:style-name="T835">. kiti lėšų likučiai Savivaldybės iždo sąskaitoje einamųjų metų pradžioje.</text:span></text:p>
      <text:p text:style-name="P836"><text:span text:style-name="T837">85</text:span><text:span text:style-name="T838">. Biudžeto apyvartos lėšos yra naudojamos:</text:span></text:p>
      <text:p text:style-name="P839"><text:span text:style-name="T840">85.1</text:span><text:span text:style-name="T841">. einamųjų metų Savivaldybės biudžeto lėšų stygiui apmokėti, kai nepakanka į Savivaldybės biudžetą gautų pajamų arba</text:span><text:span text:style-name="T842"><text:s/>kai nevykdomas atitinkamo laikotarpio Savivaldybės biudžeto pajamų planas;</text:span></text:p>
      <text:p text:style-name="P843"><text:span text:style-name="T844">85.2</text:span><text:span text:style-name="T845">. einamųjų metų Savivaldybės biudžetui subalansuoti, kai nepakanka Lietuvos Respublikos Seimo patvirtintų prognozuojamų pajamų;</text:span></text:p>
      <text:p text:style-name="P846"><text:span text:style-name="T847">85.3</text:span><text:span text:style-name="T848">. kreditoriniam įsiskolinimui dengti</text:span><text:span text:style-name="T849">;</text:span></text:p>
      <text:p text:style-name="P850"><text:span text:style-name="T851">85.4</text:span><text:span text:style-name="T852">. investiciniams projektams ir programoms finansuoti;</text:span></text:p>
      <text:p text:style-name="P853"><text:span text:style-name="T854">85.5</text:span><text:span text:style-name="T855">. projektams įgyvendinti, kurie finansuojami kompensavimo būdu;</text:span></text:p>
      <text:p text:style-name="P856"><text:span text:style-name="T857">85.6</text:span><text:span text:style-name="T858">. biudžetinių įstaigų į biudžetą įmokėtų, bet praėjusiais metais nepanaudotų lėšų likučiams grąžinti;</text:span></text:p>
      <text:p text:style-name="P859"><text:span text:style-name="T860">85.7</text:span><text:span text:style-name="T861">.<text:s/></text:span><text:span text:style-name="T862">Savivaldybės aplinkos apsaugos rėmimo specialiosios programos lėšų, nepanaudotų praėjusiais biudžetiniais metais, likučiams grąžinti;</text:span></text:p>
      <text:p text:style-name="P863"><text:span text:style-name="T864">85.8</text:span><text:span text:style-name="T865">. Savivaldybės infrastruktūros plėtros rėmimo programos lėšų, nepanaudotų praėjusiais biudžetiniais metais, likuči</text:span><text:span text:style-name="T866">ams grąžinti;</text:span></text:p>
      <text:p text:style-name="P867"><text:span text:style-name="T868">85.9</text:span><text:span text:style-name="T869">. kitais šių Taisyklių 85 punkte neišvardintais atvejais, kai būtinas finansavimas iki biudžeto patikslinimo.</text:span></text:p>
      <text:p text:style-name="P870"><text:span text:style-name="T871">86</text:span><text:span text:style-name="T872">. Savivaldybės biudžeto apyvartos lėšos skiriamos Savivaldybės tarybos sprendimu, tvirtinant Savivaldybės einamųjų m</text:span><text:span text:style-name="T873">etų biudžetą.</text:span></text:p>
      <text:p text:style-name="P874"><text:span text:style-name="T875">87</text:span><text:span text:style-name="T876">. Savivaldybės biudžeto apyvartos lėšos grąžinamos į Savivaldybės iždo sąskaitą iki einamųjų metų gruodžio 31 d.<text:s/></text:span></text:p>
      <text:p text:style-name="P877"/>
      <text:p text:style-name="P878"><text:span text:style-name="T879">IX</text:span><text:span text:style-name="T880"><text:s/>SKYRIUS<text:s/></text:span></text:p>
      <text:p text:style-name="P881"><text:span text:style-name="T882">SAVIVALDYBĖS BIUDŽETO VYKDYMO ATSKAITOMYBĖ IR BIUDŽETO VYKDYMO VERTINIMAS</text:span></text:p>
      <text:p text:style-name="P883"/>
      <text:p text:style-name="P884"><text:span text:style-name="T885">88</text:span><text:span text:style-name="T886">. Savivaldybės<text:s/></text:span><text:span text:style-name="T887">biudžeto asignavimų valdytojai programų, finansuojamų iš Savivaldybės biudžeto, tarpines bei metines ataskaitas pateikia Savivaldybės administracijos Biudžeto ir finansų skyriui pagal Lietuvos Respublikos finansų ministro patvirtintas formas.</text:span></text:p>
      <text:p text:style-name="P888"><text:span text:style-name="T889">89</text:span><text:span text:style-name="T890">.<text:s/></text:span><text:span text:style-name="T891">Saviv</text:span><text:span text:style-name="T892">aldybės biudžeto asignavimų valdytojų vadovai yra atsakingi už finansinės</text:span><text:span text:style-name="T893"><text:s/></text:span><text:span text:style-name="T894">apskaitos organizavimą, ataskaitų rinkinių rengimą ir pateikimą laiku. Biudžeto vykdymo ataskaitų rinkinius asignavimų valdytojai rengia vadovaudamiesi Lietuvos Respublikos finansų m</text:span><text:span text:style-name="T895">inistro nustatytomis biudžeto vykdymo ataskaitų sudarymo taisyklėmis. Viešojo sektoriaus subjektai finansinių ataskaitų rinkinius rengia vadovaudamiesi Viešojo sektoriaus apskaitos ir finansinės atskaitomybės standartais ir Lietuvos Respublikos viešojo sek</text:span><text:span text:style-name="T896">toriaus atskaitomybės įstatymu.</text:span></text:p>
      <text:p text:style-name="P897"><text:span text:style-name="T898">90</text:span><text:span text:style-name="T899">. Savivaldybės biudžeto asignavimų valdytojai finansinę ir kitą atskaitomybę Savivaldybės administracijos Biudžeto ir finansų skyriui teikia tokia tvarka ir terminais:</text:span></text:p>
      <text:p text:style-name="P900"><text:span text:style-name="T901">90.1</text:span><text:span text:style-name="T902">. ketvirčiui pasibaigus iki kito ketvirčio p</text:span><text:span text:style-name="T903">irmo mėnesio 15 dienos mokėtinų sumų ataskaitą (forma Nr. 9);</text:span></text:p>
      <text:p text:style-name="P904"><text:span text:style-name="T905">90.2</text:span><text:span text:style-name="T906">. biudžeto išlaidų sąmatų vykdymo mėnesio ataskaitos pateikiamos iki kito mėnesio 10 dienos;</text:span></text:p>
      <text:p text:style-name="P907"><text:span text:style-name="T908">90.3</text:span><text:span text:style-name="T909">.<text:s/></text:span><text:span text:style-name="T910">po ataskaitinio laikotarpio pabaigos iki kito mėnesio 15 dienos vadovaujantis Lietu</text:span><text:span text:style-name="T911">vos Respublikos finansų ministro įsakymu patvirtintomis asignavimų valdytojų, kitų valstybės ir savivaldybių biudžetinių įstaigų ir valstybės biudžeto asignavimus gaunančių kitų subjektų metinio biudžeto vykdymo ataskaitų rinkinio ir tarpinių biudžeto vykd</text:span><text:span text:style-name="T912">ymo ataskaitų rinkinio sudarymo taisyklėmis patvirtintą tarpinį biudžeto vykdymo ataskaitų rinkinį:</text:span></text:p>
      <text:p text:style-name="P913"><text:span text:style-name="T914">90.3.1</text:span><text:span text:style-name="T915">. biudžeto išlaidų sąmatos vykdymo ataskaitą (2 forma);</text:span></text:p>
      <text:p text:style-name="P916"><text:span text:style-name="T917">90.3.2</text:span><text:span text:style-name="T918">. aiškinamąjį raštą ir biudžetinių įstaigų pajamų ataskaitą.</text:span></text:p>
      <text:p text:style-name="P919"><text:span text:style-name="T920">91</text:span><text:span text:style-name="T921">.<text:s/></text:span><text:span text:style-name="T922">Savivaldy</text:span><text:span text:style-name="T923">bės biudžeto asignavimų valdytojai viešina finansinių ir biudžeto vykdymo ataskaitų rinkinius, kaip nustatyta Lietuvos Respublikos viešojo sektoriaus atskaitomybės įstatyme.</text:span></text:p>
      <text:p text:style-name="P924"><text:span text:style-name="T925">92</text:span><text:span text:style-name="T926">. Savivaldybės administracijos Biudžeto ir finansų skyrius:</text:span></text:p>
      <text:p text:style-name="P927"><text:span text:style-name="T928">92.1</text:span><text:span text:style-name="T929">. parengia</text:span><text:span text:style-name="T930"><text:s/>Savivaldybės biudžeto vykdymo konsoliduotus tarpinius ir metinius ataskaitų rinkinius, remdamasis Savivaldybės biudžeto apskaitos duomenimis bei asignavimų valdytojų pateiktais biudžeto vykdymo ataskaitų rinkiniais. Parengti Savivaldybės biudžeto vykdymo<text:s/></text:span><text:span text:style-name="T931">konsoliduoti ataskaitų rinkiniai teikiami Lietuvos Respublikos finansų ministerijai per Finansų ministro nustatytus terminus;</text:span></text:p>
      <text:p text:style-name="P932"><text:span text:style-name="T933">92.2</text:span><text:span text:style-name="T934">. parengia konsoliduotąjį viešojo sektoriaus subjektų finansinių ataskaitų rinkinį, remdamasis pateiktais viešojo<text:s/></text:span><text:span text:style-name="T935">sektoriaus subjektų finansinių ataskaitų rinkiniais, pateiktais Viešojo sektoriaus apskaitos ir finansinės atskaitomybės sistemoje;</text:span></text:p>
      <text:p text:style-name="P936"><text:span text:style-name="T937">92.3</text:span><text:span text:style-name="T938">. parengia Savivaldybės iždo finansinių ataskaitų tarpinius ir metinius rinkinius.<text:s/></text:span></text:p>
      <text:p text:style-name="P939"><text:span text:style-name="T940">93</text:span><text:span text:style-name="T941">.<text:s/></text:span><text:span text:style-name="T942">Ataskaitų rinkinyje te</text:span><text:span text:style-name="T943">ikiama informacija turi būti objektyvi, išsami, naudinga vidaus ir išorės informacijos vartotojams.</text:span></text:p>
      <text:p text:style-name="P944"><text:span text:style-name="T945">94</text:span><text:span text:style-name="T946">. Metinius konsoliduotus Savivaldybės biudžeto vykdymo ir finansinių ataskaitų rinkinius pasirašo Savivaldybės meras.</text:span></text:p>
      <text:p text:style-name="P947"><text:span text:style-name="T948">95</text:span><text:span text:style-name="T949">. Informacija apie patvirt</text:span><text:span text:style-name="T950">intą Savivaldybės biudžetą tarpiniai ir suvestinis metinis Savivaldybės biudžeto vykdymo ataskaitų rinkiniai skelbiami Savivaldybės interneto svetainėje.</text:span></text:p>
      <text:p text:style-name="P951"><text:span text:style-name="T952">96</text:span><text:span text:style-name="T953">. Savivaldybės biudžeto vykdymo, asignavimų valdytojų programų sąmatų, Savivaldybės biudžeto lėš</text:span><text:span text:style-name="T954">ų apskaitos ir Savivaldybės konsoliduotųjų biudžeto vykdymo ir finansinių ataskaitų rinkinių auditą atlieka Savivaldybės kontrolės ir audito tarnyba.</text:span></text:p>
      <text:p text:style-name="P955"/>
      <text:p text:style-name="P956"><text:span text:style-name="T957">X</text:span><text:span text:style-name="T958"><text:s/>SKYRIUS<text:s/></text:span></text:p>
      <text:p text:style-name="P959"><text:span text:style-name="T960">BAIGIAMOSIOS NUOSTATOS</text:span></text:p>
      <text:p text:style-name="P961"/>
      <text:p text:style-name="P962"><text:span text:style-name="T963">97</text:span><text:span text:style-name="T964">. Asignavimų valdytojai įstatymų nustatyta tvarka atsako u</text:span><text:span text:style-name="T965">ž Lietuvos Respublikos biudžeto sandaros įstatyme ir šiose taisyklėse numatytų pareigų tinkamą vykdymą.</text:span></text:p>
      <text:p text:style-name="P966"><text:span text:style-name="T967">98</text:span><text:span text:style-name="T968">. Savivaldybės biudžeto sudarymo ir vykdymo veiksmai, neaprašyti šiose taisyklėse, atliekami vadovaujantis Lietuvos Respublikos įstatymais ir kita</text:span><text:span text:style-name="T969">is biudžeto sudarymo ir vykdymo tvarką reglamentuojančiais teisės aktais.</text:span></text:p>
      <text:p text:style-name="P970"><text:span text:style-name="T971">99</text:span><text:span text:style-name="T972">. Taisyklės keičiamos, naikinamos ar stabdomas jų galiojimas Savivaldybės tarybos sprendimu.<text:s/></text:span></text:p>
      <text:p text:style-name="P973"><text:span text:style-name="T97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0T11:18:00Z</meta:creation-date>
    <dc:date>2024-12-10T11:18:00Z</dc:date>
    <meta:print-date>2024-12-03T09:56:00Z</meta:print-date>
    <meta:template xlink:href="Normal.dotm" xlink:type="simple"/>
    <meta:editing-cycles>2</meta:editing-cycles>
    <meta:editing-duration>PT0S</meta:editing-duration>
    <meta:document-statistic meta:page-count="3" meta:paragraph-count="274" meta:word-count="5439" meta:character-count="45040" meta:row-count="830" meta:non-whitespace-character-count="39875"/>
  </office:meta>
</office:document-meta>
</file>