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color="#FF0000" style:font-size-complex="12pt" style:language-asian="lt" style:country-asian="LT"/>
    </style:style>
    <style:style style:name="P23" style:parent-style-name="Normal" style:family="paragraph">
      <style:paragraph-properties fo:keep-with-next="always" fo:text-indent="0.5909in"/>
      <style:text-properties fo:color="#FF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0694in" fo:text-indent="0.9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ŠIAULIŲ MIESTO SAVIVALDYBĖS TARYBOS 2021 M. VASARIO 4 D. SPRENDIMO NR. T-30 „DĖL PRITARIMO ĮGYVENDINTI INVESTICIJŲ PROJEKTĄ<text:s/></text:span><text:span text:style-name="T9">„Š</text:span><text:span text:style-name="T10">IAULI</text:span><text:span text:style-name="T11">Ų</text:span><text:span text:style-name="T12"><text:s/>LOPŠELIO-DARŽELIO „SALDUVĖ“ (VILNIAUS G. 38D,<text:s/></text:span><text:span text:style-name="T13">Š</text:span><text:span text:style-name="T14">IAULIAI)<text:s/></text:span><text:span text:style-name="T15">PASTATO ENERGINIO EFEKTYVUMO DIDINIMAS</text:span><text:span text:style-name="T16">“</text:span><text:span text:style-name="T17"><text:s/>PAKEITIMO</text:span><text:span text:style-name="T18"><text:s/></text:span></text:p>
      <text:p text:style-name="P19"/>
      <text:p text:style-name="P20">2023 m. <text:s text:c="13"/>d. Nr.<text:s/></text:p>
      <text:p text:style-name="P21">Šiauliai</text:p>
      <text:p text:style-name="P22"/>
      <text:p text:style-name="P23"/>
      <text:p text:style-name="P24"><text:span text:style-name="T25">Vadovaudamasi Lietuvos Respublikos vietos savivaldos įstatymo 16 straipsnio 1 dalimi, Šiaulių miesto savivaldybės taryba <text:s/></text:span><text:span text:style-name="T26">nusprendžia:</text:span></text:p>
      <text:p text:style-name="P27"><text:span text:style-name="T28">Pripažinti netekusiais gali</text:span><text:span text:style-name="T29">os Šiaulių miesto savivaldybės tarybos 2021 m. vasario 4 d. sprendimo Nr. T-30 „</text:span><text:span text:style-name="T30">Dėl pritarimo įgyvendinti investicijų projektą „Šiaulių lopšelio-darželio „Salduvė“ (Vilniaus g. 38D, Šiauliai) pastato energinio efektyvumo didinimas“ 1.4, 2.3 papunkčius <text:s/>ir<text:s/></text:span><text:span text:style-name="T31">3 punktą.<text:s/></text:span></text:p>
      <text:p text:style-name="P32"><text:span text:style-name="T33">Šis sprendimas ne vėliau kaip per vieną mėnesį nuo jo įteikimo dienos gali būti skundžiamas paduodant skundą Lietuvos administracinių ginčų komisijos Šiaulių apygardos skyriui adresu: Dvaro g. 81, Šiauliai, arba Regionų apygardos administracinia</text:span><text:span text:style-name="T34">m teismui bet kuriuose šio teismo rūmuose.</text:span></text:p>
      <text:p text:style-name="P35"/>
      <text:p text:style-name="P36"/>
      <text:p text:style-name="P37"/>
      <text:p text:style-name="Normal"/>
      <text:p text:style-name="P38"><text:span text:style-name="T39">Savivaldybės meras                                                                                         <text:s/>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5-25T12:48:00Z</meta:creation-date>
    <dc:date>2023-05-25T12:48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3" meta:character-count="1177" meta:row-count="37" meta:non-whitespace-character-count="1045"/>
  </office:meta>
</office:document-meta>
</file>