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6895in" fo:text-indent="-0.159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text:span text:style-name="T11"><text:s/>(2)</text:span></text:p>
      <text:p text:style-name="P12"/>
      <text:p text:style-name="P13"/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16 m.<text:s/></text:span><text:span text:style-name="T22">     </text:span><text:span text:style-name="T23"><text:s/></text:span><text:span text:style-name="T24"> 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9 straipsnio pakeitimas</text:span></text:p>
      <text:p text:style-name="P33"><text:span text:style-name="T34">Pakeisti<text:s/></text:span><text:span text:style-name="T35">19 straipsnio 3 dalies 1 punktą</text:span><text:span text:style-name="T36"><text:s/></text:span><text:span text:style-name="T37">ir jį išdėstyti taip:</text:span><text:s text:c="5"/></text:p>
      <text:p text:style-name="P38"><text:tab/>„<text:span text:style-name="T39">1</text:span><text:span text:style-name="T40">)</text:span><text:span text:style-name="T41"><text:s/>iki<text:s/></text:span><text:span text:style-name="T42">2017 m. birželio 1</text:span><text:span text:style-name="T43"><text:s/></text:span><text:span text:style-name="T44">d. 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</text:span><text:span text:style-name="T45">“.</text:span><text:span text:style-name="T46"><text:s/></text:span></text:p>
      <text:p text:style-name="P47"><text:span text:style-name="T48">2</text:span><text:span text:style-name="T49"><text:tab/>straipsnis.<text:s/></text:span><text:span text:style-name="T50">Įstatymo įsigaliojimas</text:span><text:span text:style-name="T51"><text:s/>ir taikymas</text:span></text:p>
      <text:p text:style-name="P52">1.<text:s/><text:span text:style-name="T53">Šis įstatymas įsigalioja 2017 m. sausio 1 d.</text:span></text:p>
      <text:p text:style-name="P54">2.<text:s/>Šio įstatymo 1 straipsnyje išdėstytos Lietuvos Respublikos pridėtinės vertės mokesčio įstatymo 19 straipsnio 3 dalies 1 punkto nuostatos taikomos tame punkte nurodytoms prekėms,<text:s/>faktiškai patiektoms<text:s/>iki 2017 m. birželio 1 d.</text:p>
      <text:p text:style-name="P55"><text:s/></text:p>
      <text:p text:style-name="P56"/>
      <text:p text:style-name="P57"/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/text:p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6-12-21T10:30:00Z</meta:creation-date>
    <dc:date>2016-12-21T10:30:00Z</dc:date>
    <meta:print-date>2016-10-18T1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