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 fo:text-indent="0.9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P31" style:parent-style-name="Normal" style:family="paragraph">
      <style:paragraph-properties fo:margin-left="0.75in" fo:text-indent="-0.25in">
        <style:tab-stops>
          <style:tab-stop style:type="left" style:position="-0.2576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DARBO KODEKSO 98</text:span><text:span text:style-name="T7">1</text:span><text:span text:style-name="T8"><text:s/>STRAIPSNIO PAKEITIMO<text:s/></text:span></text:p>
      <text:p text:style-name="P9">ĮSTATYMAS</text:p>
      <text:p text:style-name="P10"/>
      <text:p text:style-name="P11">2016 m. <text:s text:c="13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98</text:span><text:span text:style-name="T18">1</text:span><text:span text:style-name="T19"><text:s/>straipsnio pakeitimas<text:s/></text:span></text:p>
      <text:p text:style-name="P20"><text:span text:style-name="T21">Pakeisti 98</text:span><text:span text:style-name="T22">1</text:span><text:span text:style-name="T23"><text:s/>straipsnio 2 dalį ir ją išdėstyti taip:</text:span></text:p>
      <text:p text:style-name="P24"><text:span text:style-name="T25">„</text:span><text:span text:style-name="T26">2</text:span><text:span text:style-name="T27">. Rangovas, gavęs informaciją iš</text:span><text:span text:style-name="T28"><text:s/>darbdavio, kuris yra subrangovas, apie darbo sutarties su trečiosios šalies piliečiu sudarymą, turi pareikalauti, kad darbdavys pateiktų rangovui turimą informaciją (dokumentus), nurodytą šio straipsnio 1 dalies 2 punkte, ją patikrinti ir, paaiškėjus, kad</text:span><text:span text:style-name="T29"><text:s/>dirba nelegaliai Lietuvos Respublikoje esantis trečiosios šalies pilietis, nedelsdamas pranešti apie tai bent vienai nelegalaus darbo kontrolę vykdančiai institucijai.“</text:span></text:p>
      <text:p text:style-name="P30"/>
      <text:p text:style-name="P31"><text:span text:style-name="T32">2</text:span><text:span text:style-name="T33"><text:tab/></text:span><text:span text:style-name="T34">straipsnis.<text:s/></text:span><text:span text:style-name="T35">Įstatymo įsigaliojimas ir taikymas</text:span></text:p>
      <text:p text:style-name="P36"><text:span text:style-name="T37">1</text:span><text:span text:style-name="T38">. <text:s/>Šis įstatymas įsigalioja 2016 m. liepos</text:span><text:span text:style-name="T39"><text:s/></text:span><text:span text:style-name="T40">1 d.</text:span></text:p>
      <text:p text:style-name="P41"><text:span text:style-name="T42">2</text:span><text:span text:style-name="T43">. Šis įstatymas taikomas, kai nelegaliai Lietuvos Respublikoje esantys trečiųjų šalių piliečiai įdarbinami po šio įstatymo įsigaliojimo dienos.</text:span></text:p>
      <text:p text:style-name="P44"/>
      <text:p text:style-name="P45"><text:span text:style-name="T46">Skelbiu šį Lietuvos Respublikos Seimo priimtą<text:s/></text:span><text:span text:style-name="T47">įstatymą.</text:span></text:p>
      <text:p text:style-name="P48"/>
      <text:p text:style-name="P4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4-05T15:30:00Z</meta:creation-date>
    <dc:date>2016-04-05T15:30:00Z</dc:date>
    <meta:print-date>2015-10-05T13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DIĮ ir DK projektų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1" meta:paragraph-count="16" meta:word-count="134" meta:character-count="1018" meta:row-count="47" meta:non-whitespace-character-count="900"/>
  </office:meta>
</office:document-meta>
</file>