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end"/>
    </style:style>
    <style:style style:name="T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text-properties fo:font-size="4pt" style:font-size-asian="4pt" style:font-size-complex="4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7" style:parent-style-name="Normal" style:family="paragraph">
      <style:text-properties fo:font-size="4pt" style:font-size-asian="4pt" style:font-size-complex="4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style:vertical-align="baseline" fo:line-height="150%" fo:text-indent="0.8659in">
        <style:tab-stops>
          <style:tab-stop style:type="left" style:position="0.8659in"/>
        </style:tab-stops>
      </style:paragraph-properties>
      <style:text-properties fo:hyphenate="false"/>
    </style:style>
    <style:style style:name="T1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FF0000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FF0000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letter-spacing="0.0291in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line-height="150%" fo:text-indent="0.0263in"/>
    </style:style>
    <style:style style:name="P53" style:parent-style-name="Normal" style:family="paragraph">
      <style:paragraph-properties fo:line-height="150%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line-height="150%" fo:text-indent="0.3444in"/>
      <style:text-properties style:font-size-complex="12pt" style:language-asian="lt" style:country-asian="LT"/>
    </style:style>
    <style:style style:name="P56" style:parent-style-name="Normal" style:family="paragraph">
      <style:text-properties style:font-size-complex="12pt" style:language-asian="lt" style:country-asian="LT"/>
    </style:style>
    <style:style style:name="P57" style:parent-style-name="Normal" style:family="paragraph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2"><text:span text:style-name="T3">Projektas Nr. TSP-96</text:span></text:p>
      <text:p text:style-name="P4"/>
      <text:p text:style-name="P5"><text:span text:style-name="T6">KUPIŠKIO RAJONO SAVIVALDYBĖS TARYBA</text:span></text:p>
      <text:p text:style-name="P7"/>
      <text:p text:style-name="P8"><text:span text:style-name="T9">SPRENDIMAS</text:span></text:p>
      <text:p text:style-name="P10">DĖL ASMENS (ŠEIMOS) SOCIALINIŲ PASLAUGŲ POREIKIO NUSTATYMO IR SKYRIMO TVARKOS APRAŠO PATVIRTINIMO </text:p>
      <text:p text:style-name="P11"/>
      <text:p text:style-name="P12">2021 m. kovo   d. Nr. TS-</text:p>
      <text:p text:style-name="P13">Kupiškis</text:p>
      <text:p text:style-name="P14"/>
      <text:p text:style-name="P15"><text:span text:style-name="T16">Vadovaudamasi Lietuvos Respublikos vietos savivaldos įstatymo 16 straipsnio 4 dalimi, 18 straipsnio 1 dalimi,<text:s/></text:span><text:span text:style-name="T17">Lietuvos Respublikos socialinių paslaugų įstatymo 13 straipsnio 4 dalies 1 ir 2 punktais,<text:s/></text:span><text:span text:style-name="T18">Asmens (šeimos) socialinių paslaugų poreikio nustatymo i</text:span><text:span text:style-name="T19">r skyrimo tvarkos aprašu ir Senyvo amžiaus asmens bei suaugusio asmens su negalia socialinės globos poreikio nustatymo metodika, patvirtintais Lietuvos Respublikos socialinės apsaugos ir darbo ministro 2006 m. balandžio 5 d. įsakymu Nr. A1-94<text:s/></text:span><text:span text:style-name="T20">„Dėl<text:s/></text:span><text:span text:style-name="T21">Asmens (</text:span><text:span text:style-name="T22">šeimos) socialinių paslaugų poreikio nustatymo ir skyrimo tvarkos aprašo ir Senyvo amžiaus asmens bei suaugusio asmens su negalia socialinės globos poreikio nustatymo metodikos patvirtinimo</text:span><text:span text:style-name="T23">“ (Lietuvos Respublikos socialinės apsaugos ir darbo ministro 2021<text:s/></text:span><text:span text:style-name="T24">m. sausio 22 d. įsakymo Nr. A1-56 redakcija</text:span><text:span text:style-name="T25">),</text:span><text:span text:style-name="T26"><text:s/></text:span><text:span text:style-name="T27">Laikino atokvėpio paslaugos vaikams su negalia, suaugusiems asmenims su negalia ir senyvo amžiaus asmenims teikimo ir organizavimo tvarkos aprašo, patvirtinto Lietuvos Respublikos socialinės apsaugos ir darbo m</text:span><text:span text:style-name="T28">inistro 2020 m. gegužės <text:s text:c="9"/>25 d. įsakymu Nr. A1-444 „Dėl Laikino atokvėpio paslaugos vaikams su negalia, suaugusiems asmenims su negalia ir senyvo amžiaus asmenims teikimo ir organizavimo tvarkos aprašo patvirtinimo“, 22, 23, 25</text:span><text:span text:style-name="T29"><text:s/></text:span><text:span text:style-name="T30">punktais,</text:span><text:span text:style-name="T31"><text:s/></text:span><text:span text:style-name="T32">Kupiškio ra</text:span><text:span text:style-name="T33">jono savivaldybės taryba<text:s/></text:span><text:span text:style-name="T34">nusprendži</text:span><text:span text:style-name="T35">a:</text:span></text:p>
      <text:p text:style-name="P36">1.<text:s/><text:span text:style-name="T37">Patvirtinti Asmens (šeimos) socialinių paslaugų poreikio nustatymo ir skyrimo tvarkos aprašą (pridedama).</text:span></text:p>
      <text:p text:style-name="P38"><text:span text:style-name="T39">2</text:span><text:span text:style-name="T40">. Pripažinti netekusiu galios<text:s/></text:span><text:span text:style-name="T41">Kupiškio rajono savivaldybės tarybos 2019 m. gruodžio 19 d. sprendimą Nr</text:span><text:span text:style-name="T42">. TS-300 „</text:span>Dėl<text:span text:style-name="T43"><text:s text:c="2"/>A</text:span>smens (šeimos) socialinių paslaugų poreikio nustatymo ir skyrimo tvarkos aprašo patvirtinimo<text:span text:style-name="T44">“.</text:span></text:p>
      <text:p text:style-name="P45"><text:span text:style-name="T46">3</text:span><text:span text:style-name="T47">. Nustatyti, kad šis sprendimas įsigalioja 2021 m. balandžio 1 d.</text:span></text:p>
      <text:p text:style-name="P48"><text:span text:style-name="T49">4</text:span><text:span text:style-name="T50">. Paskelbti ši sprendimą Teisės aktų registre ir Savivaldybės interne</text:span><text:span text:style-name="T51">to svetainėje.</text:span></text:p>
      <text:p text:style-name="P52"/>
      <text:p text:style-name="P53"><text:span text:style-name="T54">Savivaldybės meras  </text:span></text:p>
      <text:p text:style-name="P55"/>
      <text:p text:style-name="P56">Parengė</text:p>
      <text:p text:style-name="P57">Socialinės paramos skyriaus vedėja</text:p>
      <text:p text:style-name="Normal"><text:span text:style-name="T58">Laima Bartulienė                                                                                   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a_b</meta:initial-creator>
    <dc:creator>adlibuser</dc:creator>
    <meta:creation-date>2021-03-24T07:20:00Z</meta:creation-date>
    <dc:date>2021-03-24T07:20:00Z</dc:date>
    <meta:print-date>2021-03-17T08:20:00Z</meta:print-date>
    <meta:template xlink:href="Normal.dotm" xlink:type="simple"/>
    <meta:editing-cycles>2</meta:editing-cycles>
    <meta:editing-duration>PT0S</meta:editing-duration>
    <meta:document-statistic meta:page-count="1" meta:paragraph-count="31" meta:word-count="249" meta:character-count="2156" meta:row-count="52" meta:non-whitespace-character-count="1938"/>
  </office:meta>
</office:document-meta>
</file>