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left="-0.0986in" fo:text-indent="5.5131in">
        <style:tab-stops/>
      </style:paragraph-properties>
      <style:text-properties style:font-name-asian="Calibri" style:font-name-complex="Calibri" style:font-size-complex="12pt"/>
    </style:style>
    <style:style style:name="P7" style:parent-style-name="Normal" style:family="paragraph">
      <style:paragraph-properties fo:text-align="justify" fo:margin-left="4.5in" fo:text-indent="0.9in">
        <style:tab-stops/>
      </style:paragraph-properties>
      <style:text-properties style:font-name-asian="Calibri" style:font-name-complex="Calibri" style:font-size-complex="12pt" fo:language="en" fo:country="US"/>
    </style:style>
    <style:style style:name="P8" style:parent-style-name="Normal" style:family="paragraph">
      <style:paragraph-properties fo:text-align="justify" fo:margin-left="4.5in" fo:text-indent="0.9in">
        <style:tab-stops/>
      </style:paragraph-properties>
    </style:style>
    <style:style style:name="T9" style:parent-style-name="DefaultParagraphFont" style:family="text">
      <style:text-properties style:font-name-asian="Calibri" style:font-name-complex="Calibri"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weight-complex="bold" style:font-style-complex="italic"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08in"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0" style:parent-style-name="Normal" style:family="paragraph">
      <style:paragraph-properties fo:line-height="107%"/>
      <style:text-properties style:font-size-complex="12pt" style:language-asian="lt" style:country-asian="LT"/>
    </style:style>
    <style:style style:name="P41"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style:font-weight-complex="bold" style:font-size-complex="12pt"/>
    </style:style>
    <style:style style:name="P54" style:parent-style-name="Normal" style:family="paragraph">
      <style:paragraph-properties fo:text-align="center"/>
      <style:text-properties style:font-weight-complex="bold" style:font-size-complex="12pt"/>
    </style:style>
    <style:style style:name="P55" style:parent-style-name="Normal" style:family="paragraph">
      <style:paragraph-properties fo:text-align="justify" fo:text-indent="0.4923in"/>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4" style:parent-style-name="DefaultParagraphFont" style:family="text">
      <style:text-properties style:font-name="Symbol" style:font-weight-complex="bold" style:font-size-complex="12pt"/>
    </style:style>
    <style:style style:name="T85" style:parent-style-name="DefaultParagraphFont" style:family="text">
      <style:text-properties style:font-name="Symbol" style:font-weight-complex="bold" style:font-size-complex="12pt"/>
    </style:style>
    <style:style style:name="T86" style:parent-style-name="DefaultParagraphFont" style:family="text">
      <style:text-properties style:font-name-asian="Calibri" style:font-name-complex="Calibri" style:font-size-complex="11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name="Symbol"/>
    </style:style>
    <style:style style:name="T92" style:parent-style-name="DefaultParagraphFont" style:family="text">
      <style:text-properties style:font-name="Symbol"/>
    </style:style>
    <style:style style:name="T93" style:parent-style-name="DefaultParagraphFont" style:family="text">
      <style:text-properties style:font-name-asian="Calibri" style:font-name-complex="Calibri" style:font-size-complex="11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name="Symbol" style:font-size-complex="12pt" style:language-asian="lt" style:country-asian="LT"/>
    </style:style>
    <style:style style:name="T96" style:parent-style-name="DefaultParagraphFont" style:family="text">
      <style:text-properties style:font-name="Symbol" style:font-size-complex="12pt" style:language-asian="lt" style:country-asian="LT"/>
    </style:style>
    <style:style style:name="T97" style:parent-style-name="DefaultParagraphFont" style:family="text">
      <style:text-properties style:font-name-asian="Calibri" style:font-name-complex="Calibri"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4" style:parent-style-name="DefaultParagraphFont" style:family="text">
      <style:text-properties style:font-name="Symbol" style:font-weight-complex="bold" style:font-size-complex="12pt"/>
    </style:style>
    <style:style style:name="T105" style:parent-style-name="DefaultParagraphFont" style:family="text">
      <style:text-properties style:font-name="Symbol" style:font-weight-complex="bold" style:font-size-complex="12pt"/>
    </style:style>
    <style:style style:name="T106" style:parent-style-name="DefaultParagraphFont" style:family="text">
      <style:text-properties style:font-name-asian="Calibri" style:font-name-complex="Calibri" style:font-size-complex="11pt"/>
    </style:style>
    <style:style style:name="T107" style:parent-style-name="DefaultParagraphFont" style:family="text">
      <style:text-properties fo:font-size="11pt" style:font-size-asian="11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5" style:parent-style-name="DefaultParagraphFont" style:family="text">
      <style:text-properties style:font-name="Symbol" style:font-weight-complex="bold" style:font-size-complex="12pt"/>
    </style:style>
    <style:style style:name="T116" style:parent-style-name="DefaultParagraphFont" style:family="text">
      <style:text-properties style:font-name="Symbol" style:font-weight-complex="bold" style:font-size-complex="12pt"/>
    </style:style>
    <style:style style:name="T117" style:parent-style-name="DefaultParagraphFont" style:family="text">
      <style:text-properties style:font-name-asian="Calibri" style:font-name-complex="Calibri" style:font-size-complex="11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3" style:parent-style-name="DefaultParagraphFont" style:family="text">
      <style:text-properties style:font-name="Symbol" style:font-size-complex="12pt" style:language-asian="lt" style:country-asian="LT"/>
    </style:style>
    <style:style style:name="T124" style:parent-style-name="DefaultParagraphFont" style:family="text">
      <style:text-properties style:font-name="Symbol" style:font-size-complex="12pt" style:language-asian="lt" style:country-asian="LT"/>
    </style:style>
    <style:style style:name="T125" style:parent-style-name="DefaultParagraphFont" style:family="text">
      <style:text-properties style:font-name-asian="Calibri" style:font-name-complex="Calibri" style:font-size-complex="11p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name="Symbol" style:font-size-complex="12pt" style:language-asian="lt" style:country-asian="LT"/>
    </style:style>
    <style:style style:name="T131" style:parent-style-name="DefaultParagraphFont" style:family="text">
      <style:text-properties style:font-name="Symbol" style:font-size-complex="12pt" style:language-asian="lt" style:country-asian="LT"/>
    </style:style>
    <style:style style:name="T132" style:parent-style-name="DefaultParagraphFont" style:family="text">
      <style:text-properties style:font-name-asian="Calibri" style:font-name-complex="Calibri" style:font-size-complex="11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name="Symbol" style:font-size-complex="12pt"/>
    </style:style>
    <style:style style:name="T140" style:parent-style-name="DefaultParagraphFont" style:family="text">
      <style:text-properties style:font-name="Symbol" style:font-size-complex="12pt"/>
    </style:style>
    <style:style style:name="T141" style:parent-style-name="DefaultParagraphFont" style:family="text">
      <style:text-properties style:font-name-asian="Calibri" style:font-name-complex="Calibri" style:font-size-complex="11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name="Symbol" style:font-size-complex="12pt"/>
    </style:style>
    <style:style style:name="T152" style:parent-style-name="DefaultParagraphFont" style:family="text">
      <style:text-properties style:font-name="Symbol"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name="Symbol" style:font-size-complex="12pt"/>
    </style:style>
    <style:style style:name="T161" style:parent-style-name="DefaultParagraphFont" style:family="text">
      <style:text-properties style:font-name="Symbol"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name="Symbol"/>
    </style:style>
    <style:style style:name="T172" style:parent-style-name="DefaultParagraphFont" style:family="text">
      <style:text-properties style:font-name="Symbol"/>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margin-left="0.9923in" fo:text-indent="-0.5in">
        <style:tab-stops>
          <style:tab-stop style:type="left" style:position="-0.3027in"/>
        </style:tab-stops>
      </style:paragraph-properties>
    </style:style>
    <style:style style:name="T177" style:parent-style-name="DefaultParagraphFont" style:family="text">
      <style:text-properties style:font-name="Symbol" fo:font-size="11pt" style:font-size-asian="11pt"/>
    </style:style>
    <style:style style:name="T178" style:parent-style-name="DefaultParagraphFont" style:family="text">
      <style:text-properties style:font-name="Symbol" fo:font-size="11pt" style:font-size-asian="11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4923in"/>
    </style:style>
    <style:style style:name="P227" style:parent-style-name="Normal" style:family="paragraph">
      <style:paragraph-properties fo:text-align="justify"/>
    </style:style>
    <style:style style:name="T228" style:parent-style-name="DefaultParagraphFont" style:family="text">
      <style:text-properties style:font-name-asian="Calibri" style:font-name-complex="Calibri" style:font-weight-complex="bold" style:font-size-complex="12pt" style:language-asian="lt" style:country-asian="LT"/>
    </style:style>
    <style:style style:name="P229"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style:font-size-complex="12pt" style:language-asian="lt" style:country-asian="LT"/>
    </style:style>
    <style:style style:name="P230"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line-height="115%"/>
      <style:text-properties style:font-size-complex="12pt" fo:language="en" fo:country="GB" style:language-asian="lt" style:country-asian="LT"/>
    </style:style>
    <style:style style:name="P233" style:parent-style-name="Normal" style:family="paragraph">
      <style:text-properties fo:font-size="9pt" style:font-size-asian="9pt" style:font-size-complex="9pt"/>
    </style:style>
    <style:style style:name="P234" style:parent-style-name="Normal" style:family="paragraph">
      <style:paragraph-properties fo:line-height="115%"/>
      <style:text-properties style:font-size-complex="12pt" fo:language="en" fo:country="GB" style:language-asian="lt" style:country-asian="LT"/>
    </style:style>
    <style:style style:name="P235" style:parent-style-name="Normal" style:family="paragraph">
      <style:text-properties fo:font-size="9pt" style:font-size-asian="9pt" style:font-size-complex="9pt"/>
    </style:style>
    <style:style style:name="P236" style:parent-style-name="Normal" style:family="paragraph">
      <style:paragraph-properties fo:break-before="page" fo:line-height="115%"/>
      <style:text-properties style:font-size-complex="12pt" fo:language="en" fo:country="GB" style:language-asian="lt" style:country-asian="LT"/>
    </style:style>
    <style:style style:name="P237" style:parent-style-name="Normal" style:family="paragraph">
      <style:paragraph-properties fo:text-indent="3.9375in"/>
    </style:style>
    <style:style style:name="T238" style:parent-style-name="DefaultParagraphFont" style:family="text">
      <style:text-properties style:font-size-complex="12pt" fo:language="en" fo:country="GB" style:language-asian="lt" style:country-asian="LT"/>
    </style:style>
    <style:style style:name="P239" style:parent-style-name="Normal" style:family="paragraph">
      <style:paragraph-properties fo:text-indent="3.9375in"/>
      <style:text-properties style:font-size-complex="12pt" fo:language="en" fo:country="GB" style:language-asian="lt" style:country-asian="LT"/>
    </style:style>
    <style:style style:name="P240" style:parent-style-name="Normal" style:family="paragraph">
      <style:paragraph-properties fo:text-indent="3.9375in"/>
      <style:text-properties style:font-size-complex="12pt" fo:language="en" fo:country="GB" style:language-asian="lt" style:country-asian="LT"/>
    </style:style>
    <style:style style:name="P241" style:parent-style-name="Normal" style:family="paragraph">
      <style:paragraph-properties fo:text-indent="3.9375in"/>
      <style:text-properties style:font-size-complex="12pt" fo:language="en" fo:country="GB" style:language-asian="lt" style:country-asian="LT"/>
    </style:style>
    <style:style style:name="P242"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246" style:parent-style-name="Normal" style:family="paragraph">
      <style:paragraph-properties fo:text-align="center">
        <style:tab-stops>
          <style:tab-stop style:type="left" style:position="0.375in"/>
          <style:tab-stop style:type="left" style:position="1.625in"/>
          <style:tab-stop style:type="left" style:position="2in"/>
          <style:tab-stop style:type="left" style:position="2.37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375in"/>
          <style:tab-stop style:type="left" style:position="1.625in"/>
          <style:tab-stop style:type="left" style:position="2in"/>
          <style:tab-stop style:type="left" style:position="2.375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tab-stops>
          <style:tab-stop style:type="left" style:position="0.375in"/>
          <style:tab-stop style:type="left" style:position="0.6895in"/>
        </style:tab-stops>
      </style:paragraph-properties>
      <style:text-properties fo:font-weight="bold" style:font-weight-asian="bold" style:font-size-complex="12pt" style:language-asian="lt" style:country-asian="LT"/>
    </style:style>
    <style:style style:name="P253" style:parent-style-name="Normal" style:family="paragraph">
      <style:paragraph-properties fo:text-align="justify" fo:text-indent="0.5909in">
        <style:tab-stops>
          <style:tab-stop style:type="left" style:position="0.375in"/>
          <style:tab-stop style:type="left" style:position="0.5111in"/>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28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28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28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29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29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29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29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29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29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29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297"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6895in"/>
        </style:tab-stops>
      </style:paragraph-properties>
    </style:style>
    <style:style style:name="P328" style:parent-style-name="Normal" style:family="paragraph">
      <style:paragraph-properties fo:text-align="center">
        <style:tab-stops>
          <style:tab-stop style:type="left" style:position="0.375in"/>
          <style:tab-stop style:type="left" style:position="0.5909in"/>
          <style:tab-stop style:type="left" style:position="0.625in"/>
        </style:tab-stops>
      </style:paragraph-properties>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375in"/>
          <style:tab-stop style:type="left" style:position="0.5909in"/>
          <style:tab-stop style:type="left" style:position="0.625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fo:text-indent="0.5909in">
        <style:tab-stops>
          <style:tab-stop style:type="left" style:position="0.375in"/>
          <style:tab-stop style:type="left" style:position="0.5909in"/>
          <style:tab-stop style:type="left" style:position="0.625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fo:language="en" fo:country="GB" style:language-asian="lt" style:country-asian="LT"/>
    </style:style>
    <style:style style:name="P344"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8861in"/>
          <style:tab-stop style:type="left" style:position="0.984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MS Mincho"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P622" style:parent-style-name="Normal" style:family="paragraph">
      <style:paragraph-properties fo:text-align="center">
        <style:tab-stops>
          <style:tab-stop style:type="left" style:position="0in"/>
          <style:tab-stop style:type="left" style:position="0.5909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tab-stops>
          <style:tab-stop style:type="left" style:position="0in"/>
          <style:tab-stop style:type="left" style:position="0.5909in"/>
        </style:tab-stops>
      </style:paragraph-properties>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5909in"/>
        </style:tab-stops>
      </style:paragraph-properties>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language-asian="lt" style:country-asian="LT"/>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P884" style:parent-style-name="Normal" style:family="paragraph">
      <style:paragraph-properties fo:text-align="center">
        <style:tab-stops>
          <style:tab-stop style:type="left" style:position="0.375in"/>
          <style:tab-stop style:type="left" style:position="0.5909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tab-stops>
          <style:tab-stop style:type="left" style:position="0.375in"/>
          <style:tab-stop style:type="left" style:position="0.5909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justify" fo:text-indent="0.5909in">
        <style:tab-stops>
          <style:tab-stop style:type="left" style:position="0.375in"/>
          <style:tab-stop style:type="left" style:position="0.5909in"/>
          <style:tab-stop style:type="left" style:position="0.8861in"/>
          <style:tab-stop style:type="left" style:position="0.9847in"/>
        </style:tab-stops>
      </style:paragraph-properties>
      <style:text-properties style:font-size-complex="12pt" style:language-asian="lt" style:country-asian="LT"/>
    </style:style>
    <style:style style:name="P89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P1024" style:parent-style-name="Normal" style:family="paragraph">
      <style:paragraph-properties fo:text-align="center">
        <style:tab-stops>
          <style:tab-stop style:type="left" style:position="0.375in"/>
          <style:tab-stop style:type="left" style:position="0.5909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text-align="center">
        <style:tab-stops>
          <style:tab-stop style:type="left" style:position="0.375in"/>
          <style:tab-stop style:type="left" style:position="0.5909in"/>
        </style:tab-stops>
      </style:paragraph-properties>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fo:text-indent="0.5909in">
        <style:tab-stops>
          <style:tab-stop style:type="left" style:position="0.375in"/>
          <style:tab-stop style:type="left" style:position="0.5909in"/>
        </style:tab-stops>
      </style:paragraph-properties>
      <style:text-properties style:font-size-complex="12pt" style:language-asian="lt" style:country-asian="LT"/>
    </style:style>
    <style:style style:name="P103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5909in">
        <style:tab-stops>
          <style:tab-stop style:type="left" style:position="-0.5909in"/>
          <style:tab-stop style:type="left" style:position="0in"/>
          <style:tab-stop style:type="left" style:position="0.3937in"/>
        </style:tab-stops>
      </style:paragraph-properties>
    </style:style>
    <style:style style:name="P1050" style:parent-style-name="Normal" style:family="paragraph">
      <style:paragraph-properties fo:text-align="center">
        <style:tab-stops>
          <style:tab-stop style:type="left" style:position="0.375in"/>
          <style:tab-stop style:type="left" style:position="0.5909in"/>
        </style:tab-stops>
      </style:paragraph-properties>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center">
        <style:tab-stops>
          <style:tab-stop style:type="left" style:position="0.375in"/>
          <style:tab-stop style:type="left" style:position="0.5909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fo:text-indent="0.5909in">
        <style:tab-stops>
          <style:tab-stop style:type="left" style:position="0.375in"/>
          <style:tab-stop style:type="left" style:position="0.5909in"/>
          <style:tab-stop style:type="left" style:position="0.7541in"/>
        </style:tab-stops>
      </style:paragraph-properties>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margin-left="0.5909in">
        <style:tab-stops>
          <style:tab-stop style:type="left" style:position="-0.5909in"/>
          <style:tab-stop style:type="left" style:position="0in"/>
          <style:tab-stop style:type="left" style:position="0.3937in"/>
        </style:tab-stops>
      </style:paragraph-properties>
    </style:style>
    <style:style style:name="P1118" style:parent-style-name="Normal" style:family="paragraph">
      <style:paragraph-properties fo:text-align="center">
        <style:tab-stops>
          <style:tab-stop style:type="left" style:position="0.375in"/>
          <style:tab-stop style:type="left" style:position="0.5909in"/>
        </style:tab-stops>
      </style:paragraph-properties>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tab-stops>
          <style:tab-stop style:type="left" style:position="0.375in"/>
          <style:tab-stop style:type="left" style:position="0.5909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text-indent="0.5909in">
        <style:tab-stops>
          <style:tab-stop style:type="left" style:position="0.375in"/>
          <style:tab-stop style:type="left" style:position="0.5909in"/>
        </style:tab-stops>
      </style:paragraph-properties>
      <style:text-properties fo:font-weight="bold" style:font-weight-asian="bold" style:font-size-complex="12pt" style:language-asian="lt" style:country-asian="LT"/>
    </style:style>
    <style:style style:name="P112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5909in"/>
      <style:text-properties style:font-size-complex="12pt" style:language-asian="lt" style:country-asian="LT"/>
    </style:style>
    <style:style style:name="P1145" style:parent-style-name="Normal" style:family="paragraph">
      <style:paragraph-properties fo:text-align="center" fo:line-height="115%" fo:text-indent="0.5909in"/>
      <style:text-properties style:font-size-complex="12pt" style:language-asian="lt" style:country-asian="LT"/>
    </style:style>
    <style:style style:name="P1146" style:parent-style-name="Normal" style:family="paragraph">
      <style:paragraph-properties fo:text-align="justify"/>
    </style:style>
  </office:automatic-styles>
  <office:body>
    <office:text text:use-soft-page-breaks="true">
      <text:p text:style-name="P1"/>
      <text:p text:style-name="P6">Projektas</text:p>
      <text:p text:style-name="P7">2024-06-03</text:p>
      <text:p text:style-name="P8"><text:span text:style-name="T9">Nr. TSP-</text:span></text:p>
      <text:h text:style-name="P10" text:outline-level="3"/>
      <text:h text:style-name="P11" text:outline-level="3">RADVILIŠKIO RAJONO SAVIVALDYBĖS TARYBA</text:h>
      <text:p text:style-name="P12"/>
      <text:p text:style-name="P13">SPRENDIMAS</text:p>
      <text:p text:style-name="P14"><text:span text:style-name="T15">DĖL RADVILIŠKIO R. KUTIŠKIŲ DAUGIAFUNKCIO CENTRO NUOSTATŲ PATVIRTINIMO</text:span></text:p>
      <text:p text:style-name="P16"/>
      <text:h text:style-name="P17" text:outline-level="5">2024 m. birželio 20 d. Nr. T-</text:h>
      <text:p text:style-name="P18">Radviliškis</text:p>
      <text:p text:style-name="P19"/>
      <text:p text:style-name="P20"><text:span text:style-name="T21">Vadovaudamasi Lietuvos Respublikos civilinio kodekso 2.46 straipsniu, Lietuvos Respublikos vietos savivaldos įstatymo 15 straipsnio 2 dalies 9 punktu, 16 straipsnio 1 dalimi, Lietuvos Respublikos biudžetinių įstaigų įstatymo<text:s/></text:span>5 straipsnio 3 dalies 1 punktu,<text:s/>7 straipsnio 2 dalimi, Nuostatų, įstatų ar statutų įforminimo reikalavimais, patvirtintais<text:span text:style-name="T22"><text:s/></text:span>Lietuvos Respublikos švietimo ir mokslo ministro 2011 m. birželio 29 d. įsakymu Nr. V-1164 „Dėl Nuostatų, įstatų ar statutų įforminimo reikalavimų patvirtinimo“ ir<text:s/>atsižvelgdama į Radviliškio rajono savivaldybės mero 2024 m. gegužės 31 d. potvarkį Nr. M-299-(2.5E) „Dėl Radviliškio rajono savivaldybės švietimo įstaigų nuostatų teikimo savivaldybės tarybai“,<text:s/><text:span text:style-name="T23">Radviliškio rajono savivaldybės taryba<text:s/></text:span><text:span text:style-name="T24">nusprendžia:</text:span></text:p>
      <text:p text:style-name="P25"><text:span text:style-name="T26">1</text:span><text:span text:style-name="T27">.</text:span><text:span text:style-name="T28"><text:tab/>Pa</text:span><text:span text:style-name="T29">tvirtinti Radviliškio r. Kutiškių daugiafunkcio centro nuostatus (pridedama).</text:span></text:p>
      <text:p text:style-name="P30"><text:span text:style-name="T31">2</text:span><text:span text:style-name="T32">.</text:span><text:span text:style-name="T33"><text:tab/>Įgalioti Radviliškio r. Kutiškių daugiafunkcio centro direktorių pasirašyti šio sprendimo 1 punktu patvirtintus nuostatus ir įregistruoti juos VĮ „Registrų centras“.</text:span></text:p>
      <text:p text:style-name="P34">3.<text:tab/><text:span text:style-name="T35">Pripažinti netekusiu galios Radviliškio rajono savivaldybės tarybos 2023 m. spalio 5 d. sprendimą Nr. T-148 „Dėl Radviliškio r. Kutiškių daugiafunkcio centro nuostatų patvirtinimo“ nuo šio sprendimo 1 punktu patvirtintų nuostatų įregistravimo<text:s/></text:span>VĮ „Registrų centras“ dienos.</text:p>
      <text:p text:style-name="P36"/>
      <text:p text:style-name="P37"/>
      <text:p text:style-name="P38"/>
      <text:p text:style-name="P39">Savivaldybės meras <text:s text:c="90"/>Kazimieras Račkauskis</text:p>
      <text:p text:style-name="P40"/>
      <text:p text:style-name="P41"/>
      <text:p text:style-name="P42"/>
      <text:p text:style-name="P43"><text:span text:style-name="T44">RADVILIŠKIO RAJONO SAVIVALDYBĖS TARYBOS SPRENDIMO PROJEKTO</text:span></text:p>
      <text:p text:style-name="P45">„<text:span text:style-name="T46">DĖL RADVILIŠKIO R. KUTIŠKIŲ<text:s/></text:span><text:span text:style-name="T47">DAUGIAFUNKCIO CENTRO NUOSTATŲ PATVIRTINIMO</text:span><text:span text:style-name="T48">“</text:span><text:span text:style-name="T49"><text:s/></text:span></text:p>
      <text:p text:style-name="P50"><text:span text:style-name="T51">AIŠKINAMASIS RAŠTAS<text:s/></text:span></text:p>
      <text:p text:style-name="P52"/>
      <text:p text:style-name="P53">2024 m. birželio 3 d.</text:p>
      <text:p text:style-name="P54">Radviliškis</text:p>
      <text:p text:style-name="P55"/>
      <text:p text:style-name="P56"><text:span text:style-name="T57">1</text:span><text:span text:style-name="T58">. Projekto rengimą paskatinusios priežastys, parengto projekto tikslai, sprendimo projekto tikslai ir uždaviniai.</text:span></text:p>
      <text:p text:style-name="P59">Patvirtinti<text:s/><text:span text:style-name="T60">Radviliškio r. Kutišk</text:span><text:span text:style-name="T61">ių daugiafunkcio centro<text:s/></text:span><text:span text:style-name="T62">nuostatų naują redakciją, įteisinant juose pasikeitusias LR vietos savivaldos, biudžetinių įstaigų bei švietimo įstatymo nuostatas.</text:span></text:p>
      <text:p text:style-name="P63"><text:span text:style-name="T64">2</text:span><text:span text:style-name="T65">. Projekto iniciatoriai (institucija, asmenys ar piliečių atstovai) ir rengėjai.</text:span></text:p>
      <text:p text:style-name="P66">Iniciatoriai –<text:s/><text:span text:style-name="T67">Radviliškio r. Kutiškių daugiafunkcis centras.</text:span></text:p>
      <text:p text:style-name="P68">Sprendimo projekto rengėjai –<text:s/><text:span text:style-name="T69">Radviliškio r. Kutiškių daugiafunkcis centras,<text:s/></text:span>Radviliškio rajono savivaldybės administracijos Švietimo ir sporto bei Juridinis skyriai.</text:p>
      <text:p text:style-name="P70"><text:span text:style-name="T71">3</text:span><text:span text:style-name="T72">. Kaip šiuo metu yra reguliuojami sp</text:span><text:span text:style-name="T73">rendimo projekte aptarti teisiniai santykiai.</text:span></text:p>
      <text:p text:style-name="P74"><text:span text:style-name="T75">Radviliškio r. Kutiškių daugiafunkcio centro<text:s/></text:span><text:span text:style-name="T76">nuostatai patvirtinti<text:s/></text:span><text:span text:style-name="T77">Radviliškio rajono savivaldybės tarybos 2023 m. spalio 5 d. sprendimu Nr. T-148 „Dėl Radviliškio r. Kutiškių daugiafunkcio centro nuostatų patv</text:span><text:span text:style-name="T78">irtinimo“.</text:span></text:p>
      <text:p text:style-name="P79"><text:span text:style-name="T80">4</text:span><text:span text:style-name="T81">. Kokios siūlomos naujos teisinio reguliavimo nuostatos, kokių teigiamų rezultatų laukiama.</text:span></text:p>
      <text:p text:style-name="P82">Teikiamame nuostatų projekte:</text:p>
      <text:p text:style-name="P83"><text:span text:style-name="T84"></text:span><text:span text:style-name="T85"><text:tab/></text:span><text:span text:style-name="T86">pakeistas 7 punktas: „</text:span><text:span text:style-name="T87">Centro savininko teises ir pareigas<text:s/></text:span><text:span text:style-name="T88">įgyvendina Radviliškio rajono savivaldybės meras (toliau –</text:span><text:span text:style-name="T89"><text:s/>Meras), išskyrus tas Centro savininko teises ir pareigas, kurios yra priskirtos išimtinei ir paprastajai savivaldybės tarybos kompetencijai (jeigu paprastosios savivaldybės tarybos kompetencijos įgyvendinimo savivaldybės taryba nėra perdavusi Merui).“</text:span>;</text:p>
      <text:p text:style-name="P90"><text:span text:style-name="T91"></text:span><text:span text:style-name="T92"><text:tab/></text:span><text:span text:style-name="T93">įrašyti 8, 9 ir 10 punktai apibrėžiantys S</text:span>avivaldybės tarybos ir Mero kompetencijai priskirtus klausimus;</text:p>
      <text:p text:style-name="P94"><text:span text:style-name="T95"></text:span><text:span text:style-name="T96"><text:tab/></text:span><text:span text:style-name="T97">pakeistas 28 punktas:</text:span><text:span text:style-name="T98"><text:s/>„Sprendimą dėl direktoriaus priėmimo į pareigas, jo atleidimo arba atšaukimo iš jų priima Meras Lietuvos Respublikos darbo kod</text:span><text:span text:style-name="T99">ekso, nuostatų ir kitų teisės aktų nustatyta tvarka.<text:s/></text:span><text:span text:style-name="T100">Direktorius, nepasibaigus jo kadencijai, gali būti atšaukiamas iš pareigų tik dėl šių priežasčių: asmuo praranda nepriekaištingą reputaciją; paaiškėja, kad dalyvaudamas viešame konkurse direktoriaus pare</text:span><text:span text:style-name="T101">igoms eiti nuslėpė ar pateikė tikrovės neatitinkančius duomenis, dėl kurių negalėjo būti priimtas į direktoriaus pareigas.</text:span><text:span text:style-name="T102"><text:s/>Dėl direktoriaus atšaukimo iš pareigų priimamas Mero potvarkis.“;</text:span></text:p>
      <text:p text:style-name="P103"><text:span text:style-name="T104"></text:span><text:span text:style-name="T105"><text:tab/></text:span><text:span text:style-name="T106">pakeistas 30.3 papunktis:<text:s/></text:span><text:span text:style-name="T107">„</text:span><text:span text:style-name="T108">nustatyta tvarka priima</text:span><text:span text:style-name="T109"><text:s/>į pareigas ir<text:s/></text:span><text:span text:style-name="T110">atleidžia iš jų</text:span><text:span text:style-name="T111"><text:s/>Centro darbuotojus,<text:s/></text:span><text:span text:style-name="T112">dirbančius pagal darbo sutartį</text:span><text:span text:style-name="T113">, tvirtina jų pareigybių aprašymus;“ –<text:s/></text:span>atsižvelgiant į Lietuvos Respublikos biudžetinių įstaigų įstatymo nuostatas;</text:p>
      <text:p text:style-name="P114"><text:span text:style-name="T115"></text:span><text:span text:style-name="T116"><text:tab/></text:span><text:span text:style-name="T117">pakeistas 30.4 papunktis:</text:span><text:span text:style-name="T118"><text:s/>„</text:span><text:span text:style-name="T119">nustato Centro struktūrą, darbuotojų pareigyb</text:span><text:span text:style-name="T120">ių skaičių ir darbuotojų pareigybių sąrašą. Apie pakeistą Centro struktūrą, pareigybių skaičių ir pareigybių sąrašą kitą darbo dieną informuoja Radviliškio rajono savivaldybės vykdomąją instituciją;</text:span><text:span text:style-name="T121">“</text:span>;</text:p>
      <text:p text:style-name="P122"><text:span text:style-name="T123"></text:span><text:span text:style-name="T124"><text:tab/></text:span><text:span text:style-name="T125">papildyta 30.5 papunkčiu: „</text:span><text:span text:style-name="T126">nustato Centro darbuotojų<text:s/></text:span><text:span text:style-name="T127">darbo apmokėjimo sistemą, jeigu Centre nėra sudaryta kolektyvinė sutartis;“</text:span><text:span text:style-name="T128">;</text:span></text:p>
      <text:p text:style-name="P129"><text:span text:style-name="T130"></text:span><text:span text:style-name="T131"><text:tab/></text:span><text:span text:style-name="T132">pakeistas 30.16 papunktis: „</text:span><text:span text:style-name="T133">organizuoja Centro<text:s/></text:span><text:span text:style-name="T134">finansinę</text:span><text:span text:style-name="T135"><text:s/>apskaitą pagal Lietuvos Respublikos<text:s/></text:span><text:span text:style-name="T136">finansinės</text:span><text:span text:style-name="T137"><text:s/>apskaitos įstatymą;“;</text:span></text:p>
      <text:p text:style-name="P138"><text:span text:style-name="T139"></text:span><text:span text:style-name="T140"><text:tab/></text:span><text:span text:style-name="T141">pakeistas 30.26 papunktis: „</text:span><text:span text:style-name="T142">inicijuoja<text:s/></text:span><text:span text:style-name="T143">Centro</text:span><text:span text:style-name="T144"><text:s/>dar</text:span><text:span text:style-name="T145">bo tvarkos taisyklių ir kitų teisės aktų rengimą, teikia jų projektus<text:s/></text:span><text:span text:style-name="T146">Centro</text:span><text:span text:style-name="T147"><text:s/>tarybai dėl pritarimo<text:s/></text:span><text:span text:style-name="T148">ir juos tvirtina;“</text:span><text:span text:style-name="T149">;</text:span></text:p>
      <text:p text:style-name="P150"><text:span text:style-name="T151"></text:span><text:span text:style-name="T152"><text:tab/></text:span><text:span text:style-name="T153">įrašytas 31 punktas: „</text:span><text:span text:style-name="T154">Laikinai nesant direktoriui (ligos, atostogų, komandiruotės metu ir t.t.), jo pareigas laikinai eina Centro</text:span><text:span text:style-name="T155"><text:s/></text:span><text:span text:style-name="T156">darbu</text:span><text:span text:style-name="T157">otojas, kuriam tokia funkcija priskirta pareigybės aprašyme, arba kitas asmuo, paskirtas Mero potvarkiu.</text:span><text:span text:style-name="T158">“;</text:span></text:p>
      <text:p text:style-name="P159"><text:span text:style-name="T160"></text:span><text:span text:style-name="T161"><text:tab/></text:span><text:span text:style-name="T162">įrašytas 32 punktas: „</text:span><text:span text:style-name="T163">Centro</text:span><text:span text:style-name="T164"><text:s/>direktorius atsako už tai, kad<text:s/></text:span><text:span text:style-name="T165">Centre</text:span><text:span text:style-name="T166"><text:s/>būtų laikomasi įstatymų ir kitų teisės aktų, už demokratinį<text:s/></text:span><text:span text:style-name="T167">Centro<text:s/></text:span><text:span text:style-name="T168">valdymą,<text:s/></text:span><text:span text:style-name="T169">tinkamą funkcijų atlikimą, už gerą ir veiksmingą vaiko minimalios priežiūros priemonių įgyvendinimą.</text:span>“;</text:p>
      <text:p text:style-name="P170"><text:span text:style-name="T171"></text:span><text:span text:style-name="T172"><text:tab/></text:span><text:span text:style-name="T173">įrašytas 50 punktas: „</text:span><text:span text:style-name="T174">Centro</text:span><text:span text:style-name="T175"><text:s/>direktoriaus narystę Mokytojų taryboje reglamentuoja įstatymai ir kiti teisės aktai.</text:span>“;</text:p>
      <text:p text:style-name="P176"><text:span text:style-name="T177"></text:span><text:span text:style-name="T178"><text:tab/></text:span>atlikti kiti redakcinio pobūdžio<text:s/>pakeitimai.<text:s/></text:p>
      <text:p text:style-name="P179">Naujos redakcijos nuostatų projektas yra suderintas su Radviliškio r. Kutiškių daugiafunkcio centro taryba.<text:s/></text:p>
      <text:p text:style-name="P180">Patvirtinus naujos redakcijos Radviliškio r. Kutiškių daugiafunkcio centro nuostatus, bus užtikrinama atitiktis teisės aktų reikalavimams.</text:p>
      <text:p text:style-name="P181"><text:span text:style-name="T182">5</text:span><text:span text:style-name="T183">. Galimos neigiamos priimto sprendimo projekto pasekmės ir kokių priemonių reikėtų imtis, kad tokių pasekmių būtų išvengta.</text:span></text:p>
      <text:p text:style-name="P184">Neigiamų pasekmių nenumatoma.</text:p>
      <text:p text:style-name="P185"><text:span text:style-name="T186">6</text:span><text:span text:style-name="T187">.</text:span><text:s/><text:span text:style-name="T188">Kokius teisės aktus būtina priimti, kokius galiojančius teisės aktus būtina pakeisti<text:s/></text:span><text:span text:style-name="T189">ar pripažinti netekusiai galios priėmus sprendimo projektą.</text:span></text:p>
      <text:p text:style-name="P190"><text:span text:style-name="T191">Būtina pripažinti netekusiu galios Radviliškio rajono savivaldybės tarybos 2023 m. spalio 5 d. sprendimą Nr. T-148 „Dėl Radviliškio r. Kutiškių daugiafunkcio centro nuostatų patvirtinimo“.</text:span></text:p>
      <text:p text:style-name="P192"><text:span text:style-name="T193">7</text:span><text:span text:style-name="T194">.<text:s/></text:span><text:span text:style-name="T195">Sprendimo projektui įgyvendinti reikalingos lėšos, finansavimo šaltiniai.<text:s/></text:span></text:p>
      <text:p text:style-name="P196">Lėšų sprendimo projektui įgyvendinti nereikės.</text:p>
      <text:p text:style-name="P197"><text:span text:style-name="T198">8</text:span><text:span text:style-name="T199">.</text:span><text:s/><text:span text:style-name="T200">Sprendimo projekto rengimo metu gauti specialistų vertinimai ir išvados.</text:span></text:p>
      <text:p text:style-name="P201"><text:span text:style-name="T202">Sprendimo projektas</text:span><text:span text:style-name="T203"><text:s/></text:span><text:span text:style-name="T204">suderintas su savivaldybės<text:s/></text:span><text:span text:style-name="T205">administracijos juristais, kalbininku, direktore, savivaldybės vicemerais, meru.</text:span></text:p>
      <text:p text:style-name="P206"><text:span text:style-name="T207">9</text:span><text:span text:style-name="T208">. Numatomo teisinio reguliavimo poveikio vertinimo rezultatai.</text:span></text:p>
      <text:p text:style-name="P209"><text:span text:style-name="T210">Vertinimas neatliekamas.</text:span></text:p>
      <text:p text:style-name="P211"><text:span text:style-name="T212">10</text:span><text:span text:style-name="T213">.<text:s/></text:span><text:span text:style-name="T214">Sprendimo projekto antikorupcinis vertinimas.</text:span></text:p>
      <text:p text:style-name="P215"><text:span text:style-name="T216">Teisės akto projektas antiko</text:span><text:span text:style-name="T217">rupciniam vertinimui neteikiamas.</text:span></text:p>
      <text:p text:style-name="P218"><text:span text:style-name="T219">11</text:span><text:span text:style-name="T220">. Kiti, iniciatoriaus nuomone, reikalingi pagrindimai ir paaiškinimai.</text:span></text:p>
      <text:p text:style-name="P221"><text:span text:style-name="T222">Papildomų paaiškinimų nėra.</text:span></text:p>
      <text:p text:style-name="P223"><text:span text:style-name="T224">12</text:span><text:span text:style-name="T225">. Pridedami dokumentai.</text:span></text:p>
      <text:p text:style-name="P226">Papildomų dokumentų nėra.</text:p>
      <text:p text:style-name="Normal"/>
      <text:p text:style-name="P227"><text:span text:style-name="T228">Radviliškio rajono savivaldybės administracijos</text:span></text:p>
      <text:p text:style-name="P229">Švietimo<text:s/>ir sporto skyriaus vyriausioji specialistė</text:p>
      <text:p text:style-name="P230">Ieva Ražinskienė</text:p>
      <text:p text:style-name="P231"/>
      <text:p text:style-name="P232"/>
      <text:p text:style-name="P233"/>
      <text:p text:style-name="P234"/>
      <text:p text:style-name="P235"/>
      <text:p text:style-name="P236"/>
      <text:p text:style-name="Normal"/>
      <text:p text:style-name="P237"><text:span text:style-name="T238">PATVIRTINTA</text:span></text:p>
      <text:p text:style-name="P239">Radviliškio rajono savivaldybės tarybos</text:p>
      <text:p text:style-name="P240">2024 m. birželio <text:s text:c="5"/>d.</text:p>
      <text:p text:style-name="P241">sprendimu Nr. T-</text:p>
      <text:p text:style-name="P242"/>
      <text:p text:style-name="P243"><text:span text:style-name="T244">RADVILIŠKIO R. KUTIŠKIŲ DAUGIAFUNKCIO CENTRO NUOSTATAI</text:span></text:p>
      <text:p text:style-name="P245"/>
      <text:p text:style-name="P246"><text:span text:style-name="T247">I</text:span><text:span text:style-name="T248"><text:s/>SKYRIUS</text:span></text:p>
      <text:p text:style-name="P249"><text:span text:style-name="T250">BENDROSIOS<text:s/></text:span><text:span text:style-name="T251">NUOSTATOS</text:span></text:p>
      <text:p text:style-name="P252"/>
      <text:p text:style-name="P253"><text:span text:style-name="T254">1</text:span><text:span text:style-name="T255">.</text:span><text:span text:style-name="T256"><text:tab/>Radviliškio r. Kutiškių daugiafunkcio centro nuostatai (toliau – nuostatai) reglamentuoja Radviliškio r. Kutiškių daugiafunkcio centro (toliau – Centras) teisinę formą, priklausomybę, savininką, savininko teises ir pareigas<text:s/></text:span><text:span text:style-name="T257">įgyvendinančias institucijas ir jų kompetenciją</text:span><text:span text:style-name="T258">, buveinę, mokyklos grupę, pagrindinę paskirtį, mokymo kalbą, vykdomas švietimo programas, veiklos teisinį pagrindą, veiklos sritis, rūšis, tikslą, uždavinius, funkcijas, Centro teises ir pareigas, veiklos org</text:span><text:span text:style-name="T259">anizavimą ir valdymą, savivaldą, darbuotojų priėmimą į darbą, jų darbo apmokėjimo tvarką ir atestaciją, turtą, lėšas, jų naudojimo tvarką, finansinės veiklos kontrolę, Centro veiklos priežiūrą, reorganizavimo, likvidavimo ar pertvarkymo tvarką.<text:s/></text:span></text:p>
      <text:p text:style-name="P260"><text:span text:style-name="T261">2</text:span><text:span text:style-name="T262">.</text:span><text:span text:style-name="T263"><text:tab/>Cen</text:span><text:span text:style-name="T264">tro oficialusis pavadinimas – Radviliškio r. Kutiškių daugiafunkcis centras, trumpasis pavadinimas – Kutiškių daugiafunkcis centras. Centras įregistruotas Juridinių asmenų registre, kodas 302540140.</text:span></text:p>
      <text:p text:style-name="P265"><text:span text:style-name="T266">3</text:span><text:span text:style-name="T267">.</text:span><text:span text:style-name="T268"><text:tab/>Centro įsteigimo data – 2010 m. rugpjūčio 26 d.</text:span></text:p>
      <text:p text:style-name="P269"><text:span text:style-name="T270">4</text:span><text:span text:style-name="T271">.</text:span><text:span text:style-name="T272"><text:tab/>Centro teisinė forma – biudžetinė įstaiga.</text:span></text:p>
      <text:p text:style-name="P273"><text:span text:style-name="T274">5</text:span><text:span text:style-name="T275">.</text:span><text:span text:style-name="T276"><text:tab/>Centro priklausomybė – savivaldybės mokykla.</text:span></text:p>
      <text:p text:style-name="P277"><text:span text:style-name="T278">6</text:span><text:span text:style-name="T279">.</text:span><text:span text:style-name="T280"><text:tab/>Centro savininkas – Radviliškio rajono savivaldybė (klasifikatoriaus kodas 111101539).</text:span></text:p>
      <text:p text:style-name="P281"><text:span text:style-name="T282">7</text:span><text:span text:style-name="T283">.</text:span><text:span text:style-name="T284"><text:tab/>Centro<text:s/></text:span><text:span text:style-name="T285">savininko teises ir pareigas įgyvendina<text:s/></text:span>Radviliškio rajono savivaldybės meras (toliau – Meras), išskyrus tas Lopšelio-darželio savininko teises ir pareigas, kurios yra priskirtos išimtinei ir paprastajai savivaldybės tarybos kompetencijai (jeigu paprastosios savivaldybės tarybos kompetencijos įgyvendinimo savivaldybės taryba nėra perdavusi Merui).</text:p>
      <text:p text:style-name="P286">8.<text:tab/>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287">9.<text:tab/>Savininko teises ir pareigas įgyvendinančios institucijos (Mero) kompetencija:</text:p>
      <text:p text:style-name="P288">9.1.<text:tab/>priimti į pareigas ir atleisti iš jų Centro direktorių, įgyvendinti kitas funkcijas, susijusias su direktoriaus darbo santykiais, Lietuvos Respublikos darbo kodekso ir kitų teisės aktų nustatyta tvarka;</text:p>
      <text:p text:style-name="P289">9.2.<text:tab/>priimti sprendimą dėl Centro buveinės pakeitimo;</text:p>
      <text:p text:style-name="P290">9.3.<text:tab/>priimti sprendimą dėl Centro filialo steigimo ir jo veiklos nutraukimo;</text:p>
      <text:p text:style-name="P291">9.4.<text:tab/>spręsti kitus,<text:s/>kituose teisės aktuose ir nuostatuose jo kompetencijai priskirtus klausimus.</text:p>
      <text:p text:style-name="P292">10.<text:tab/>Savininko teises ir pareigas įgyvendinančios institucijos (Savivaldybės tarybos) kompetencija:</text:p>
      <text:p text:style-name="P293">10.1.<text:tab/>tvirtinti Centro nuostatus;</text:p>
      <text:p text:style-name="P294">10.2.<text:tab/>nustatyti Centro teikiamų<text:s/>atlygintinų viešųjų paslaugų kainas (įkainius);</text:p>
      <text:p text:style-name="P295">10.3.<text:tab/>skirti ir atleisti likvidatorių arba sudaryti likvidacinę komisiją ir nutraukti jos įgaliojimus;</text:p>
      <text:p text:style-name="P296">10.4.<text:tab/>priimti sprendimą dėl Centro pertvarkymo, reorganizavimo, likvidavimo.</text:p>
      <text:p text:style-name="P297"><text:span text:style-name="T298">11</text:span><text:span text:style-name="T299">.</text:span><text:span text:style-name="T300"><text:tab/>Centro buv</text:span><text:span text:style-name="T301">einė – Pušų g. 37, Kutiškių k., 82102 Radviliškio r. sav.<text:s/></text:span></text:p>
      <text:p text:style-name="P302"><text:span text:style-name="T303">12</text:span><text:span text:style-name="T304">.</text:span><text:span text:style-name="T305"><text:tab/>Centro grupė – neformaliojo vaikų švietimo mokykla ir formalųjį švietimą papildančio ugdymo mokykla.</text:span></text:p>
      <text:p text:style-name="P306"><text:span text:style-name="T307">13</text:span><text:span text:style-name="T308">.</text:span><text:span text:style-name="T309"><text:tab/>Centro pagrindinė paskirtis – neformaliojo vaikų švietimo grupės universalus dau</text:span><text:span text:style-name="T310">giafunkcis centras.</text:span></text:p>
      <text:p text:style-name="P311"><text:span text:style-name="T312">14</text:span><text:span text:style-name="T313">.</text:span><text:span text:style-name="T314"><text:tab/>Mokymo kalba – lietuvių.</text:span></text:p>
      <text:p text:style-name="P315"><text:span text:style-name="T316">15</text:span><text:span text:style-name="T317">.</text:span><text:span text:style-name="T318"><text:tab/>Vykdomos švietimo programos – ikimokyklinio ugdymo, priešmokyklinio ugdymo, neformaliojo vaikų ir suaugusiųjų švietimo programos.</text:span></text:p>
      <text:p text:style-name="P319"><text:span text:style-name="T320">16</text:span><text:span text:style-name="T321">.</text:span><text:span text:style-name="T322"><text:tab/>Centras yra viešasis juridinis asmuo, turintis antspaudą<text:s/></text:span><text:span text:style-name="T323">su Radviliškio rajono savivaldybės herbu ir Centro pavadinimu, atsiskaitomąją ir kitas sąskaitas Lietuvos Respubliko</text:span><text:span text:style-name="T324">je</text:span><text:span text:style-name="T325"><text:s/>įregistruotuose bankuose, atributiką, savo veiklą grindžia Lietuvos Respublikos Konstitucija, Lietuvos Respublikos įstatymais, Lietuvos R</text:span><text:span text:style-name="T326">espublikos Vyriausybės nutarimais, Lietuvos Respublikos švietimo, mokslo ir sporto ministro įsakymais, kitais teisės aktais ir šiais nuostatais.<text:s/></text:span></text:p>
      <text:p text:style-name="P327"/>
      <text:p text:style-name="P328"><text:span text:style-name="T329">II</text:span><text:span text:style-name="T330"><text:s/>SKYRIUS</text:span></text:p>
      <text:p text:style-name="P331"><text:span text:style-name="T332">CENTRO VEIKLOS SRITIS IR RŪŠYS, TIKSLAS, UŽDAVINIAI, FUNKCIJOS, MOKYMOSI PASIEKIMUS ĮTEISINA</text:span><text:span text:style-name="T333">NČIŲ DOKUMENTŲ IŠDAVIMAS</text:span></text:p>
      <text:p text:style-name="P334"/>
      <text:p text:style-name="P335"><text:span text:style-name="T336">17</text:span><text:span text:style-name="T337">.</text:span><text:span text:style-name="T338"><text:tab/>Centro veiklos sritis – švietimas, kodas 85.</text:span></text:p>
      <text:p text:style-name="P339"><text:span text:style-name="T340">18</text:span><text:span text:style-name="T341">.</text:span><text:span text:style-name="T342"><text:tab/>Centro pagrindinė švietimo veiklos rūšis - ikimokyklinio amžiaus vaikų<text:s/></text:span><text:span text:style-name="T343">ugdymas, kodas 85.10.10;</text:span></text:p>
      <text:p text:style-name="P344"><text:span text:style-name="T345">19</text:span><text:span text:style-name="T346">.</text:span><text:span text:style-name="T347"><text:tab/>Kitos švietimo veiklos rūšys:</text:span></text:p>
      <text:p text:style-name="P348"><text:span text:style-name="T349">19.1</text:span><text:span text:style-name="T350">.</text:span><text:span text:style-name="T351"><text:tab/>piešmokyklinio amžiaus<text:s/></text:span><text:span text:style-name="T352">vaikų ugdymas, kodas 85.10.20;</text:span></text:p>
      <text:p text:style-name="P353"><text:span text:style-name="T354">19.2</text:span><text:span text:style-name="T355">.</text:span><text:span text:style-name="T356"><text:tab/>sportinis ir rekreacinis švietimas, kodas 85.51;</text:span></text:p>
      <text:p text:style-name="P357"><text:span text:style-name="T358">19.3</text:span><text:span text:style-name="T359">.</text:span><text:span text:style-name="T360"><text:tab/>kultūrinis švietimas, kodas 85.52;</text:span></text:p>
      <text:p text:style-name="P361"><text:span text:style-name="T362">19.4</text:span><text:span text:style-name="T363">.</text:span><text:span text:style-name="T364"><text:tab/>kitas, niekur kitur nepriskirtas švietimas, kodas 85.59;</text:span></text:p>
      <text:p text:style-name="P365"><text:span text:style-name="T366">19.5</text:span><text:span text:style-name="T367">.</text:span><text:span text:style-name="T368"><text:tab/></text:span><text:span text:style-name="T369">švietimui būdingų paslaugų veikla, kodas<text:s/></text:span><text:span text:style-name="T370">85.60</text:span></text:p>
      <text:p text:style-name="P371"><text:span text:style-name="T372">20</text:span><text:span text:style-name="T373">.</text:span><text:span text:style-name="T374"><text:tab/>Kitos ne švietimo veiklos rūšys:</text:span></text:p>
      <text:p text:style-name="P375"><text:span text:style-name="T376">20.1</text:span><text:span text:style-name="T377">.</text:span><text:span text:style-name="T378"><text:tab/></text:span><text:span text:style-name="T379">vaikų poilsio stovyklų veikla 55.20.20;</text:span></text:p>
      <text:p text:style-name="P380"><text:span text:style-name="T381">20.2</text:span><text:span text:style-name="T382">.</text:span><text:span text:style-name="T383"><text:tab/>kitų maitinimo paslaugų teikimas, kodas 56.29;</text:span></text:p>
      <text:p text:style-name="P384"><text:span text:style-name="T385">20.3</text:span><text:span text:style-name="T386">.</text:span><text:span text:style-name="T387"><text:tab/>nuosavo arba nuomojamo nekilnojamojo turto nuoma ir eksploatavimas, kodas 68.20;</text:span></text:p>
      <text:p text:style-name="P388"><text:span text:style-name="T389">20.4</text:span><text:span text:style-name="T390">.</text:span><text:span text:style-name="T391"><text:tab/></text:span><text:span text:style-name="T392">v</text:span><text:span text:style-name="T393">aikų dienos priežiūros veikla, kodas 88.91;</text:span></text:p>
      <text:p text:style-name="P394"><text:span text:style-name="T395">20.5</text:span><text:span text:style-name="T396">.</text:span><text:span text:style-name="T397"><text:tab/>kita, niekur kitur nepriskirta, nesusijusi su apgyvendinimu socialinio darbo veikla, kodas 88.99;</text:span></text:p>
      <text:p text:style-name="P398"><text:span text:style-name="T399">20.6</text:span><text:span text:style-name="T400">.</text:span><text:span text:style-name="T401"><text:tab/></text:span><text:span text:style-name="T402">kūrybinė, meninė ir pramogų organizavimo veikla 90.0;</text:span><text:span text:style-name="T403"><text:s/></text:span></text:p>
      <text:p text:style-name="P404"><text:span text:style-name="T405">20.7</text:span><text:span text:style-name="T406">.</text:span><text:span text:style-name="T407"><text:tab/>scenos pastatymų veikla, koda</text:span><text:span text:style-name="T408">s 90.01;</text:span><text:span text:style-name="T409"><text:s/></text:span></text:p>
      <text:p text:style-name="P410"><text:span text:style-name="T411">20.8</text:span><text:span text:style-name="T412">.</text:span><text:span text:style-name="T413"><text:tab/></text:span><text:span text:style-name="T414">bibliotekų ir archyvų veikla 91.01;<text:s/></text:span></text:p>
      <text:p text:style-name="P415"><text:span text:style-name="T416">20.9</text:span><text:span text:style-name="T417">.</text:span><text:span text:style-name="T418"><text:tab/>s</text:span><text:span text:style-name="T419">porto klubų veikla, kodas 93.12;</text:span></text:p>
      <text:p text:style-name="P420"><text:span text:style-name="T421">20.10</text:span><text:span text:style-name="T422">.</text:span><text:span text:style-name="T423"><text:tab/>kita pramogų ir poilsio organizavimo veikla, kodas 93.29.<text:s/></text:span></text:p>
      <text:p text:style-name="P424"><text:span text:style-name="T425">21</text:span><text:span text:style-name="T426">.</text:span><text:span text:style-name="T427"><text:tab/>Centro veiklos tikslas – tenkinti vietos bendruomenės neformaliojo<text:s/></text:span><text:span text:style-name="T428">švietimo, kultūros, socialinius poreikius, telkiant valstybinius, privačius ir vietinius finansų bei intelektinius išteklius.</text:span></text:p>
      <text:p text:style-name="P429"><text:span text:style-name="T430">22</text:span><text:span text:style-name="T431">.</text:span><text:span text:style-name="T432"><text:tab/>Centro veiklos uždaviniai:</text:span></text:p>
      <text:p text:style-name="P433"><text:span text:style-name="T434">22.1</text:span><text:span text:style-name="T435">.</text:span><text:span text:style-name="T436"><text:tab/>teikti vaikams kokybišką ikimokyklinį ir priešmokyklinį ugdymą;</text:span></text:p>
      <text:p text:style-name="P437"><text:span text:style-name="T438">22.2</text:span><text:span text:style-name="T439">.</text:span><text:span text:style-name="T440"><text:tab/>tenkinti<text:s/></text:span><text:span text:style-name="T441">vietos bendruomenės vaikų ir suaugusiųjų pažinimo, ugdymosi ir saviraiškos poreikius pagal neformaliojo švietimo programas;</text:span></text:p>
      <text:p text:style-name="P442"><text:span text:style-name="T443">22.3</text:span><text:span text:style-name="T444">.</text:span><text:span text:style-name="T445"><text:tab/>teikti vaikams ir jų tėvams reikiamą švietimo pagalbą;</text:span></text:p>
      <text:p text:style-name="P446"><text:span text:style-name="T447">22.4</text:span><text:span text:style-name="T448">.</text:span><text:span text:style-name="T449"><text:tab/>užtikrinti sveiką ir saugią ugdymosi aplinką;</text:span></text:p>
      <text:p text:style-name="P450"><text:span text:style-name="T451">22.5</text:span><text:span text:style-name="T452">.</text:span><text:span text:style-name="T453"><text:tab/>o</text:span><text:span text:style-name="T454">rganizuoti savišvietos, kultūrinę, koncertinę, veiklą;</text:span></text:p>
      <text:p text:style-name="P455"><text:span text:style-name="T456">22.6</text:span><text:span text:style-name="T457">.</text:span><text:span text:style-name="T458"><text:tab/>kurti Centrą, kaip vietos bendruomenės kultūros židinį ir užtikrinti kokybišką laisvalaikio organizavimą;<text:s/></text:span></text:p>
      <text:p text:style-name="P459"><text:span text:style-name="T460">22.7</text:span><text:span text:style-name="T461">.</text:span><text:span text:style-name="T462"><text:tab/>plėtoti savanoriškumo ir savitarpio pagalbos idėjas kaimo gyvenvietėje;</text:span></text:p>
      <text:p text:style-name="P463"><text:span text:style-name="T464">22.8</text:span><text:span text:style-name="T465">.</text:span><text:span text:style-name="T466"><text:tab/>ugdyti kaimo gyvenvietės žmonių bendruomeniškumą, socialinį aktyvumą, tarpusavio supratimą ir toleranciją, atsakomybę už konkrečių problemų sprendimą.</text:span></text:p>
      <text:p text:style-name="P467"><text:span text:style-name="T468">23</text:span><text:span text:style-name="T469">.</text:span><text:span text:style-name="T470"><text:tab/>Vykdydamas jam pavestus uždavinius, Centras atlieka šias funkcijas:</text:span></text:p>
      <text:p text:style-name="P471"><text:span text:style-name="T472">23.1</text:span><text:span text:style-name="T473">.</text:span><text:span text:style-name="T474"><text:tab/>rengia ikim</text:span><text:span text:style-name="T475">okyklinio ir neformaliojo vaikų ir suaugusiųjų švietimo programas, tenkinančias vietos bendruomenės poreikius;</text:span></text:p>
      <text:p text:style-name="P476"><text:span text:style-name="T477">23.2</text:span><text:span text:style-name="T478">.</text:span><text:span text:style-name="T479"><text:tab/>konkretina ir individualizuoja priešmokyklinio ugdymo turinį, vadovaudamasis Lietuvos Respublikos švietimo, mokslo ir sporto ministro p</text:span><text:span text:style-name="T480">atvirtinta bendrąja priešmokyklinio ugdymo ir ugdymosi programa;</text:span></text:p>
      <text:p text:style-name="P481"><text:span text:style-name="T482">23.3</text:span><text:span text:style-name="T483">.</text:span><text:span text:style-name="T484"><text:tab/>vykdo ikimokyklinio, priešmokyklinio ugdymo, neformaliojo vaikų ir suaugusiųjų <text:s/>švietimo programas, sutartyse numatytus įsipareigojimus, užtikrina geros kokybės švietimą;</text:span></text:p>
      <text:p text:style-name="P485"><text:span text:style-name="T486">23.4</text:span><text:span text:style-name="T487">.</text:span><text:span text:style-name="T488"><text:tab/></text:span><text:span text:style-name="T489">organizuoja ir teikia švietimo pagalbą (informacinę, psichologinę, socialinę pedagoginę, specialiąją pedagoginę ir specialiąją pagalbą);</text:span></text:p>
      <text:p text:style-name="P490"><text:span text:style-name="T491">23.5</text:span><text:span text:style-name="T492">.</text:span><text:span text:style-name="T493"><text:tab/>organizuoja ikimokyklinio ir priešmokyklinio amžiaus vaikų maitinimą;</text:span></text:p>
      <text:p text:style-name="P494"><text:span text:style-name="T495">23.6</text:span><text:span text:style-name="T496">.</text:span><text:span text:style-name="T497"><text:tab/>užtikrina higienos normas, te</text:span><text:span text:style-name="T498">isės aktų reikalavimus atitinkančią sveiką, saugią ugdymosi ir darbo aplinką;</text:span></text:p>
      <text:p text:style-name="P499"><text:span text:style-name="T500">23.7</text:span><text:span text:style-name="T501">.</text:span><text:span text:style-name="T502"><text:tab/>organizuoja ir teikia savišvietos, kultūros (etninės kultūros ir profesionalaus meno sklaidos, mėgėjų meno kolektyvų, studijų, būrelių veiklos organizavimo, pramoginių,</text:span><text:span text:style-name="T503"><text:s/>edukacinių ir kitų renginių organizavimo ir kt.) paslaugas;</text:span></text:p>
      <text:p text:style-name="P504"><text:span text:style-name="T505">23.8</text:span><text:span text:style-name="T506">.</text:span><text:span text:style-name="T507"><text:tab/>įvertina ugdytinių specialiuosius ugdymosi poreikius ir, bendradarbiaudamas su Radviliškio rajono savivaldybės švietimo ir sporto paslaugų centro Pedagogine psichologine tarnyba, skiria</text:span><text:span text:style-name="T508"><text:s/>ugdytinių ugdymosi poreikius atitinkantį ugdymą teisės aktų nustatyta tvarka;</text:span></text:p>
      <text:p text:style-name="P509"><text:span text:style-name="T510">23.9</text:span><text:span text:style-name="T511">.</text:span><text:span text:style-name="T512"><text:tab/>atlieka Centro veiklos kokybės įsivertinimą, darbuotojų veiklos vertinimą;</text:span></text:p>
      <text:p text:style-name="P513"><text:span text:style-name="T514">23.10</text:span><text:span text:style-name="T515">.</text:span><text:span text:style-name="T516"><text:tab/>sudaro palankias sąlygas veikti organizacijoms, skatinančioms dorovinį, tautinį,<text:s/></text:span><text:span text:style-name="T517">pilietinį sąmoningumą, patriotizmą, puoselėjančioms kultūrinę ir socialinę brandą, padedančioms tenkinti saviugdos ir saviraiškos poreikius;</text:span></text:p>
      <text:p text:style-name="P518"><text:span text:style-name="T519">23.11</text:span><text:span text:style-name="T520">.</text:span><text:span text:style-name="T521"><text:tab/>organizuoja mokamas papildomas paslaugas (klubus, būrelius, stovyklas, ekskursijas ir kita) teisės aktų<text:s/></text:span><text:span text:style-name="T522">nustatyta tvarka;<text:s/></text:span></text:p>
      <text:p text:style-name="P523"><text:span text:style-name="T524">23.12</text:span><text:span text:style-name="T525">.</text:span><text:span text:style-name="T526"><text:tab/>organizuoja ir teikia bendrąsias socialines paslaugas (informavimo, konsultavimo, tarpininkavimo ir atstovavimo, maitinimo organizavimo, aprūpinimo būtiniausiais drabužiais ir avalyne bei kitas paslaugas);</text:span></text:p>
      <text:p text:style-name="P527"><text:span text:style-name="T528">23.13</text:span><text:span text:style-name="T529">.</text:span><text:span text:style-name="T530"><text:tab/>sudaro są</text:span><text:span text:style-name="T531">lygas darbuotojų profesiniam tobulėjimui;</text:span></text:p>
      <text:p text:style-name="P532"><text:span text:style-name="T533">23.14</text:span><text:span text:style-name="T534">.</text:span><text:span text:style-name="T535"><text:tab/>kuria ugdymo turinio reikalavimams įgyvendinti reikiamą edukacinę aplinką ir materialinę bazę, vadovaudamasis Lietuvos Respublikos švietimo, mokslo ir sporto ministro patvirtintais teisės aktais;<text:s/></text:span></text:p>
      <text:p text:style-name="P536"><text:span text:style-name="T537">23.1</text:span><text:span text:style-name="T538">5</text:span><text:span text:style-name="T539">.</text:span><text:span text:style-name="T540"><text:tab/>organizuoja pavėžėjimą į konkursus, varžybas, festivalius ir kitus renginius;</text:span></text:p>
      <text:p text:style-name="P541"><text:span text:style-name="T542">23.16</text:span><text:span text:style-name="T543">.</text:span><text:span text:style-name="T544"><text:tab/></text:span><text:span text:style-name="T545">planuodamas ir organizuodamas veiklas bendradarbiauja su seniūnijos ir kitomis švietimo, kultūros, sporto įstaigomis ir organizacijomis;</text:span></text:p>
      <text:p text:style-name="P546"><text:span text:style-name="T547">23.17</text:span><text:span text:style-name="T548">.</text:span><text:span text:style-name="T549"><text:tab/>viešai skelbia</text:span><text:span text:style-name="T550"><text:s/>informaciją apie Centro veiklą vadovaujantis Lietuvos Respublikos Vyriausybės nutarimais ir Lietuvos Respublikos švietimo, mokslo ir sporto ministro nustatyta tvarka;</text:span></text:p>
      <text:p text:style-name="P551"><text:span text:style-name="T552">23.18</text:span><text:span text:style-name="T553">.</text:span><text:span text:style-name="T554"><text:tab/>atlieka kitas įstatymų ir kitų teisės aktų numatytas funkcijas.</text:span><text:span text:style-name="T555"><text:s/></text:span></text:p>
      <text:p text:style-name="P556"/>
      <text:p text:style-name="P557"><text:span text:style-name="T558">III</text:span><text:span text:style-name="T559"><text:s/>SKYRIUS</text:span></text:p>
      <text:p text:style-name="P560"><text:span text:style-name="T561">CENTRO TEISĖS IR PAREIGOS</text:span></text:p>
      <text:p text:style-name="P562"/>
      <text:p text:style-name="P563"><text:span text:style-name="T564">24</text:span><text:span text:style-name="T565">.</text:span><text:span text:style-name="T566"><text:tab/>Centras, įgyvendindamas jam pavestus tikslą ir uždavinius, atlikdamas jam priskirtas funkcijas, turi teisę:</text:span></text:p>
      <text:p text:style-name="P567"><text:span text:style-name="T568">24.1</text:span><text:span text:style-name="T569">.</text:span><text:span text:style-name="T570"><text:tab/>parinkti ugdymosi metodus ir mokymosi veiklos būdus, užtikrinančius kokybišką ugdymą;</text:span></text:p>
      <text:p text:style-name="P571"><text:span text:style-name="T572">24.2</text:span><text:span text:style-name="T573">.</text:span><text:span text:style-name="T574"><text:tab/></text:span><text:span text:style-name="T575">kurti naujus mokymo ir mokymosi modelius;</text:span></text:p>
      <text:p text:style-name="P576"><text:span text:style-name="T577">24.3</text:span><text:span text:style-name="T578">.</text:span><text:span text:style-name="T579"><text:tab/>bendradarbiauti su savo veiklai įtakos turinčiais fiziniais ir juridiniais asmenimis;</text:span></text:p>
      <text:p text:style-name="P580"><text:span text:style-name="T581">24.4</text:span><text:span text:style-name="T582">.</text:span><text:span text:style-name="T583"><text:tab/></text:span><text:span text:style-name="T584">Lietuvos Respublikos švietimo, mokslo ir sporto ministerijos nustatyta tvarka</text:span><text:span text:style-name="T585"><text:s/>vykdyti šalies ir tarptautinius švietimo projektus, inicijuoti ir vykdyti Radviliškio rajono savivaldybės švietimo projektus;</text:span></text:p>
      <text:p text:style-name="P586"><text:span text:style-name="T587">24.5</text:span><text:span text:style-name="T588">.</text:span><text:span text:style-name="T589"><text:tab/>gauti paramą ir labdarą Lietuvos Respublikos labdaros ir paramos įstatymo nustatyta tvarka;</text:span></text:p>
      <text:p text:style-name="P590"><text:span text:style-name="T591">24.6</text:span><text:span text:style-name="T592">.</text:span><text:span text:style-name="T593"><text:tab/>nustatyti teikiam</text:span><text:span text:style-name="T594">ų švietimo ar papildomų paslaugų kainas, įkainius ir tarifus tais atvejais, kai įstatymų nustatyta tvarka jų nenustato Vyriausybė arba savininko teises ir pareigas įgyvendinanti institucija;</text:span></text:p>
      <text:p text:style-name="P595"><text:span text:style-name="T596">24.7</text:span><text:span text:style-name="T597">.</text:span><text:span text:style-name="T598"><text:tab/>kreiptis į savininko teises ir pareigas įgyvendinančią<text:s/></text:span><text:span text:style-name="T599">instituciją dėl Centro nuostatų papildymo ir pakeitimo;</text:span></text:p>
      <text:p text:style-name="P600"><text:span text:style-name="T601">24.8</text:span><text:span text:style-name="T602">.</text:span><text:span text:style-name="T603"><text:tab/>turėti kitų teisių ir pareigų, jeigu jos neprieštarauja Lietuvos Respublikos įstatymams, Lietuvos Respublikos Vyriausybės nutarimams ir kitiems teisės aktams.</text:span></text:p>
      <text:p text:style-name="P604"><text:span text:style-name="T605">25</text:span><text:span text:style-name="T606">.</text:span><text:span text:style-name="T607"><text:tab/>Centro pareigos:</text:span></text:p>
      <text:p text:style-name="P608"><text:span text:style-name="T609">25.1</text:span><text:span text:style-name="T610">.</text:span><text:span text:style-name="T611"><text:tab/>vykdyti nuostatuose reglamentuotą veiklą;</text:span></text:p>
      <text:p text:style-name="P612"><text:span text:style-name="T613">25.2</text:span><text:span text:style-name="T614">.</text:span><text:span text:style-name="T615"><text:tab/>užtikrinti sveiką, saugią, užkertančią kelią smurto, prievartos apraiškoms ir žalingiems įpročiams aplinką, ugdymo, mokymo, švietimo programų vykdymą, atvirumą vietos bendruomenei, mokymo sutarties su</text:span><text:span text:style-name="T616">darymą ir sutartų įsipareigojimų vykdymą, geros kokybės švietimą, savišvietos, kultūros ir bendrųjų socialinių paslaugų teikimą.</text:span></text:p>
      <text:p text:style-name="P617"><text:span text:style-name="T618">25.3</text:span><text:span text:style-name="T619">.</text:span><text:span text:style-name="T620"><text:tab/>vykdyti kitas pareigas, nustatytas Lietuvos Respublikos švietimo įstatyme ir kituose teisės aktuose.</text:span></text:p>
      <text:p text:style-name="P621"/>
      <text:p text:style-name="P622"><text:span text:style-name="T623">IV</text:span><text:span text:style-name="T624"><text:s/>SKYR</text:span><text:span text:style-name="T625">IUS</text:span></text:p>
      <text:p text:style-name="P626"><text:span text:style-name="T627">CENTRO VEIKLOS ORGANIZAVIMAS IR VALDYMAS</text:span></text:p>
      <text:p text:style-name="P628"/>
      <text:p text:style-name="P629"><text:span text:style-name="T630">26</text:span><text:span text:style-name="T631">.</text:span><text:span text:style-name="T632"><text:tab/>Centro veikla organizuojama pagal direktoriaus patvirtintą:</text:span></text:p>
      <text:p text:style-name="P633"><text:span text:style-name="T634">26.1</text:span><text:span text:style-name="T635">.</text:span><text:span text:style-name="T636"><text:tab/>Centro strateginį planą, kuriam yra pritarusi Centro taryba ir Radviliškio rajono savivaldybės<text:s/></text:span><text:span text:style-name="T637">vykdomoji institucija ar teisės aktų<text:s/></text:span><text:span text:style-name="T638">nustatytais atvejais – jos</text:span><text:span text:style-name="T639"><text:s/>įgaliotas asmuo;</text:span></text:p>
      <text:p text:style-name="P640"><text:span text:style-name="T641">26.2</text:span><text:span text:style-name="T642">.</text:span><text:span text:style-name="T643"><text:tab/>Centro metinį veiklos planą, kuriam yra pritarusi Centro taryba;</text:span></text:p>
      <text:p text:style-name="P644"><text:span text:style-name="T645">26.3</text:span><text:span text:style-name="T646">.</text:span><text:span text:style-name="T647"><text:tab/>Centro ikimokyklinio ugdymo programą, kuriai yra pritarusi Savivaldybės taryba;</text:span></text:p>
      <text:p text:style-name="P648"><text:span text:style-name="T649">26.4</text:span><text:span text:style-name="T650">.</text:span><text:span text:style-name="T651"><text:tab/></text:span><text:span text:style-name="T652">Centro priešmokyklinio ugdymo tvarkos</text:span><text:span text:style-name="T653"><text:s/>aprašą, suderintą su Centro taryba.</text:span></text:p>
      <text:p text:style-name="P654"><text:span text:style-name="T655">27</text:span><text:span text:style-name="T656">.</text:span><text:span text:style-name="T657"><text:tab/></text:span><text:span text:style-name="T658">Centrui<text:s/></text:span><text:span text:style-name="T659">vadovauja direktorius, kuris į pareigas priimamas penkerių metų kadencijai viešo konkurso būdu. Direktoriaus teises ir pareigas nustato Nuostatai ir Centro direktoriaus pareigybės aprašymas.<text:s/></text:span></text:p>
      <text:p text:style-name="P660"><text:span text:style-name="T661">28</text:span><text:span text:style-name="T662">.</text:span><text:span text:style-name="T663"><text:tab/></text:span><text:span text:style-name="T664">Sprendimą dėl direktoriaus priėmimo į pareigas, jo atleidimo arba atšaukimo iš jų priima Meras Lietuvos Respublikos darbo kodekso, nuostatų ir kitų teisės aktų nustatyta tvarka. Direktorius, nepasibaigus jo kadencijai, gali būti atšaukiamas iš pareigų tik<text:s/></text:span><text:span text:style-name="T665">dėl šių priežasčių: asmuo praranda nepriekaištingą reputaciją; paaiškėja, kad dalyvaudamas viešame konkurse direktoriaus pareigoms eiti nuslėpė ar pateikė tikrovės neatitinkančius duomenis, dėl kurių negalėjo būti priimtas į direktoriaus pareigas. Dėl dire</text:span><text:span text:style-name="T666">ktoriaus atšaukimo iš pareigų priimamas Mero potvarkis.</text:span></text:p>
      <text:p text:style-name="P667"><text:span text:style-name="T668">29</text:span><text:span text:style-name="T669">.</text:span><text:span text:style-name="T670"><text:tab/>Direktorius yra pavaldus ir atskaitingas Merui ir Savivaldybės tarybai teisės aktų nustatyta tvarka.<text:s/></text:span></text:p>
      <text:p text:style-name="P671"><text:span text:style-name="T672">30</text:span><text:span text:style-name="T673">.</text:span><text:span text:style-name="T674"><text:tab/>Direktoriaus kompetencija:</text:span></text:p>
      <text:p text:style-name="P675"><text:span text:style-name="T676">30.1</text:span><text:span text:style-name="T677">.</text:span><text:span text:style-name="T678"><text:tab/>organizuoja Centro darbą, kad būtų įgyvendinami</text:span><text:span text:style-name="T679"><text:s/>Centro veiklos tikslai ir atliekamos nustatytos funkcijos;</text:span></text:p>
      <text:p text:style-name="P680"><text:span text:style-name="T681">30.2</text:span><text:span text:style-name="T682">.</text:span><text:span text:style-name="T683"><text:tab/>vadovauja<text:s/></text:span><text:span text:style-name="T684">rengiant Centro strateginį ir metinį planus, užtikrina jų įgyvendinimą;</text:span></text:p>
      <text:p text:style-name="P685"><text:span text:style-name="T686">30.3</text:span><text:span text:style-name="T687">.</text:span><text:span text:style-name="T688"><text:tab/>nustatyta tvarka priima į pareigas ir atleidžia iš jų Centro darbuotojus, dirbančius pagal dar</text:span><text:span text:style-name="T689">bo sutartį, tvirtina jų pareigybių aprašymus;</text:span></text:p>
      <text:p text:style-name="P690"><text:span text:style-name="T691">30.4</text:span><text:span text:style-name="T692">.</text:span><text:span text:style-name="T693"><text:tab/></text:span><text:span text:style-name="T694">nustato Centro struktūrą, darbuotojų pareigybių skaičių ir darbuotojų pareigybių sąrašą. Apie pakeistą Centro struktūrą, pareigybių skaičių ir pareigybių sąrašą kitą darbo dieną informuoja Radviliškio</text:span><text:span text:style-name="T695"><text:s/>rajono savivaldybės vykdomąją instituciją;</text:span></text:p>
      <text:p text:style-name="P696"><text:span text:style-name="T697">30.5</text:span><text:span text:style-name="T698">.</text:span><text:span text:style-name="T699"><text:tab/></text:span><text:span text:style-name="T700">nustato Centro darbuotojų darbo apmokėjimo sistemą, jeigu Centre nėra sudaryta kolektyvinė sutartis;</text:span></text:p>
      <text:p text:style-name="P701"><text:span text:style-name="T702">30.6</text:span><text:span text:style-name="T703">.</text:span><text:span text:style-name="T704"><text:tab/>užtikrina informacijos apie Centro vykdomas švietimo programas, jų pasirinkimo galimybes, p</text:span><text:span text:style-name="T705">riėmimo sąlygas, mokamas paslaugas, mokytojų kvalifikaciją, svarbiausius Centro išorinio vertinimo rezultatus, Centro bendruomenės tradicijas ir pasiekimus skelbimą viešai;</text:span></text:p>
      <text:p text:style-name="P706"><text:span text:style-name="T707">30.7</text:span><text:span text:style-name="T708">.</text:span><text:span text:style-name="T709"><text:tab/></text:span><text:span text:style-name="T710">vadovauja kuriant lyderystės ugdymui kultūrą, išlaikant ir stiprinant kie</text:span><text:span text:style-name="T711">kvienam mokiniui mokytis ir savo galimybėms atskleisti palankią aplinką;</text:span></text:p>
      <text:p text:style-name="P712"><text:span text:style-name="T713">30.8</text:span><text:span text:style-name="T714">.</text:span><text:span text:style-name="T715"><text:tab/></text:span><text:span text:style-name="T716">įgyvendina personalo valdymo priemones, sudaro galimybes ir skatina darbuotojus, užtikrina jų profesinį tobulėjimą ir Pedagogų etikos kodekso normų laikymąsi;</text:span></text:p>
      <text:p text:style-name="P717"><text:span text:style-name="T718">30.9</text:span><text:span text:style-name="T719">.</text:span><text:span text:style-name="T720"><text:tab/>rūpi</text:span><text:span text:style-name="T721">nasi mokytojų ir kitų darbuotojų darbo sąlygomis, priešgaisrine ir žmogaus sauga, organizuoja trūkstamų mokytojų paiešką;</text:span></text:p>
      <text:p text:style-name="P722"><text:span text:style-name="T723">30.10</text:span><text:span text:style-name="T724">.</text:span><text:span text:style-name="T725"><text:tab/></text:span><text:span text:style-name="T726">organizuoja Centro veiklos įsivertinimą ir stebėseną, analizuoja išteklių būklę ir atsako už Centro veiklos klausimus;</text:span></text:p>
      <text:p text:style-name="P727"><text:span text:style-name="T728">30.11</text:span><text:span text:style-name="T729">.</text:span><text:span text:style-name="T730"><text:tab/></text:span><text:span text:style-name="T731">kartu su Centro savivaldos institucijomis sprendžia svarbiausius įstaigos veiklos klausimus;</text:span></text:p>
      <text:p text:style-name="P732"><text:span text:style-name="T733">30.12</text:span><text:span text:style-name="T734">.</text:span><text:span text:style-name="T735"><text:tab/>kiekvienais metais iki sausio 20 dienos Centro vadovas teikia švietimo įstaigos bendruomenei ir Centro tarybai svarstyti bei viešai paskelbia<text:s/></text:span><text:span text:style-name="T736">savo metų veiklos ataskaitą. Vadovo metų veiklos ataskaitos struktūrą ir reikalavimus nustato švietimo, mokslo ir sporto ministras;</text:span></text:p>
      <text:p text:style-name="P737"><text:span text:style-name="T738">30.13</text:span><text:span text:style-name="T739">.</text:span><text:span text:style-name="T740"><text:tab/>atsako už Centro finansinę veiklą, svarsto ir priima sprendimus, susijusius su Centro lėšų (įskaitant lėšas, skir</text:span><text:span text:style-name="T741">tas Centro darbuotojų darbo užmokesčiui), turto naudojimu ir disponavimu juo;</text:span></text:p>
      <text:p text:style-name="P742"><text:span text:style-name="T743">30.14</text:span><text:span text:style-name="T744">.</text:span><text:span text:style-name="T745"><text:tab/>užtikrina racionalų ir taupų lėšų bei turto naudojimą, veiksmingą Centro vidaus kontrolės sistemos sukūrimą, jos veikimą ir tobulinimą;</text:span><text:span text:style-name="T746"><text:tab/></text:span></text:p>
      <text:p text:style-name="P747"><text:span text:style-name="T748">30.15</text:span><text:span text:style-name="T749">.</text:span><text:span text:style-name="T750"><text:tab/>užtikrina, kad Cent</text:span><text:span text:style-name="T751">ro veikloje būtų laikomasi įstatymų, kitų teisės aktų ir Centro nuostatų;</text:span></text:p>
      <text:p text:style-name="P752"><text:span text:style-name="T753">30.16</text:span><text:span text:style-name="T754">.</text:span><text:span text:style-name="T755"><text:tab/></text:span><text:span text:style-name="T756">organizuoja Centro finansinę apskaitą pagal Lietuvos Respublikos finansinės apskaitos įstatymą;</text:span></text:p>
      <text:p text:style-name="P757"><text:span text:style-name="T758">30.17</text:span><text:span text:style-name="T759">.</text:span><text:span text:style-name="T760"><text:tab/>inicijuoja Centro metinės pajamų ir išlaidų sąmatos rengimą ir j</text:span><text:span text:style-name="T761">ą tvirtina;</text:span></text:p>
      <text:p text:style-name="P762"><text:span text:style-name="T763">30.18</text:span><text:span text:style-name="T764">.</text:span><text:span text:style-name="T765"><text:tab/>inicijuoja Centro savivaldos institucijų steigimąsi ir skatina jų veiklą;</text:span></text:p>
      <text:p text:style-name="P766"><text:span text:style-name="T767">30.19</text:span><text:span text:style-name="T768">.</text:span><text:span text:style-name="T769"><text:tab/>telkia Centro bendruomenę valstybinei, regioninei ir Radviliškio rajono savivaldybės švietimo politikai įgyvendinti;</text:span></text:p>
      <text:p text:style-name="P770"><text:span text:style-name="T771">30.20</text:span><text:span text:style-name="T772">.</text:span><text:span text:style-name="T773"><text:tab/>leidžia įsakymus, ko</text:span><text:span text:style-name="T774">ntroliuoja jų vykdymą;</text:span><text:span text:style-name="T775"><text:tab/></text:span></text:p>
      <text:p text:style-name="P776"><text:span text:style-name="T777">30.21</text:span><text:span text:style-name="T778">.</text:span><text:span text:style-name="T779"><text:tab/>nustato Centro darbuotojų veiklos sritis;</text:span></text:p>
      <text:p text:style-name="P780"><text:span text:style-name="T781">30.22</text:span><text:span text:style-name="T782">.</text:span><text:span text:style-name="T783"><text:tab/>sudaro darbo grupes, komisijas, metodines grupes, metodinę tarybą teisės aktų nustatyta tvarka;</text:span></text:p>
      <text:p text:style-name="P784"><text:span text:style-name="T785">30.23</text:span><text:span text:style-name="T786">.</text:span><text:span text:style-name="T787"><text:tab/></text:span><text:span text:style-name="T788">bendradarbiauja su ugdytinių tėvais (globėjais, rūpintojais),</text:span><text:span text:style-name="T789"><text:s/>vietos bendruomene ir partneriais, siekdamas Centro tikslų;</text:span></text:p>
      <text:p text:style-name="P790"><text:span text:style-name="T791">30.24</text:span><text:span text:style-name="T792">.</text:span><text:span text:style-name="T793"><text:tab/></text:span><text:span text:style-name="T794">bendradarbiauja su institucijomis, įstaigomis, įmonėmis ir organizacijomis siekdamas efektyvaus įstaigos valdymo, ugdymo kokybės ir mokinių saugumo;</text:span></text:p>
      <text:p text:style-name="P795"><text:span text:style-name="T796">30.25</text:span><text:span text:style-name="T797">.</text:span><text:span text:style-name="T798"><text:tab/>priima vaikus ir kitus l</text:span><text:span text:style-name="T799">ankytojus į Centrą Savivaldybės tarybos nustatyta tvarka, sudaro ugdymo sutartis teisės aktų nustatyta tvarka;<text:s/></text:span></text:p>
      <text:p text:style-name="P800"><text:span text:style-name="T801">30.26</text:span><text:span text:style-name="T802">.</text:span><text:span text:style-name="T803"><text:tab/>inicijuoja Centro darbo tvarkos taisyklių ir kitų teisės aktų rengimą ir teikia jų projektus Centro tarybai dėl pritarimo ir juos tvi</text:span><text:span text:style-name="T804">rtina;</text:span></text:p>
      <text:p text:style-name="P805"><text:span text:style-name="T806">30.27</text:span><text:span text:style-name="T807">.</text:span><text:span text:style-name="T808"><text:tab/>sudaro Centro Vaiko gerovės komisiją ir tvirtina jos darbo reglamentą;</text:span></text:p>
      <text:p text:style-name="P809"><text:span text:style-name="T810">30.28</text:span><text:span text:style-name="T811">.</text:span><text:span text:style-name="T812"><text:tab/>užtikrina, prižiūri ir atsako už gerą ir veiksmingą vaiko minimalios priežiūros priemonių vykdymą Centre;</text:span></text:p>
      <text:p text:style-name="P813"><text:span text:style-name="T814">30.29</text:span><text:span text:style-name="T815">.</text:span><text:span text:style-name="T816"><text:tab/>užtikrina sveiką ir saugią aplinką,<text:s/></text:span><text:span text:style-name="T817">užkertančią kelią bet kokioms smurto, prievartos apraiškoms ir žalingiems įpročiams, atsako už Smurto prevencijos įgyvendinimo mokyklose įgyvendinimą Centre;</text:span></text:p>
      <text:p text:style-name="P818"><text:span text:style-name="T819">30.30</text:span><text:span text:style-name="T820">.</text:span><text:span text:style-name="T821"><text:tab/>organizuoja pašalinių asmenų patekimo į Centro teritoriją apskaitą ir tai kontroliuoja,</text:span><text:span text:style-name="T822"><text:s/>organizuoja Centro teritorijos ir jos prieigų stebėjimą, informuoja teritorinę policijos įstaigą apie žinomus ar įtariamus smurto, prievartos, psichoaktyviųjų medžiagų platinimo, viešosios tvarkos ir kitų pažeidimų atvejus;</text:span></text:p>
      <text:p text:style-name="P823"><text:span text:style-name="T824">30.31</text:span><text:span text:style-name="T825">.</text:span><text:span text:style-name="T826"><text:tab/>supažindina Centro b</text:span><text:span text:style-name="T827">endruomenę su teisės aktais, reglamentuojančiais vaiko teises, pareigas ir atsakomybę už teisės aktų pažeidimus, Centro lankymą, psichoaktyviųjų medžiagų vartojimo, smurto, nusikalstamumo prevenciją ir vaikų užimtumą;</text:span></text:p>
      <text:p text:style-name="P828"><text:span text:style-name="T829">30.32</text:span><text:span text:style-name="T830">.</text:span><text:span text:style-name="T831"><text:tab/>bendradarbiauja su ugdytini</text:span><text:span text:style-name="T832">ų tėvais (globėjais, rūpintojais), su pagalbą vaikui, mokytojui ir Centrui teikiančiomis įstaigomis, Radviliškio rajono savivaldybės administracijos struktūriniais padaliniais, Valstybine vaiko teisių apsaugos institucija, tarpinstitucinio bendradarbiavimo</text:span><text:span text:style-name="T833"><text:s/>koordinatoriumi, atvejo vadybininkais, teritorine policijos įstaiga, socialinių paslaugų ir sveikatos priežiūros įstaigomis, Radviliškio rajono savivaldybės administracijos Vaiko gerovės komisija ir kitomis institucijomis, dirbančiomis vaiko teisių apsaug</text:span><text:span text:style-name="T834">os srityje;<text:s/></text:span></text:p>
      <text:p text:style-name="P835"><text:span text:style-name="T836">30.33</text:span><text:span text:style-name="T837">.</text:span><text:span text:style-name="T838"><text:tab/>prireikus sudaro su institucijomis, dirbančiomis prevencinį darbą Radviliškio rajono savivaldybės teritorijoje, kitose vietovėse, sutartis dėl pagalbos teikimo Centre ar už jos ribų;</text:span></text:p>
      <text:p text:style-name="P839"><text:span text:style-name="T840">30.34</text:span><text:span text:style-name="T841">.</text:span><text:span text:style-name="T842"><text:tab/>organizuoja neformalųjį vaikų švietimą</text:span><text:span text:style-name="T843"><text:s/>po pamokų ir ugdytinių atostogų metu;</text:span></text:p>
      <text:p text:style-name="P844"><text:span text:style-name="T845">30.35</text:span><text:span text:style-name="T846">.</text:span><text:span text:style-name="T847"><text:tab/>atstovauja Centrui kitose institucijose;</text:span></text:p>
      <text:p text:style-name="P848"><text:span text:style-name="T849">30.36</text:span><text:span text:style-name="T850">.</text:span><text:span text:style-name="T851"><text:tab/>sudaro Centro vardu sutartis Centro funkcijoms atlikti teisės aktų nustatyta tvarka;</text:span></text:p>
      <text:p text:style-name="P852"><text:span text:style-name="T853">30.37</text:span><text:span text:style-name="T854">.</text:span><text:span text:style-name="T855"><text:tab/>organizuoja Centro dokumentų saugojimą ir valdymą teisės a</text:span><text:span text:style-name="T856">ktų nustatyta tvarka;</text:span></text:p>
      <text:p text:style-name="P857"><text:span text:style-name="T858">30.38</text:span><text:span text:style-name="T859">.</text:span><text:span text:style-name="T860"><text:tab/>teikia Valstybės ir Radviliškio rajono savivaldybės institucijoms pagal jų kompetenciją Centro dokumentaciją, informaciją ir ataskaitas bei užtikrina teikiamos informacijos teisingumą;</text:span></text:p>
      <text:p text:style-name="P861"><text:span text:style-name="T862">30.39</text:span><text:span text:style-name="T863">.</text:span><text:span text:style-name="T864"><text:tab/></text:span><text:span text:style-name="T865">atlieka kitas funkcijas, nu</text:span><text:span text:style-name="T866">statytas</text:span><text:span text:style-name="T867"><text:s/></text:span><text:span text:style-name="T868">Centro vadovo</text:span><text:span text:style-name="T869"><text:s/>pareigybės aprašyme<text:s/></text:span><text:span text:style-name="T870">ir kituose teisės aktuose</text:span><text:span text:style-name="T871">.<text:s/></text:span></text:p>
      <text:p text:style-name="P872"><text:span text:style-name="T873">31</text:span><text:span text:style-name="T874">.</text:span><text:span text:style-name="T875"><text:tab/>Laikinai nesant direktoriui (ligos, atostogų, komandiruotės metu ir t.t.), jo pareigas laikinai eina Centro darbuotojas, kuriam tokia funkcija priskirta pareigybės aprašyme, a</text:span><text:span text:style-name="T876">rba kitas asmuo, paskirtas Mero potvarkiu.</text:span></text:p>
      <text:p text:style-name="P877"><text:span text:style-name="T878">32</text:span><text:span text:style-name="T879">.</text:span><text:span text:style-name="T880"><text:tab/>Centro</text:span><text:s/>direktorius atsako už tai, kad<text:s/><text:span text:style-name="T881">Centre</text:span><text:s/>būtų laikomasi įstatymų ir kitų teisės aktų, už demokratinį<text:s/><text:span text:style-name="T882">Centro<text:s/></text:span>valdymą, tinkamą funkcijų atlikimą, už gerą ir veiksmingą vaiko minimalios priežiūros priemonių įgyvendinimą.</text:p>
      <text:p text:style-name="P883"/>
      <text:p text:style-name="P884"><text:span text:style-name="T885">V</text:span><text:span text:style-name="T886"><text:s/>SKYRIUS</text:span></text:p>
      <text:p text:style-name="P887"><text:span text:style-name="T888">CENTRO SAVIVALDA</text:span></text:p>
      <text:p text:style-name="P889"/>
      <text:p text:style-name="P890"><text:span text:style-name="T891">33</text:span><text:span text:style-name="T892">.</text:span><text:span text:style-name="T893"><text:tab/></text:span><text:span text:style-name="T894">Centro taryba (toliau – Taryba) yra aukščiausioji Centro savivaldos institucija, atstovaujanti mokytojams, tėvams (globėjams, rūpintojams) ir vietos bendruomenei. Už savo veiklą Centro taryba atsiskaito bendruomenės nariams ne rečiau kaip kartą per metus.<text:s/></text:span></text:p>
      <text:p text:style-name="P895"><text:span text:style-name="T896">34</text:span><text:span text:style-name="T897">.</text:span><text:span text:style-name="T898"><text:tab/>Taryba telkia Centro mokytojų, tėvų (globėjų, rūpintojų) bendruomenę, vietos bendruomenę demokratiniam Centro valdymui, kolegialiai svarsto</text:span><text:span text:style-name="T899"><text:s/></text:span><text:span text:style-name="T900">Centro veiklos ir finansavimo klausimus ir pagal kompetenciją, apibrėžtą Centro nuostatuose, priima sprendi</text:span><text:span text:style-name="T901">mus, daro įtaką direktoriaus priimamiems sprendimams, atlieka visuomeninę Centro valdymo priežiūrą.</text:span></text:p>
      <text:p text:style-name="P902"><text:span text:style-name="T903">35</text:span><text:span text:style-name="T904">.</text:span><text:span text:style-name="T905"><text:tab/>Taryba sudaroma iš ugdytinių tėvų (globėjų, rūpintojų), mokytojų, ir vietos bendruomenės atstovų.</text:span></text:p>
      <text:p text:style-name="P906"><text:span text:style-name="T907">36</text:span><text:span text:style-name="T908">.</text:span><text:span text:style-name="T909"><text:tab/>Į tarybą lygiomis dalimis (po 3 atstovus)<text:s/></text:span><text:span text:style-name="T910">tėvus (globėjus, rūpintojus) renka visuotinis tėvų susirinkimas, mokytojus – mokytojų taryba. Vietos bendruomenės atstovą deleguoja direktorius. <text:s/></text:span></text:p>
      <text:p text:style-name="P911"><text:span text:style-name="T912">37</text:span><text:span text:style-name="T913">.</text:span><text:span text:style-name="T914"><text:tab/>Taryba renkama 2 metams, vadovaujantis demokratiniais rinkimų principais: slaptumu, visuotinumu, konk</text:span><text:span text:style-name="T915">urencija, periodiškumu, aiškiu procedūros apibrėžtumu.</text:span></text:p>
      <text:p text:style-name="P916"><text:span text:style-name="T917">38</text:span><text:span text:style-name="T918">.</text:span><text:span text:style-name="T919"><text:tab/>Tas pats asmuo Tarybos nariu gali būti renkamas ne daugiau kaip dviem kadencijom iš eilės.</text:span></text:p>
      <text:p text:style-name="P920"><text:span text:style-name="T921">39</text:span><text:span text:style-name="T922">.</text:span><text:span text:style-name="T923"><text:tab/>Tarybos nariui mokytojų atstovui, kuris nutraukia darbą Centre, tėvų (įtėvių, globėjų)<text:s/></text:span><text:span text:style-name="T924">atstovui, kai nebelieka Centre besiugdančių jo vaikų, įgaliojimai nutrūksta pirma laiko, Naujas tarybos narys vietoj jo likusiam kadencijos laikotarpiui renkamas šiuose nuostatuose nustatyta tvarka.</text:span></text:p>
      <text:p text:style-name="P925"><text:span text:style-name="T926">40</text:span><text:span text:style-name="T927">.</text:span><text:span text:style-name="T928"><text:tab/>Į Tarybos posėdį gali būti kviečiami visi Centro<text:s/></text:span><text:span text:style-name="T929">bendruomenės nariai, organizacijų bei įstaigų atstovai be balso teisės.</text:span></text:p>
      <text:p text:style-name="P930"><text:span text:style-name="T931">41</text:span><text:span text:style-name="T932">.</text:span><text:span text:style-name="T933"><text:tab/>Tarybos posėdžiai kviečiami ne rečiau kaip du kartus per metus. Posėdis teisėtas, jei jame dalyvauja ne mažiau kaip du trečdaliai narių. Nutarimai priimami posėdyje dalyvaujanč</text:span><text:span text:style-name="T934">ių balsų dauguma. Kiekvienas narys turi po vieną balsą. Balsams pasiskirsčius po lygiai lemia pirmininko balsas.<text:s/></text:span></text:p>
      <text:p text:style-name="P935"><text:span text:style-name="T936">42</text:span><text:span text:style-name="T937">.</text:span><text:span text:style-name="T938"><text:tab/>Centro direktorius Tarybos posėdžiuose gali dalyvauti kviestinio nario teisėmis.</text:span></text:p>
      <text:p text:style-name="P939"><text:span text:style-name="T940">43</text:span><text:span text:style-name="T941">.</text:span><text:span text:style-name="T942"><text:tab/>Tarybai vadovauja pirmininkas, išrinktas atvi</text:span><text:span text:style-name="T943">ru balsavimu balsų dauguma pirmajame Tarybos posėdyje.</text:span></text:p>
      <text:p text:style-name="P944"><text:span text:style-name="T945">44</text:span><text:span text:style-name="T946">.</text:span><text:span text:style-name="T947"><text:tab/>Taryba:</text:span></text:p>
      <text:p text:style-name="P948"><text:span text:style-name="T949">44.1</text:span><text:span text:style-name="T950">.</text:span><text:span text:style-name="T951"><text:tab/>teikia siūlymų dėl Centro veiklos strateginių tikslų, uždavinių ir jų įgyvendinimo priemonių;</text:span></text:p>
      <text:p text:style-name="P952"><text:span text:style-name="T953">44.2</text:span><text:span text:style-name="T954">.</text:span><text:span text:style-name="T955"><text:tab/>pritaria Centro strateginiam planui, metiniam veiklos planui, darbo tvark</text:span><text:span text:style-name="T956">os taisyklėms, kitiems Centro veiklą reglamentuojantiems dokumentams, teikiamiems Centro direktoriaus;</text:span></text:p>
      <text:p text:style-name="P957"><text:span text:style-name="T958">44.3</text:span><text:span text:style-name="T959">.</text:span><text:span text:style-name="T960"><text:tab/>teikia siūlymų direktoriui dėl Centro nuostatų pakeitimo ar papildymo;<text:s/></text:span></text:p>
      <text:p text:style-name="P961"><text:span text:style-name="T962">44.4</text:span><text:span text:style-name="T963">.</text:span><text:span text:style-name="T964"><text:tab/>svarsto Centro lėšų naudojimo klausimus;</text:span></text:p>
      <text:p text:style-name="P965"><text:span text:style-name="T966">44.5</text:span><text:span text:style-name="T967">.</text:span><text:span text:style-name="T968"><text:tab/>svarsto<text:s/></text:span><text:span text:style-name="T969">mokytojų, ugdytinių ir tėvų (globėjų, rūpintojų) savivaldos institucijų ir bendruomenės narių iniciatyvas ir teikia siūlymus direktoriui;</text:span></text:p>
      <text:p text:style-name="P970"><text:span text:style-name="T971">44.6</text:span><text:span text:style-name="T972">.</text:span><text:span text:style-name="T973"><text:tab/>teikia siūlymų dėl Centro darbo tobulinimo, saugių ugdytinių ugdymo ir darbo sąlygų sudarymo;<text:s/></text:span></text:p>
      <text:p text:style-name="P974"><text:span text:style-name="T975">44.7</text:span><text:span text:style-name="T976">.</text:span><text:span text:style-name="T977"><text:tab/>kie</text:span><text:span text:style-name="T978">kvienais metais vertina Centro direktoriaus metų veiklos ataskaitą ir teikia savo sprendimą dėl ataskaitos Merui;</text:span></text:p>
      <text:p text:style-name="P979"><text:span text:style-name="T980">44.8</text:span><text:span text:style-name="T981">.</text:span><text:span text:style-name="T982"><text:tab/>talkina formuojant Centro materialinius, finansinius ir intelektinius išteklius;</text:span></text:p>
      <text:p text:style-name="P983"><text:span text:style-name="T984">44.9</text:span><text:span text:style-name="T985">.</text:span><text:span text:style-name="T986"><text:tab/>svarsto ir priima nutarimus kitais teisės</text:span><text:span text:style-name="T987"><text:s/>aktų nustatytais ir direktoriaus teikiamais klausimais.</text:span></text:p>
      <text:p text:style-name="P988"><text:span text:style-name="T989">45</text:span><text:span text:style-name="T990">.</text:span><text:span text:style-name="T991"><text:tab/>Tarybos nutarimai yra teisėti, jei jie neprieštarauja teisės aktams.<text:s/></text:span></text:p>
      <text:p text:style-name="P992"><text:span text:style-name="T993">46</text:span><text:span text:style-name="T994">.</text:span><text:span text:style-name="T995"><text:tab/>Mokytojų taryba</text:span><text:span text:style-name="T996"><text:s/>–</text:span><text:span text:style-name="T997"><text:s/>nuolat veikianti savivaldos institucija mokytojų profesiniams bei bendriesiems ugdymo klausim</text:span><text:span text:style-name="T998">ams spręsti. Ją sudaro: visi Centre dirbantys mokytojai, auklėtojai, logopedas, treneris ir kiti tiesiogiai ugdymo procese dalyvaujantys asmenys. Mokytojų tarybos nariu negali būti Centro direktorius.</text:span></text:p>
      <text:p text:style-name="P999"><text:span text:style-name="T1000">47</text:span><text:span text:style-name="T1001">.</text:span><text:span text:style-name="T1002"><text:tab/>Mokytojų tarybai vadovauja pirmininkas. Pirmini</text:span><text:span text:style-name="T1003">nkas renkamas atviru balsavimu pirmojo Mokytojų tarybos posėdžio metu vieneriems metams. Reikalui esant, Mokytojų tarybos pirmininkas gali būti perrenkamas likusiam buvusio nario kadencijos laikui.</text:span></text:p>
      <text:p text:style-name="P1004"><text:span text:style-name="T1005">48</text:span><text:span text:style-name="T1006">.</text:span><text:span text:style-name="T1007"><text:tab/>Mokytojų tarybos posėdžius šaukia Mokytojų tarybos</text:span><text:span text:style-name="T1008"><text:s/>pirmininkas. Posėdis yra teisėtas, jei jame dalyvauja du trečdaliai Mokytojų tarybos narių. Nutarimai priimami posėdyje dalyvavusių narių balsų dauguma. Kiekvienas narys turi po vieną balsą. Balsams pasiskirsčius po lygiai lemia pirmininko balsas.</text:span></text:p>
      <text:p text:style-name="P1009"><text:span text:style-name="T1010">49</text:span><text:span text:style-name="T1011">.</text:span><text:span text:style-name="T1012"><text:tab/>Mokytojų tarybos posėdžiai šaukiami prasidedant ir baigiantis mokslo metams ir ne rečiau kaip vieną kartą per pusmetį. Prireikus gali būti sušauktas ir neeilinis Mokytojų tarybos posėdis.</text:span></text:p>
      <text:p text:style-name="P1013"><text:span text:style-name="T1014">50</text:span><text:span text:style-name="T1015">.</text:span><text:span text:style-name="T1016"><text:tab/>Centro direktoriaus narystę Mokytojų taryboje reglamentuoja</text:span><text:span text:style-name="T1017"><text:s/>įstatymai ir kiti teisės aktai.</text:span></text:p>
      <text:p text:style-name="P1018"><text:span text:style-name="T1019">51</text:span><text:span text:style-name="T1020">.</text:span><text:span text:style-name="T1021"><text:tab/>Mokytojų taryba svarsto ir priima nutarimus teisės aktų nustatytais ir Centro direktoriaus teikiamais klausimais.</text:span><text:span text:style-name="T1022"><text:s/></text:span></text:p>
      <text:p text:style-name="P1023"/>
      <text:p text:style-name="P1024"><text:span text:style-name="T1025">VI</text:span><text:span text:style-name="T1026"><text:s/>SKYRIUS</text:span></text:p>
      <text:p text:style-name="P1027"><text:span text:style-name="T1028">DARBUOTOJŲ PRIĖMIMAS Į DARBĄ, JŲ DARBO APMOKĖJIMO TVARKA IR ATESTACIJA</text:span></text:p>
      <text:p text:style-name="P1029"/>
      <text:p text:style-name="P1030"><text:span text:style-name="T1031">52</text:span><text:span text:style-name="T1032">.</text:span><text:span text:style-name="T1033"><text:tab/></text:span><text:span text:style-name="T1034">Darbuotojai į darbą Centre priimami ir atleidžiami iš jo Lietuvos Respublikos darbo kodekso ir kitų teisės aktų nustatyta tvarka.<text:s/></text:span></text:p>
      <text:p text:style-name="P1035"><text:span text:style-name="T1036">53</text:span><text:span text:style-name="T1037">.</text:span><text:span text:style-name="T1038"><text:tab/>Centro darbuotojams už darbą mokama Lietuvos Respublikos įstatymų ir kitų teisės aktų nustatyta tvarka.</text:span></text:p>
      <text:p text:style-name="P1039"><text:span text:style-name="T1040">54</text:span><text:span text:style-name="T1041">.</text:span><text:span text:style-name="T1042"><text:tab/></text:span><text:span text:style-name="T1043">Centro direktorius ir darbuotojai kvalifikaciją tobulina Lietuvos Respublikos švietimo, mokslo ir sporto ministro nustatyta tvarka. Mokytojai ir pagalbos mokiniui specialistai atestuojasi Lietuvos Respublikos švietimo, mokslo ir sporto ministro nustatyta t</text:span><text:span text:style-name="T1044">varka.</text:span></text:p>
      <text:p text:style-name="P1045"><text:span text:style-name="T1046">55</text:span><text:span text:style-name="T1047">.</text:span><text:span text:style-name="T1048"><text:tab/>Centro direktoriaus ir kitų darbuotojų veiklos vertinimas vykdomas vadovaujantis teisės aktų nustatyta tvarka.</text:span></text:p>
      <text:p text:style-name="P1049"/>
      <text:p text:style-name="P1050"><text:span text:style-name="T1051">VII</text:span><text:span text:style-name="T1052"><text:s/>SKYRIUS</text:span></text:p>
      <text:p text:style-name="P1053"><text:span text:style-name="T1054">CENTRO TURTAS, LĖŠOS, JŲ NAUDOJIMO TVARKA IR FINANSINĖS VEIKLOS KONTROLĖ IR CENTRO VEIKLOS PRIEŽIŪRA</text:span></text:p>
      <text:p text:style-name="P1055"/>
      <text:p text:style-name="P1056"><text:span text:style-name="T1057">56</text:span><text:span text:style-name="T1058">.</text:span><text:span text:style-name="T1059"><text:tab/>C</text:span><text:span text:style-name="T1060">entras valdo patikėjimo</text:span><text:span text:style-name="T1061"><text:s/></text:span><text:span text:style-name="T1062">teise perduotą Radviliškio rajono savivaldybės turtą, naudoja ir disponuoja juo pagal įstatymus Savivaldybės tarybos sprendimų nustatyta tvarka.</text:span></text:p>
      <text:p text:style-name="P1063"><text:span text:style-name="T1064">57</text:span><text:span text:style-name="T1065">.</text:span><text:span text:style-name="T1066"><text:tab/>Centras turi banko sąskaitas: biudžeto (aplinkos) lėšų, mokinio krepšelio lėšų,</text:span><text:span text:style-name="T1067"><text:s/>specialiųjų programų lėšų, specialiųjų lėšų, nemokamo ugdytinių maitinimo ir kitų lėšų.</text:span></text:p>
      <text:p text:style-name="P1068"><text:span text:style-name="T1069">58</text:span><text:span text:style-name="T1070">.</text:span><text:span text:style-name="T1071"><text:tab/>Centro lėšos:</text:span></text:p>
      <text:p text:style-name="P1072"><text:span text:style-name="T1073">58.1</text:span><text:span text:style-name="T1074">.</text:span><text:span text:style-name="T1075"><text:tab/>valstybės biudžeto specialiųjų tikslinių dotacijų Radviliškio rajono savivaldybės biudžetui skirtos lėšos ir Radviliškio rajono savivaldy</text:span><text:span text:style-name="T1076">bės biudžeto lėšos, naudojamos pagal patvirtintas sąmatas;</text:span></text:p>
      <text:p text:style-name="P1077"><text:span text:style-name="T1078">58.2</text:span><text:span text:style-name="T1079">.</text:span><text:span text:style-name="T1080"><text:tab/>pajamos už teikiamas paslaugas;</text:span></text:p>
      <text:p text:style-name="P1081"><text:span text:style-name="T1082">58.3</text:span><text:span text:style-name="T1083">.</text:span><text:span text:style-name="T1084"><text:tab/>fondų, organizacijų, kitų juridinių ir fizinių asmenų dovanotos ar kitaip teisėtais būdais perduotos lėšos, tikslinės paskirties lėšos pagal pave</text:span><text:span text:style-name="T1085">dimus;</text:span></text:p>
      <text:p text:style-name="P1086"><text:span text:style-name="T1087">58.4</text:span><text:span text:style-name="T1088">.</text:span><text:span text:style-name="T1089"><text:tab/>kitos teisėtu būdu įgytos lėšos.</text:span></text:p>
      <text:p text:style-name="P1090"><text:span text:style-name="T1091">59</text:span><text:span text:style-name="T1092">.</text:span><text:span text:style-name="T1093"><text:tab/>Lėšos naudojamos teisės aktų nustatyta tvarka.</text:span></text:p>
      <text:p text:style-name="P1094"><text:span text:style-name="T1095">60</text:span><text:span text:style-name="T1096">.</text:span><text:span text:style-name="T1097"><text:tab/>Centras turi paramos gavėjo statusą ir paramos lėšų sąskaitą banke.</text:span></text:p>
      <text:p text:style-name="P1098"><text:span text:style-name="T1099">61</text:span><text:span text:style-name="T1100">.</text:span><text:span text:style-name="T1101"><text:tab/>Centras buhalterinę apskaitą organizuoja ir finansinę<text:s/></text:span><text:span text:style-name="T1102">atskaitomybę tvarko teisės aktų nustatyta tvarka.</text:span></text:p>
      <text:p text:style-name="P1103"><text:span text:style-name="T1104">62</text:span><text:span text:style-name="T1105">.</text:span><text:span text:style-name="T1106"><text:tab/>Centro finansinė veikla kontroliuojama teisės aktų nustatyta tvarka.</text:span></text:p>
      <text:p text:style-name="P1107"><text:span text:style-name="T1108">63</text:span><text:span text:style-name="T1109">.</text:span><text:span text:style-name="T1110"><text:tab/>Centro veiklos priežiūrą atlieka Radviliškio rajono savivaldybės administracijos Švietimo ir sporto skyrius, prireikus pa</text:span><text:span text:style-name="T1111">sitelkdamas išorinius vertintojus.</text:span></text:p>
      <text:p text:style-name="P1112"><text:span text:style-name="T1113">64</text:span><text:span text:style-name="T1114">.</text:span><text:span text:style-name="T1115"><text:tab/>Valstybinę Centro veiklos priežiūrą atlieka Lietuvos Respublikos švietimo, mokslo ir sporto ministerija.</text:span><text:span text:style-name="T1116"><text:s/></text:span></text:p>
      <text:p text:style-name="P1117"/>
      <text:p text:style-name="P1118"><text:span text:style-name="T1119">VIII</text:span><text:span text:style-name="T1120"><text:s/>SKYRIUS</text:span></text:p>
      <text:p text:style-name="P1121"><text:span text:style-name="T1122">BAIGIAMOSIOS NUOSTATOS</text:span></text:p>
      <text:p text:style-name="P1123"/>
      <text:p text:style-name="P1124"><text:span text:style-name="T1125">65</text:span><text:span text:style-name="T1126">.</text:span><text:span text:style-name="T1127"><text:tab/></text:span><text:span text:style-name="T1128">Centras turi interneto svetainę, atitinkančią teisės aktų nustatytus reikalavimus. Pranešimus, kuriuos remiantis nuostatais ar Lietuvos Respublikos teisės aktais reikia paskelbti viešai, ir informaciją visuomenei apie Centro veiklą skelbia Centro interneto</text:span><text:span text:style-name="T1129"><text:s/>svetainėje, prireikus teisės aktų nustatyta tvarka Radviliškio rajono savivaldybės interneto svetainėje.<text:s/></text:span></text:p>
      <text:p text:style-name="P1130"><text:span text:style-name="T1131">66</text:span><text:span text:style-name="T1132">.</text:span><text:span text:style-name="T1133"><text:tab/>Centro nuostatai keičiami ir papildomi vadovaujantis Lietuvos Respublikos švietimo, mokslo ir sporto ministro patvirtintais Nuostatų, įstatų<text:s/></text:span><text:span text:style-name="T1134">ar statutų įforminimo reikalavimais, Savivaldybės tarybos, Centro direktoriaus ar Centro tarybos iniciatyva.</text:span></text:p>
      <text:p text:style-name="P1135"><text:span text:style-name="T1136">67</text:span><text:span text:style-name="T1137">.</text:span><text:span text:style-name="T1138"><text:tab/>Centro nuostatus, jų pakeitimus ir papildymus, suderintus su Centro taryba, tvirtina Savivaldybės taryba.</text:span></text:p>
      <text:p text:style-name="P1139"><text:span text:style-name="T1140">68</text:span><text:span text:style-name="T1141">.</text:span><text:span text:style-name="T1142"><text:tab/>Centras reorganizuojamas,</text:span><text:span text:style-name="T1143"><text:s/>likviduojamas ar pertvarkomas teisės aktų nustatyta tvarka.</text:span></text:p>
      <text:p text:style-name="P1144"/>
      <text:p text:style-name="P1145">_______________________</text:p>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dotojas</meta:initial-creator>
    <dc:creator>adlibuser</dc:creator>
    <meta:creation-date>2024-06-07T10:12:00Z</meta:creation-date>
    <dc:date>2024-06-07T10:12:00Z</dc:date>
    <meta:print-date>2024-05-30T11:53:00Z</meta:print-date>
    <meta:template xlink:href="Normal.dotm" xlink:type="simple"/>
    <meta:editing-cycles>2</meta:editing-cycles>
    <meta:editing-duration>PT0S</meta:editing-duration>
    <meta:document-statistic meta:page-count="3" meta:paragraph-count="246" meta:word-count="4002" meta:character-count="33459" meta:row-count="990" meta:non-whitespace-character-count="29703"/>
  </office:meta>
</office:document-meta>
</file>