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text-indent="5.5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6" style:parent-style-name="Normal" style:family="paragraph">
      <style:paragraph-properties fo:text-align="justify" fo:text-indent="0.8444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5in">
        <style:tab-stops>
          <style:tab-stop style:type="left" style:position="2.7in"/>
        </style:tab-stops>
      </style:paragraph-properties>
    </style:style>
    <style:style style:name="T64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65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66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7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8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9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70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A" style:font-size-complex="12pt"/>
    </style:style>
    <style:style style:name="P75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7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7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SVEIKATOS PRIEŽIŪROS ĮSTAIGŲ ĮSTATYMO NR. I-1367 24 STRAIPSNIO PAKEITIMO <text:s/></text:p>
      <text:p text:style-name="P12">ĮSTATYMAS<text:s/></text:p>
      <text:p text:style-name="P13"/>
      <text:p text:style-name="P14">2021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4 straipsnio pakeitimas</text:span></text:p>
      <text:p text:style-name="P21"><text:span text:style-name="T22">Pakeisti 24 straipsnio 2 dalį ir ją išdėstyti</text:span><text:span text:style-name="T23"><text:s/>taip:</text:span></text:p>
      <text:p text:style-name="P24"><text:span text:style-name="T25">„</text:span><text:span text:style-name="T26">2</text:span><text:span text:style-name="T27">. LNSS valstybės visuomenės sveikatos priežiūros biudžetinės įstaigos, kurių valstybės, kaip biudžetinių įstaigų savininkės, teises ir pareigas įgyvendina Sveikatos apsaugos ministerija:</text:span></text:p>
      <text:p text:style-name="P28"><text:span text:style-name="T29">1</text:span><text:span text:style-name="T30">) Nacionalinis visuomenės sveikatos centras prie Sveika</text:span><text:span text:style-name="T31">tos apsaugos ministerijos (toliau – Nacionalinis visuomenės sveikatos centras);</text:span></text:p>
      <text:p text:style-name="P32"><text:span text:style-name="T33">2</text:span><text:span text:style-name="T34">) Radiacinės saugos centras;</text:span></text:p>
      <text:p text:style-name="P35"><text:span text:style-name="T36">3</text:span><text:span text:style-name="T37">)<text:s/></text:span><text:span text:style-name="T38">Sveikatos apsaugos ministerijos<text:s/></text:span><text:span text:style-name="T39">Ekstremalių sveikatai situacijų centras;</text:span></text:p>
      <text:p text:style-name="P40"><text:span text:style-name="T41">4</text:span><text:span text:style-name="T42">) Higienos institutas;</text:span></text:p>
      <text:p text:style-name="P43"><text:span text:style-name="T44">5</text:span><text:span text:style-name="T45">) kitos visuomenės sveikatos<text:s/></text:span><text:span text:style-name="T46">priežiūros įstaigos, įsteigtos kitų įstatymų ir teisės aktų nustatyta tvarka.“</text:span></text:p>
      <text:p text:style-name="P47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sigalioja<text:s/></text:span><text:span text:style-name="T55">2022</text:span><text:span text:style-name="T56"><text:s/>m. liepos 1 d.<text:s/></text:span></text:p>
      <text:p text:style-name="P57"><text:span text:style-name="T58">2</text:span><text:span text:style-name="T59">. Lietuvos<text:s/></text:span><text:span text:style-name="T60">Respublikos Vyriausybė ir sveikatos apsaugos ministras iki 2022 m. birželio 30 d.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/text:p>
      <text:p text:style-name="P67"/>
      <text:p text:style-name="P68"/>
      <text:p text:style-name="P69"/>
      <text:p text:style-name="P70"/>
      <text:p text:style-name="P71"><text:span text:style-name="T72">Teikia Seimo nariai</text:span><text:span text:style-name="T73"><text:tab/>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Kazys Rušinskas</meta:initial-creator>
    <dc:creator>adlibuser</dc:creator>
    <meta:creation-date>2021-11-17T15:00:00Z</meta:creation-date>
    <dc:date>2021-11-17T15:00:00Z</dc:date>
    <meta:print-date>2018-11-06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57" meta:character-count="1259" meta:row-count="30" meta:non-whitespace-character-count="1113"/>
  </office:meta>
</office:document-meta>
</file>