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line-height="107%"/>
      <style:text-properties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line-height="107%"/>
      <style:text-properties style:font-size-complex="12pt"/>
    </style:style>
    <style:style style:name="P11" style:parent-style-name="Normal" style:family="paragraph">
      <style:text-properties fo:font-size="7pt" style:font-size-asian="7pt" style:font-size-complex="7pt"/>
    </style:style>
    <style:style style:name="P12" style:parent-style-name="Normal" style:family="paragraph">
      <style:paragraph-properties fo:text-align="end" fo:text-indent="0.3937in"/>
      <style:text-properties style:font-weight-complex="bold"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 fo:text-indent="0.3937in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text-properties fo:font-size="4pt" style:font-size-asian="4pt" style:font-size-complex="4pt"/>
    </style:style>
    <style:style style:name="P17" style:parent-style-name="Normal" style:family="paragraph">
      <style:paragraph-properties fo:text-align="center" fo:text-indent="0.3937in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text-properties fo:font-size="4pt" style:font-size-asian="4pt" style:font-size-complex="4pt"/>
    </style:style>
    <style:style style:name="P20" style:parent-style-name="Normal" style:family="paragraph">
      <style:paragraph-properties fo:text-align="center" style:line-height-at-least="0.1916in" fo:text-indent="0.1972in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center" style:line-height-at-least="0.1916in" fo:text-indent="0.1972in"/>
      <style:text-properties style:font-size-complex="12pt" style:language-asian="lt" style:country-asian="LT"/>
    </style:style>
    <style:style style:name="P26" style:parent-style-name="Normal" style:family="paragraph">
      <style:text-properties fo:font-size="4pt" style:font-size-asian="4pt" style:font-size-complex="4pt"/>
    </style:style>
    <style:style style:name="P27" style:parent-style-name="Normal" style:family="paragraph">
      <style:paragraph-properties fo:text-align="center" style:line-height-at-least="0.1916in" fo:text-indent="0.1972in"/>
      <style:text-properties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family="paragraph">
      <style:paragraph-properties fo:text-align="center" style:line-height-at-least="0.1916in" fo:text-indent="0.3937in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text-position="super 66.6%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fo:background-color="#FFFFFF"/>
    </style:style>
    <style:style style:name="T57" style:parent-style-name="DefaultParagraphFont" style:family="text">
      <style:text-properties fo:color="#000000" style:font-size-complex="12pt" fo:background-color="#FFFFFF"/>
    </style:style>
    <style:style style:name="T58" style:parent-style-name="DefaultParagraphFont" style:family="text">
      <style:text-properties fo:color="#000000" style:font-size-complex="12pt" fo:background-color="#FFFFFF"/>
    </style:style>
    <style:style style:name="T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weight-complex="bold" fo:color="#000000" style:font-size-complex="12pt"/>
    </style:style>
    <style:style style:name="T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font-weight="bold" style:font-weight-asian="bold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text-align="justify" fo:text-indent="0.5909in" fo:background-color="#FFFFFF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1" style:parent-style-name="Normal" style:family="paragraph">
      <style:paragraph-properties fo:text-indent="0.5909in" fo:background-color="#FFFFFF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fo:text-indent="0.5354in" fo:background-color="#FFFFFF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106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354in" fo:background-color="#FFFFFF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text-indent="0.3937in"/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3937in"/>
      <style:text-properties fo:color="#000000" style:font-size-complex="12pt"/>
    </style:style>
    <style:style style:name="P115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8"/>
      <text:p text:style-name="P9"/>
      <text:p text:style-name="P10"/>
      <text:p text:style-name="P11"/>
      <text:p text:style-name="P12">Projektas XIIIP-4434(2)</text:p>
      <text:p text:style-name="P13"/>
      <text:p text:style-name="P14"><text:span text:style-name="T15">LIETUVOS RESPUBLIKOS SEIMAS</text:span></text:p>
      <text:p text:style-name="P16"/>
      <text:p text:style-name="P17"><text:span text:style-name="T18">STATUTAS</text:span></text:p>
      <text:p text:style-name="P19"/>
      <text:p text:style-name="P20"><text:span text:style-name="T21">DĖL LIETUVOS RESPUBLIKOS SEIMO STATUTO NR. I-399 15</text:span><text:span text:style-name="T22">4<text:s/></text:span><text:span text:style-name="T23">STRAIPSNIO PAKEITIMO</text:span></text:p>
      <text:p text:style-name="P24"/>
      <text:p text:style-name="P25">2021 m.<text:tab/><text:tab/><text:s/>d. Nr.</text:p>
      <text:p text:style-name="P26"/>
      <text:p text:style-name="P27">Vilnius</text:p>
      <text:p text:style-name="P28"/>
      <text:p text:style-name="P29"/>
      <text:p text:style-name="P30"><text:span text:style-name="T31">1</text:span><text:span text:style-name="T32"><text:s/>straipsnis.<text:s/></text:span><text:span text:style-name="T33">15<text:s/></text:span><text:span text:style-name="T34">4<text:s/></text:span><text:span text:style-name="T35">straipsnio pakeitimas</text:span></text:p>
      <text:p text:style-name="P36"><text:span text:style-name="T37">Pakeisti 15</text:span><text:span text:style-name="T38">4<text:s/></text:span><text:span text:style-name="T39">straipsnį ir jį išdėstyti</text:span><text:span text:style-name="T40"><text:s/>taip:</text:span></text:p>
      <text:p text:style-name="P41"><text:span text:style-name="T42">„</text:span><text:span text:style-name="T43">15</text:span><text:span text:style-name="T44">(4)</text:span><text:span text:style-name="T45"><text:s/>straipsnis. Seimo narių aprūpinimas gyvenamosiomis patalpomis</text:span></text:p>
      <text:p text:style-name="P46"><text:span text:style-name="T47">1</text:span><text:span text:style-name="T48">.<text:s/></text:span><text:span text:style-name="T49">Seimo nariui, kurio deklaruota nuolatinė gyvenamoji vieta Seimo rinkimų dieną yra toliau negu 50 km nuo Vilniaus miesto centro<text:s/></text:span><text:span text:style-name="T50">ir kuris neturi ir per paskutinius ketverius<text:s/></text:span><text:span text:style-name="T51">metus iki prašymo pateikimo dienos nuosavybės teise neturėjo gyvenamosios patalpos Vilniaus miesto savivaldybės teritorijoje ir ne toliau kaip 50 km nuo Vilniaus miesto centro</text:span><text:span text:style-name="T52">, pirmumo teise jo įgaliojimų laikotarpiu Seimo kanclerio sprendimu suteikiama gy</text:span><text:span text:style-name="T53">venamoji patalpa Seimo viešbutyje, jeigu Seimo narys to pageidauja.</text:span><text:span text:style-name="T54"><text:s/>Kai</text:span><text:span text:style-name="T55"><text:s/>šioje dalyje nurodytų Seimo narių yra daugiau negu vietų Seimo viešbutyje, sprendimą dėl reikalingų papildomų gyvenamųjų patalpų Vilniaus mieste nuomos<text:s/></text:span><text:span text:style-name="T56">ne<text:s/></text:span><text:soft-page-break/><text:span text:style-name="T57">ilgesniam negu 15 kalendorini</text:span><text:span text:style-name="T58">ų dienų nuo Seimo nario įgaliojimų nutrūkimo laikui priima Seimo valdyba</text:span><text:span text:style-name="T59">.</text:span></text:p>
      <text:p text:style-name="P60"><text:span text:style-name="T61">2</text:span><text:span text:style-name="T62">. Seimo nariams, išskyrus turinčius ar per paskutinius<text:s/></text:span><text:span text:style-name="T63">ketverius</text:span><text:span text:style-name="T64"><text:s/></text:span><text:span text:style-name="T65">metus nuosavybės teise turėjusius gyvenamąsias patalpas Vilniaus miesto savivaldybės teritorijoje ir ne toliau<text:s/></text:span><text:span text:style-name="T66">kaip 50</text:span><text:span text:style-name="T67"><text:s/></text:span><text:span text:style-name="T68">km nuo Vilniaus miesto centro Seimo narius ir (ar) Seimo narius, kurių<text:s/></text:span><text:span text:style-name="T69">deklaruota nuolatinė gyvenamoji vieta Seimo rinkimų dieną yra ne toliau negu 50 km nuo Vilniaus miesto centro,<text:s/></text:span><text:span text:style-name="T70">gyvenimo Seimo viešbutyje išlaidos (už šaltą ir karštą vandenį, el</text:span><text:span text:style-name="T71">ektros energiją, dujas, šiluminę energiją ir komunalines paslaugas) kompensuojamos Seimo valdybos nustatyta tvarka. Atstumas iki gyvenamosios vietos nustatomas trumpiausiais valstybinės reikšmės ir vietinės reikšmės viešaisiais keliais pagal nustatytas Vil</text:span><text:span text:style-name="T72">niaus miesto savivaldybės administracines ribas.</text:span></text:p>
      <text:p text:style-name="P73"><text:span text:style-name="T74">3</text:span><text:span text:style-name="T75">. Kiti Seimo viešbutyje gyvenantys Seimo nariai už šaltą ir karštą vandenį, elektros energiją, dujas, šiluminę energiją ir komunalines paslaugas pagal patvirtintus tarifus ir apskaitos prietaisų rodmeni</text:span><text:span text:style-name="T76">s.</text:span></text:p>
      <text:p text:style-name="P77"><text:span text:style-name="T78">4</text:span><text:span text:style-name="T79">. Apskaičiuotus ir laiku nesumokėtus mokesčius už šias paslaugas Seimo kanceliarijos Finansų departamentas išskaičiuoja iš Seimo nario artimiausio mėnesio darbo užmokesčio ne ginčo tvarka.</text:span></text:p>
      <text:p text:style-name="P80"><text:span text:style-name="T81">5</text:span><text:span text:style-name="T82">. Nutrūkus Seimo nario įgaliojimams, buvęs Seimo narys</text:span><text:span text:style-name="T83"><text:s/>privalo per <text:s/>15 kalendorinių dienų<text:s/></text:span><text:span text:style-name="T84">nuo įgaliojimų nutrūkimo</text:span><text:span text:style-name="T85"><text:s/>išsikelti iš užimamų patalpų ir visiškai atsiskaityti už gyvenimą Seimo viešbutyje ar kitose šio straipsnio 1 dalyje nurodytose gyvenamosiose patalpose.</text:span></text:p>
      <text:p text:style-name="P86"><text:span text:style-name="T87">6</text:span><text:span text:style-name="T88">. Specialiųjų poreikių turinčiam Seim</text:span><text:span text:style-name="T89">o nariui, kai Seimo viešbutyje nėra jo specialiesiems poreikiams pritaikytų gyvenamųjų patalpų, Seimo valdybos sprendimu kompensuojama Seimo nario specialiesiems poreikiams pritaikyto gyvenamojo būsto nuomos kaina, išlaidos už šaltą ir karštą vandenį, elek</text:span><text:span text:style-name="T90">tros energiją, dujas, šiluminę energiją ir komunalines paslaugas, tačiau ne didesnės</text:span><text:span text:style-name="T91"><text:s/></text:span><text:span text:style-name="T92">kaip 0,8 VMDU dydžio suma per mėnesį</text:span><text:span text:style-name="T93">“</text:span><text:span text:style-name="T94">.<text:s/></text:span></text:p>
      <text:p text:style-name="P95"/>
      <text:p text:style-name="P96"/>
      <text:p text:style-name="P97"><text:span text:style-name="T98">2</text:span><text:span text:style-name="T99"><text:s/>straipsnis.<text:s/></text:span><text:span text:style-name="T100">Statuto taikymas</text:span></text:p>
      <text:p text:style-name="P101"><text:span text:style-name="T102">Šio statuto nuostatos pradedamos taikyti 2024 metų Seimo rinkimuose išrinktiems Seimo nariams.<text:s/></text:span></text:p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Seimo Pirmininkas</text:p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5in" fo:margin-bottom="0.3937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GAUSKIENĖ Laima</meta:initial-creator>
    <dc:creator>adlibuser</dc:creator>
    <meta:creation-date>2021-12-16T10:54:00Z</meta:creation-date>
    <dc:date>2021-12-16T10:54:00Z</dc:date>
    <meta:print-date>2020-01-16T07:14:00Z</meta:print-date>
    <meta:template xlink:href="Normal.dotm" xlink:type="simple"/>
    <meta:editing-cycles>2</meta:editing-cycles>
    <meta:editing-duration>PT0S</meta:editing-duration>
    <meta:document-statistic meta:page-count="3" meta:paragraph-count="42" meta:word-count="369" meta:character-count="3075" meta:row-count="85" meta:non-whitespace-character-count="2748"/>
  </office:meta>
</office:document-meta>
</file>