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  <style:text-properties style:font-size-complex="12pt"/>
    </style:style>
    <style:style style:name="P21" style:parent-style-name="Normal" style:family="paragraph">
      <style:paragraph-properties fo:text-align="justify" fo:text-indent="0.6027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486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6027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597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5909in"/>
      <style:text-properties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5909in"/>
      <style:text-properties style:font-size-complex="12pt"/>
    </style:style>
    <style:style style:name="P35" style:parent-style-name="Normal" style:family="paragraph">
      <style:paragraph-properties fo:text-align="justify" fo:text-indent="0.5597in"/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indent="0.5597in"/>
      <style:text-properties style:font-size-complex="12pt"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 XIVP-2436(2)</text:p>
      <text:p text:style-name="P10"/>
      <text:p text:style-name="P11">LIETUVOS RESPUBLIKOS SEIMAS</text:p>
      <text:p text:style-name="P12"/>
      <text:p text:style-name="P13"/>
      <text:p text:style-name="P14">NUTARIMAS</text:p>
      <text:p text:style-name="P15">DĖL gintaro valinčiaus skyrimo LIETUVOS MOKSLO TARYBOS PIRMININKu<text:s/></text:p>
      <text:p text:style-name="P16"/>
      <text:p text:style-name="P17">2023 m. <text:s text:c="24"/>d. Nr.<text:s/><text:s text:c="4"/></text:p>
      <text:p text:style-name="P18">Vilnius</text:p>
      <text:p text:style-name="P19"/>
      <text:p text:style-name="P20"/>
      <text:p text:style-name="P21"><text:span text:style-name="T22">Lietuvos Respublikos Seimas, vadovaudamasis Lietuvos Respublikos mokslo ir studijų įstatymo 15 straipsnio 5 dalimi ir atsižvelgdamas į Lietuvos Respubliko</text:span><text:span text:style-name="T23">s Vyr</text:span><text:span text:style-name="T24">iausybės 2023 m. vasario 15 d.<text:s/></text:span><text:span text:style-name="T25">nutarimo Nr.<text:s/></text:span><text:span text:style-name="T26">94</text:span><text:span text:style-name="T27"><text:s/>„Dėl teikimo Lietuvos Respublikos Seimui skirti Gintarą Valinčių Lietuvos mokslo tarybos pirmininku“ 1 punktą,<text:s/></text:span><text:span text:style-name="T28">nutari</text:span><text:span text:style-name="T29">a:</text:span></text:p>
      <text:p text:style-name="P30"/>
      <text:p text:style-name="P31"><text:span text:style-name="T32">1 straipsnis.</text:span></text:p>
      <text:p text:style-name="P33">Skirti<text:s/>Gintarą Valinčių<text:s/>Lietuvos mokslo tarybos pirmininku<text:s/>5 metų kadencijai.</text:p>
      <text:p text:style-name="P34"/>
      <text:p text:style-name="P35">2 straipsnis.</text:p>
      <text:p text:style-name="P36">Šis nutarimas įsigalioja 2023 m. kovo 20 d.</text:p>
      <text:p text:style-name="P37"/>
      <text:p text:style-name="P38"/>
      <text:p text:style-name="P39"/>
      <text:p text:style-name="P40">Seimo Pirmininkas 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59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4ef13c5a-2f9f-404b-95eb-f825d04f3969</dc:title>
    <meta:initial-creator>mpociute</meta:initial-creator>
    <dc:creator>adlibuser</dc:creator>
    <meta:creation-date>2023-03-15T11:35:00Z</meta:creation-date>
    <dc:date>2023-03-15T11:35:00Z</dc:date>
    <meta:print-date>2011-05-25T06:50:00Z</meta:print-date>
    <meta:template xlink:href="Normal.dotm" xlink:type="simple"/>
    <meta:editing-cycles>2</meta:editing-cycles>
    <meta:editing-duration>PT0S</meta:editing-duration>
    <meta:user-defined meta:name="Komentarai">Pridėta po vizavimo</meta:user-defined>
    <meta:user-defined meta:name="ContentTypeId">0x010100D8ECFFBDDA118244861569856C5AC6C3</meta:user-defined>
    <meta:document-statistic meta:page-count="2" meta:paragraph-count="5" meta:word-count="82" meta:character-count="689" meta:row-count="10" meta:non-whitespace-character-count="612"/>
  </office:meta>
</office:document-meta>
</file>