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text:number-lines="false" fo:text-align="center">
        <style:tab-stops>
          <style:tab-stop style:type="left" style:position="5.1354in"/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line-height="150%" fo:text-indent="0.8493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fo:letter-spacing="0.0347in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line-height="150%" fo:text-indent="0.8659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8659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P33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0.5in"/>
      <style:text-properties fo:font-size="8pt" style:font-size-asian="8pt" style:font-size-complex="12pt"/>
    </style:style>
    <style:style style:name="P47" style:parent-style-name="Normal" style:family="paragraph">
      <style:text-properties fo:font-size="8pt" style:font-size-asian="8pt" style:font-size-complex="12pt"/>
    </style:style>
    <style:style style:name="TableColumn49" style:family="table-column">
      <style:table-column-properties style:column-width="2.2666in"/>
    </style:style>
    <style:style style:name="TableColumn50" style:family="table-column">
      <style:table-column-properties style:column-width="2.1395in"/>
    </style:style>
    <style:style style:name="TableColumn51" style:family="table-column">
      <style:table-column-properties style:column-width="2.2875in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indent="3.15in"/>
      <style:text-properties style:font-size-complex="12pt"/>
    </style:style>
  </office:automatic-styles>
  <office:body>
    <office:text text:use-soft-page-breaks="true">
      <text:p text:style-name="P1"><text:span text:style-name="T2">Projektas Nr. TSP-58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FINANSAVIMO TEIKIMO ATVYKUSIEMS DIRBTI Į KUPIŠKIO RAJONO SAVIVALDYBĖS ASMENS SVEIKATOS PRIEŽIŪROS ĮSTAIGAS<text:s/></text:span><text:span text:style-name="T10">TRŪKSTAMŲ SPECIALYBIŲ GYDYTOJAMS TVARKOS APRAŠO PATVIRTINIMO</text:span><text:span text:style-name="T11"><text:s/></text:span></text:p>
      <text:p text:style-name="P12"/>
      <text:p text:style-name="P13">2021 m. vasario <text:s text:c="2"/>d. Nr. TS-</text:p>
      <text:p text:style-name="P14">Kupiškis</text:p>
      <text:p text:style-name="P15"/>
      <text:p text:style-name="P16"/>
      <text:p text:style-name="P17"><text:span text:style-name="T18">Vadovaudamasi Lietuvos Respublikos vietos savivaldos įstatymo 6 straipsnio 18 punktu, 16 straipsnio 2 dalies 38 punktu ir<text:s/></text:span><text:span text:style-name="T19">Kupiškio rajono savivaldybės 20</text:span><text:span text:style-name="T20">21–2023 metų strateginiu veiklos planu, patvirtintu 2021 m. vasario 25 d. sprendimu Nr. TS- ___ „Dėl Kupiškio rajono savivaldybės 2021–2023 metų strateginio veiklos plano patvirtinimo“ bei</text:span><text:span text:style-name="T21"><text:s/>atsižvelgdama į viešosios įstaigos Kupiškio pirminės asmens sveikat</text:span><text:span text:style-name="T22">os priežiūros centro 2021 m. vasario 11 d. raštą Nr. S1-125 „Dėl reikalingų specialybių darbuotojų poreikio“ ir viešosios įstaigos Kupiškio ligoninės 2021 m. vasario 11 d. raštą Nr. 12-55 „Dėl reikalingų specialybių darbuotojų poreikio“, Kupiškio rajono sa</text:span><text:span text:style-name="T23">vivaldybės taryba<text:s/></text:span><text:span text:style-name="T24">nusprendži</text:span><text:span text:style-name="T25">a :</text:span></text:p>
      <text:p text:style-name="P26"><text:span text:style-name="T27">1</text:span><text:span text:style-name="T28">. Patvirtinti Finansavimo teikimo atvykusiems dirbti į Kupiškio rajono savivaldybės asmens sveikatos priežiūros įstaigas trūkstamų specialybių gydytojams tvarkos aprašą (pridedama).</text:span></text:p>
      <text:p text:style-name="P29"><text:span text:style-name="T30">2</text:span><text:span text:style-name="T31">. Paskelbti šį sprendimą Teisės<text:s/></text:span><text:span text:style-name="T32">aktų registre ir Savivaldybės interneto svetainėje.</text:span></text:p>
      <text:p text:style-name="P33"/>
      <text:p text:style-name="P34"/>
      <text:p text:style-name="Normal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engė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inansų ir biudžeto skyriaus vedėja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da Totorienė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1-02-24T14:11:00Z</meta:creation-date>
    <dc:date>2021-02-24T14:11:00Z</dc:date>
    <meta:print-date>2021-02-24T13:50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12" meta:word-count="175" meta:character-count="1352" meta:row-count="47" meta:non-whitespace-character-count="1189"/>
  </office:meta>
</office:document-meta>
</file>