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6.0048in" fo:background-color="#FFFFFF">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margin-left="5.9062in" fo:background-color="#FFFFFF">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fo:background-color="#FFFFFF"/>
      <style:text-properties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4923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fo:background-color="#FFFFFF" style:language-asian="en" style:country-asian="GB"/>
    </style:style>
    <style:style style:name="T31" style:parent-style-name="DefaultParagraphFont" style:family="text">
      <style:text-properties fo:color="#000000" style:font-size-complex="12pt" fo:background-color="#FFFFFF" style:language-asian="en" style:country-asian="GB"/>
    </style:style>
    <style:style style:name="P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rial" style:font-name-complex="Arial" fo:color="#000000" fo:font-size="10pt" style:font-size-asian="10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tab-stops>
          <style:tab-stop style:type="left" style:position="0.7875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text-position="super 62.5%"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fo:background-color="#FFFFFF">
        <style:tab-stops>
          <style:tab-stop style:type="left" style:position="0.7875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color="#201F1E"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fo:background-color="#FFFFFF">
        <style:tab-stops>
          <style:tab-stop style:type="left" style:position="0.7875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tab-stops>
          <style:tab-stop style:type="left" style:position="0.7875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fo:background-color="#FFFFFF">
        <style:tab-stops>
          <style:tab-stop style:type="left" style:position="0.7875in"/>
        </style:tab-stops>
      </style:paragraph-properties>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 VYRIAUSYBĖ</text:p>
      <text:p text:style-name="P12">NUTARIMAS</text:p>
      <text:p text:style-name="P13"/>
      <text:p text:style-name="P14"><text:span text:style-name="T15">DĖL LIETUVOS RESPUBLIKOS VYRIAUSYBĖS 2020 M. LAPKRIČIO 4 D. NUTARIMO NR. 1226 „DĖL<text:s/></text:span><text:span text:style-name="T16">KARANTINO LIETUVOS RESPUBLIKOS TERITORIJOJE PASKELBIMO“ PAKEITIMO</text:span></text:p>
      <text:p text:style-name="P17"/>
      <text:p text:style-name="P18">2021 m. <text:s text:c="25"/>d. Nr. <text:s/></text:p>
      <text:p text:style-name="P19">Vilnius</text:p>
      <text:p text:style-name="P20"/>
      <text:p text:style-name="P21"><text:span text:style-name="T22">Lietuvos Respublikos Vyriausybė<text:s/></text:span><text:span text:style-name="T23">nutari</text:span><text:span text:style-name="T24">a</text:span><text:span text:style-name="T25">:</text:span></text:p>
      <text:p text:style-name="P26"><text:span text:style-name="T27">1</text:span><text:span text:style-name="T28">. Pakeisti Lietuvos Respublikos Vyriausybės 2020 m. lapkričio 4 d. nutarimą Nr. 1226 „Dėl karantino Lietuvos Respublikos teritorijoje paskelbimo“:</text:span></text:p>
      <text:p text:style-name="P29"><text:span text:style-name="T30">1.1</text:span><text:span text:style-name="T31">. Pakeisti 2.1.1.1 papunktį ir jį išdėstyti taip:</text:span></text:p>
      <text:p text:style-name="P32"><text:span text:style-name="T33">„</text:span><text:span text:style-name="T34">2.1.1.1</text:span><text:span text:style-name="T35">. Nutraukiamas vykimas per šiuos sienos perėjimo punktus:</text:span></text:p>
      <text:p text:style-name="P36"><text:span text:style-name="T37">2.1.1.1.1</text:span><text:span text:style-name="T38">. Ramoniškiai–Pograničnyj;</text:span></text:p>
      <text:p text:style-name="P39"><text:span text:style-name="T40">2.1.1.1.2</text:span><text:span text:style-name="T41">. Nida–Morskoje;</text:span></text:p>
      <text:p text:style-name="P42"><text:span text:style-name="T43">2.1.1.1.3</text:span><text:span text:style-name="T44">. Adutiškis–Moldevičiai;</text:span></text:p>
      <text:p text:style-name="P45"><text:span text:style-name="T46">2.1.1.1.4</text:span><text:span text:style-name="T47">. Krakūnai–Geranainys;</text:span></text:p>
      <text:p text:style-name="P48"><text:span text:style-name="T49">2.1.1.1.5</text:span><text:span text:style-name="T50">. Eišiškės–Dotiškės;</text:span></text:p>
      <text:p text:style-name="P51"><text:span text:style-name="T52">2.1.1.1.6</text:span><text:span text:style-name="T53">. Rakai–Petiulevcai;</text:span></text:p>
      <text:p text:style-name="P54"><text:span text:style-name="T55">2.1.1.1.7</text:span><text:span text:style-name="T56">. Norviliškės–Pickūnai;</text:span></text:p>
      <text:p text:style-name="P57"><text:span text:style-name="T58">2.1.1.1.8</text:span><text:span text:style-name="T59">. Latežeris–Pariečė;</text:span></text:p>
      <text:p text:style-name="P60"><text:span text:style-name="T61">2.1.1.1.9</text:span><text:span text:style-name="T62">. Švendubrė–Privalka;</text:span></text:p>
      <text:p text:style-name="P63"><text:span text:style-name="T64">2.1.1.1.10</text:span><text:span text:style-name="T65">. Nida–Rybačij;</text:span></text:p>
      <text:p text:style-name="P66"><text:span text:style-name="T67">2.1.1.1.11</text:span><text:span text:style-name="T68">. Jurbarkas–Sovetskas;</text:span></text:p>
      <text:p text:style-name="P69"><text:span text:style-name="T70">2.1.1.1.12</text:span><text:span text:style-name="T71">. Rusnė–Sovetskas.“</text:span></text:p>
      <text:p text:style-name="P72"><text:span text:style-name="T73">1.2</text:span><text:span text:style-name="T74">. Pakeisti 2.1.</text:span><text:span text:style-name="T75">1.2.1 papunktį ir jį išdėstyti taip:</text:span></text:p>
      <text:p text:style-name="P76"><text:span text:style-name="T77">„</text:span><text:span text:style-name="T78">2.1.1.2.1</text:span><text:span text:style-name="T79">. automobilių kelių:</text:span></text:p>
      <text:p text:style-name="P80"><text:span text:style-name="T81">2.1.1.2.1.1</text:span><text:span text:style-name="T82">. Medininkai–Kamenyj Log;</text:span></text:p>
      <text:p text:style-name="P83"><text:span text:style-name="T84">2.1.1.2.1.2</text:span><text:span text:style-name="T85">. Šalčininkai–Benekainys;</text:span></text:p>
      <text:p text:style-name="P86"><text:span text:style-name="T87">2.1.1.2.1.3</text:span><text:span text:style-name="T88">. Raigardas–Privalka;</text:span></text:p>
      <text:p text:style-name="P89"><text:span text:style-name="T90">2.1.1.2.1.4</text:span><text:span text:style-name="T91">. Kybartai–Černyševskoje;</text:span></text:p>
      <text:p text:style-name="P92"><text:span text:style-name="T93">2.1.1.2.1.5</text:span><text:span text:style-name="T94">. Panemunė–So</text:span><text:span text:style-name="T95">vetsk;</text:span></text:p>
      <text:p text:style-name="P96"><text:span text:style-name="T97">2.1.1.2.1.6</text:span><text:span text:style-name="T98">. Lavoriškės–Kotlovka;</text:span></text:p>
      <text:p text:style-name="P99"><text:span text:style-name="T100">2.1.1.2.1.7</text:span><text:span text:style-name="T101">. Tverečius–Vidžiai;</text:span></text:p>
      <text:p text:style-name="P102"><text:span text:style-name="T103">2.1.1.2.1.8</text:span><text:span text:style-name="T104">. Papelekis–Lentupis (tik transporto priemonėms, vežančioms didžiagabaričius ir sunkiasvorius krovinius, turinčioms teisės aktų nustatyta tvarka išduotą<text:s/></text:span><text:span text:style-name="T105">leidimą);</text:span></text:p>
      <text:p text:style-name="P106"><text:span text:style-name="T107">2.1.1.2.1.9</text:span><text:span text:style-name="T108">. Šumskas–Loša;“.</text:span></text:p>
      <text:p text:style-name="P109"><text:span text:style-name="T110">1.3</text:span><text:span text:style-name="T111">.<text:s/></text:span><text:span text:style-name="T112">papildyti<text:s/></text:span><text:span text:style-name="T113">2.1.2.13.4</text:span><text:span text:style-name="T114"><text:s/></text:span><text:span text:style-name="T115">papunkčiu:</text:span></text:p>
      <text:p text:style-name="P116"><text:span text:style-name="T117">„</text:span><text:span text:style-name="T118">2.1.2.13.4</text:span><text:span text:style-name="T119">. užsieniečiams, vykstantiems 2.1.2.13.3 papunktyje nurodytais <text:s/>tranzitiniais traukiniais, be teisės išlipti ir įlipti Lietuvos Respublikos teritorijoje.“</text:span></text:p>
      <text:p text:style-name="P120"><text:span text:style-name="T121">1.4</text:span><text:span text:style-name="T122">.<text:s/></text:span><text:span text:style-name="T123">Papildyti 2.1.2.14</text:span><text:span text:style-name="T124">1<text:s/></text:span><text:span text:style-name="T125">papunkčiu:</text:span></text:p>
      <text:p text:style-name="P126"><text:span text:style-name="T127">„</text:span><text:span text:style-name="T128">2.1.2.14</text:span><text:span text:style-name="T129">1</text:span><text:span text:style-name="T130">. užsieniečiams, atvykstantiems į Lietuvos Re</text:span><text:span text:style-name="T131">spublikoje veikiančias kompetentingos institucijos patvirtintas mokymo organizacijas ar organizacijas, naudojančias imituojamo skrydžio treniruoklius, dalyvauti aviacijos specialistams skirtuose mokymuose, turint šių organizacijų kvietimą;“.</text:span></text:p>
      <text:p text:style-name="P132"><text:span text:style-name="T133">1.5</text:span><text:span text:style-name="T134">. P</text:span><text:span text:style-name="T135">akeisti 2.1.3</text:span><text:span text:style-name="T136">1</text:span><text:span text:style-name="T137">.1 papunktį ir jį išdėstyti taip:</text:span></text:p>
      <text:p text:style-name="P138"><text:span text:style-name="T139">„</text:span><text:span text:style-name="T140">2.1.3</text:span><text:span text:style-name="T141">1</text:span><text:span text:style-name="T142">.1</text:span><text:span text:style-name="T143">. ekipažų ir įgulų nariams, kurie vykdo keleivių vežimus tarptautinio susisiekimo maršrutais visų rūšių transporto priemonėmis,</text:span><text:span text:style-name="T144"><text:s/></text:span><text:span text:style-name="T145">jei jų buvimo Lietuvos Respublikos teritorijoje laikas yra trumpesnis</text:span><text:span text:style-name="T146"><text:s/>nei 72 val.;“.</text:span></text:p>
      <text:p text:style-name="P147"><text:span text:style-name="T148">1.6</text:span><text:span text:style-name="T149">. Pakeisti 2.1.3</text:span><text:span text:style-name="T150">1</text:span><text:span text:style-name="T151">.3 papunktį ir jį išdėstyti taip:</text:span></text:p>
      <text:p text:style-name="P152"><text:span text:style-name="T153">„</text:span><text:span text:style-name="T154">2.1.3</text:span><text:span text:style-name="T155">1</text:span><text:span text:style-name="T156">.3</text:span><text:span text:style-name="T157">. asmenims, turintiems asmens sveikatos priežiūros įstaigos dokumentą, patvirtinantį, kad asmuo persirgo COVID-19 liga (koronaviruso infekcija), kai diagnozė buvo patv</text:span><text:span text:style-name="T158">irtinta remiantis teigiamu SARS-CoV-2 PGR tyrimo ar antigeno testo rezultatu, ir nuo teigiamo tyrimo rezultato praėjo ne daugiau kaip 180 dienų iki grįžimo / atvykimo į Lietuvos Respubliką, arba asmenims, turintiems asmens sveikatos priežiūros įstaigos dok</text:span><text:span text:style-name="T159">umentą, konkrečios šalies skiepijimų sertifikatą arba tarptautinį skiepijimų sertifikatą, nurodantį, kad asmens skiepijimas Sąjungos vaistinių preparatų registre įregistruota COVID-19 ligos (koronaviruso infekcijos) vakcina pagal skiepijimo schemą yra baig</text:span><text:span text:style-name="T160">tas (šiame papunktyje nurodyti dokumentai turi būti parengti viena iš oficialių Europos Sąjungos kalbų);“.</text:span></text:p>
      <text:p text:style-name="P161"><text:span text:style-name="T162">1.7</text:span><text:span text:style-name="T163">. Papildyti 2.1.3</text:span><text:span text:style-name="T164">1</text:span><text:span text:style-name="T165">.6 papunkčiu:</text:span></text:p>
      <text:p text:style-name="P166"><text:span text:style-name="T167">„</text:span><text:span text:style-name="T168">2.1.3</text:span><text:span text:style-name="T169">1</text:span><text:span text:style-name="T170">.6</text:span><text:span text:style-name="T171">. asmenims, nurodytiems šio nutarimo 2.1.2.16 papunktyje (COVID-19 tyrimą atlieka atvykę į<text:s/></text:span><text:span text:style-name="T172">Lietuvos Respubliką).“</text:span></text:p>
      <text:p text:style-name="P173"><text:span text:style-name="T174">1.8</text:span><text:span text:style-name="T175">. Pripažinti netekusiu galios 2.1.7 papunktį.</text:span></text:p>
      <text:p text:style-name="P176"><text:span text:style-name="T177">1.9</text:span><text:span text:style-name="T178">. Pripažinti netekusiu galios 2.1.8.3 papunktį.</text:span></text:p>
      <text:p text:style-name="P179"><text:span text:style-name="T180">1.10</text:span><text:span text:style-name="T181">. Pripažinti netekusiu galios 2.2.3</text:span><text:span text:style-name="T182">2</text:span><text:span text:style-name="T183"><text:s/>papunktį.</text:span></text:p>
      <text:p text:style-name="P184"><text:span text:style-name="T185">1.11</text:span><text:span text:style-name="T186">. Pripažinti netekusiu galios 2.2.5 papunktį.</text:span></text:p>
      <text:p text:style-name="P187"><text:span text:style-name="T188">1.12</text:span><text:span text:style-name="T189">. Pa</text:span><text:span text:style-name="T190">keisti 2.2.6.3 papunktį ir jį išdėstyti taip:</text:span></text:p>
      <text:p text:style-name="P191"><text:span text:style-name="T192">„</text:span><text:span text:style-name="T193">2.2.6.3</text:span><text:span text:style-name="T194">. sporto, laisvalaikio ir pramogų paslaugas atvirose erdvėse, vienu metu teikiamas ne daugiau kaip 10 asmenų, išskyrus dviejų šeimų ir (ar) dviejų namų ūkių narius, ir užtikrinant valstybės lygio ekst</text:span><text:span text:style-name="T195">remaliosios situacijos operacijų vadovo nustatytas asmenų srautų valdymo, saugaus atstumo laikymosi, būtinas visuomenės sveikatos saugos, higienos, asmenų aprūpinimo būtinosiomis asmeninėmis apsaugos priemonėmis sąlygas;“.</text:span></text:p>
      <text:p text:style-name="P196"><text:span text:style-name="T197">1.13</text:span><text:span text:style-name="T198">. Pakeisti 2.2.6</text:span><text:span text:style-name="T199">1</text:span><text:span text:style-name="T200">.4 p</text:span><text:span text:style-name="T201">apunktį ir jį išdėstyti taip:</text:span></text:p>
      <text:p text:style-name="P202"><text:span text:style-name="T203">„</text:span><text:span text:style-name="T204">2.2.6</text:span><text:span text:style-name="T205">1</text:span><text:span text:style-name="T206">.4</text:span><text:span text:style-name="T207">. fiziškai aptarnaujami lankytojai bibliotekų ir valstybės archyvų skaityklose ne didesnėmis nei 2 asmenų grupėmis, išskyrus vienos šeimos ir (ar) vieno namų ūkio narius.“</text:span></text:p>
      <text:p text:style-name="P208"><text:span text:style-name="T209">1.14</text:span><text:span text:style-name="T210">. Pakeisti<text:s/></text:span><text:span text:style-name="T211">2.2.9.2<text:s/></text:span><text:span text:style-name="T212">papunktį ir<text:s/></text:span><text:span text:style-name="T213">jį išdėstyti taip:</text:span></text:p>
      <text:p text:style-name="P214"><text:span text:style-name="T215">„</text:span><text:span text:style-name="T216">2.2.9.2</text:span><text:span text:style-name="T217">.</text:span><text:span text:style-name="T218"><text:s/></text:span><text:span text:style-name="T219">ugdymas mokyklose pagal pagrindinio ugdymo ir vidurinio ugdymo programas vykdomas nuotoliniu būdu, išskyrus specialiosiose mokyklose ir bendrojo ugdymo mokyklų specialiosiose klasėse ugdomus mokinius pagal pradinio ir pagrindinio ugdymo, pradinio ir pagrin</text:span><text:span text:style-name="T220">dinio ugdymo individualizuotą, vidurinio ugdymo, socialinių įgūdžių ugdymo programas ir kai organizuojamos konsultacijos ne daugiau kaip 5 vidurinio ugdymo programos baigiamosios klasės mokiniams,<text:s/></text:span><text:span text:style-name="T221">taip pat egzaminus mokiniams, kurie baigia vidurinio ugdymo</text:span><text:span text:style-name="T222"><text:s/>programą pagal užsienio valstybių ir tarptautinių organizacijų švietimo programas, <text:s/>kai egzamine vienoje patalpoje dalyvauja ne daugiau kaip 5 mokiniai,</text:span><text:span text:style-name="T223"><text:s/></text:span><text:span text:style-name="T224">užtikrinant valstybės lygio ekstremaliosios situacijos operacijų vadovo nustatytas asmenų srautų valdy</text:span><text:span text:style-name="T225">mo, saugaus atstumo laikymosi ir kitas būtinas visuomenės sveikatos saugos, higienos, asmenų aprūpinimo būtinosiomis asmeninėmis apsaugos priemonėmis sąlygas;“.</text:span></text:p>
      <text:p text:style-name="P226"><text:span text:style-name="T227">1.15</text:span><text:span text:style-name="T228">. Pakeisti<text:s/></text:span><text:span text:style-name="T229">2.2.9.3<text:s/></text:span><text:span text:style-name="T230">papunktį ir jį išdėstyti taip:</text:span></text:p>
      <text:p text:style-name="P231"><text:span text:style-name="T232">„</text:span><text:span text:style-name="T233">2.2.9.3</text:span><text:span text:style-name="T234">. neformalusis vaikų šv</text:span><text:span text:style-name="T235">ietimas vykdomas nuotoliniu būdu arba stabdomas, išskyrus užsienio kalbos mokėjimo lygio vertinimo egzaminus (įskaitas) mokiniams, kai dalyvauja ne daugiau kaip 5 mokiniai, neformaliojo vaikų švietimo užsiėmimus atvirose erdvėse, kai dalyvauja ne daugiau k</text:span><text:span text:style-name="T236">aip 10 vaikų, bei neformaliojo vaikų švietimo užsiėmimus uždarose erdvėse, esančiose šio nutarimo 2</text:span><text:span text:style-name="T237">1</text:span><text:span text:style-name="T238"> punkte nurodytose savivaldybėse, kai dalyvauja ne daugiau kaip 5 vaikai ir užtikrinamas 20 m</text:span><text:span text:style-name="T239">2</text:span><text:span text:style-name="T240"> paslaugos teikimo plotas vienam vaikui</text:span><text:span text:style-name="T241"><text:s/>arba dalyvauja ne daug</text:span><text:span text:style-name="T242">iau kaip 1 vaikas</text:span><text:span text:style-name="T243">, užtikrinant valstybės lygio ekstremaliosios situacijos operacijų vadovo nustatytas asmenų srautų valdymo, saugaus atstumo laikymosi ir kitas būtinas visuomenės sveikatos saugos, higienos, asmenų aprūpinimo būtinosiomis asmeninėmis apsaug</text:span><text:span text:style-name="T244">os priemonėmis sąlygas;“.</text:span></text:p>
      <text:p text:style-name="P245"><text:span text:style-name="T246">1.16</text:span><text:span text:style-name="T247">. Pakeisti<text:s/></text:span><text:span text:style-name="T248">2.2.9.4<text:s/></text:span><text:span text:style-name="T249">papunktį ir jį išdėstyti taip:</text:span></text:p>
      <text:p text:style-name="P250"><text:span text:style-name="T251">„</text:span><text:span text:style-name="T252">2.2.9.4</text:span><text:span text:style-name="T253">. neformalusis suaugusiųjų švietimas ir neformalusis profesinis mokymas vykdomi nuotoliniu būdu arba stabdomi, išskyrus aviacijos, jūrininkų bei statutinių pr</text:span><text:span text:style-name="T254">ofesinio mokymo įstaigų įvadinio mokymo kursų praktinius mokymus, transporto priemonių vairavimo praktinius mokymus, sveikatos priežiūros įstaigų darbuotojų praktinius mokymus, užsienio kalbos mokėjimo lygio vertinimo egzaminus (įskaitas) asmenims, stojant</text:span><text:span text:style-name="T255">iems į užsienio aukštąsias mokyklas, ir<text:s/></text:span><text:soft-page-break/><text:span text:style-name="T256">valstybinės kalbos ir Lietuvos Respublikos Konstitucijos pagrindų egzaminus, kai dalyvauja ne daugiau kaip 5 asmenys, bei neformaliojo suaugusiųjų švietimo užsiėmimus atvirose erdvėse, kai dalyvauja ne daugiau kaip 1</text:span><text:span text:style-name="T257">0 asmenų, bei neformaliojo suaugusiųjų švietimo užsiėmimus uždarose erdvėse, esančiose šio nutarimo 2</text:span><text:span text:style-name="T258">1</text:span><text:span text:style-name="T259"> punkte nurodytose savivaldybėse, kai dalyvauja ne daugiau kaip 5 asmenys ir užtikrinamas 20 m</text:span><text:span text:style-name="T260">2</text:span><text:span text:style-name="T261"> paslaugos teikimo plotas vienam asmeniui<text:s/></text:span><text:span text:style-name="T262">arba dalyvauja ne</text:span><text:span text:style-name="T263"><text:s/>daugiau kaip 1 asmuo</text:span><text:span text:style-name="T264">, užtikrinant valstybės lygio ekstremaliosios situacijos operacijų vadovo nustatytas asmenų srautų valdymo, saugaus atstumo laikymosi ir kitas būtinas visuomenės sveikatos saugos, higienos, asmenų aprūpinimo būtinosiomis asmeninėmis ap</text:span><text:span text:style-name="T265">saugos priemonėmis sąlygas;“.</text:span></text:p>
      <text:p text:style-name="P266"><text:span text:style-name="T267">1.17</text:span><text:span text:style-name="T268">. Pripažinti netekusiu galios 2.2.9.7 papunktį.</text:span></text:p>
      <text:p text:style-name="P269"><text:span text:style-name="T270">1.18</text:span><text:span text:style-name="T271">.</text:span><text:span text:style-name="T272"><text:s/>Pakeisti<text:s/></text:span><text:span text:style-name="T273">2</text:span><text:span text:style-name="T274">1</text:span><text:span text:style-name="T275"><text:s/></text:span><text:span text:style-name="T276">papunktį ir jį išdėstyti taip:</text:span></text:p>
      <text:p text:style-name="P277"><text:span text:style-name="T278">„</text:span><text:span text:style-name="T279">2</text:span><text:span text:style-name="T280">1</text:span><text:span text:style-name="T281">. Akmenės rajono, Alytaus miesto, Alytaus rajono, Anykščių rajono, Birštono, Biržų rajono, Druskininkų,<text:s/></text:span><text:span text:style-name="T282">Elektrėnų, Ignalinos rajono, Jonavos rajono, Joniškio rajono, Jurbarko rajono, Kaišiadorių rajono, Kalvarijos, Kauno miesto, Kauno rajono, Kazlų Rūdos, Kelmės rajono, Kėdainių rajono, Klaipėdos miesto, Klaipėdos rajono, Kretingos rajono, Kupiškio rajono, L</text:span><text:span text:style-name="T283">azdijų rajono, Mažeikių rajono, Molėtų rajono, Neringos, Pagėgių, Pakruojo rajono, Palangos miesto, Pasvalio rajono, Plungės rajono, Prienų rajono, Radviliškio rajono, Raseinių rajono, Rietavo, Rokiškio rajono, Skuodo rajono, Šakių rajono, Šiaulių miesto,<text:s/></text:span><text:span text:style-name="T284">Šiaulių rajono, Šilalės rajono, Šilutės rajono, Tauragės rajono, Telšių rajono, Ukmergės rajono, Utenos rajono, Vilkaviškio rajono, Zarasų rajono savivaldybėse šiuo nutarimu gali būti nustatomos švelnesnės karantino režimo priemonės negu visoje šalyje.“</text:span></text:p>
      <text:p text:style-name="P285"><text:span text:style-name="T286">1.19</text:span><text:span text:style-name="T287">. Pakeisti 6.1 papunktį ir jį išdėstyti taip:</text:span></text:p>
      <text:p text:style-name="P288"><text:span text:style-name="T289">„</text:span><text:span text:style-name="T290">6.1</text:span><text:span text:style-name="T291">. ūkinės veiklos vykdytojo ūkinės veiklos vidutinė vieno mėnesio apyvarta, skaičiuojant nuo 2020 m. lapkričio 1 d. iki 2021 m. sausio 31 d., palyginti su 2019 m. ir/ arba 2020 m. atitinkamo laik</text:span><text:span text:style-name="T292">otarpio vidutine vieno mėnesio apyvarta, remiantis Valstybinei mokesčių inspekcijai prie Lietuvos Respublikos finansų ministerijos (toliau – VMI) pateiktose PVM deklaracijose deklaruotais, o neteikiantiems PVM deklaracijų, – pareiškėjo teikiamoje paraiškoj</text:span><text:span text:style-name="T293">e deklaruotais duomenimis, sumažėjo ne mažiau nei 30 procentų. Jeigu pagrindinė ūkinė veikla apribota po 2020 m. lapkričio 30 d., pajamų sumažėjimo, palyginti su 2019–2020  m. atitinkamu laikotarpiu, lyginamasis laikotarpis yra 2020 m. gruodžio 1 d. – 2021</text:span><text:span text:style-name="T294"><text:s/>m. sausio 31 d. Kai parama teikiama pagal 2020 m. kovo 20 d. Europos Komisijos komunikato „Laikinoji valstybės pagalbos priemonių, skirtų ekonomikai remti reaguojant į dabartinį COVID-19 protrūkį, sistema“ su paskutiniais pakeitimais, padarytais 2021 m. s</text:span><text:span text:style-name="T295">ausio 28 d. Europos Komisijos komunikatu, 3.12 skirsnį, ūkinės veiklos vykdytojo ūkinės veiklos vidutinė vieno mėnesio apyvarta, skaičiuojant nuo 2020 m. lapkričio 1 d. iki 2021 m. balandžio 30 d., palyginti su 2019 m. atitinkamo laikotarpio vidutine vieno</text:span><text:span text:style-name="T296"><text:s/>mėnesio apyvarta.</text:span></text:p>
      <text:p text:style-name="P297"><text:span text:style-name="T298">Tuo atveju, kai ūkinės veiklos vykdytojas, skaičiuojant nuo 2019 m. lapkričio 1 d. iki 2020 m. sausio 31 d., pajamų negavo, jam gali būti taikomos paramos priemonės pagal šio nutarimo 6.2 papunktį paramos priemonių aprašuose nustatyta tv</text:span><text:span text:style-name="T299">arka ir sąlygomis;</text:span><text:span text:style-name="T300">“.</text:span></text:p>
      <text:p text:style-name="P301"><text:span text:style-name="T302">2</text:span><text:span text:style-name="T303">. Šis nutarimas, išskyrus 1.8 – 1.11, 1.17 ir 1.19 papunkčius, įsigalioja 2021 m. balandžio 12 d.</text:span></text:p>
      <text:p text:style-name="P304"/>
      <text:p text:style-name="P305"/>
      <text:p text:style-name="P306"/>
      <text:p text:style-name="P307"><text:span text:style-name="T308">Ministrė Pirmininkė</text:span></text:p>
      <text:p text:style-name="P309"/>
      <text:p text:style-name="P310"/>
      <text:p text:style-name="P311"/>
      <text:p text:style-name="P312"><text:span text:style-name="T313">Sveikatos apsaug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x="4.4875in" svg:y="0.06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4-07T10:34:00Z</meta:creation-date>
    <dc:date>2021-04-07T10:34:00Z</dc:date>
    <meta:print-date>2021-04-07T08:43:00Z</meta:print-date>
    <meta:template xlink:href="Normal.dotm" xlink:type="simple"/>
    <meta:editing-cycles>2</meta:editing-cycles>
    <meta:editing-duration>PT0S</meta:editing-duration>
    <meta:document-statistic meta:page-count="3" meta:paragraph-count="126" meta:word-count="1413" meta:character-count="10161" meta:row-count="233" meta:non-whitespace-character-count="8874"/>
  </office:meta>
</office:document-meta>
</file>