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fo:font-size="11pt" style:font-size-asian="11pt" style:font-size-complex="11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4" style:parent-style-name="Normal" style:family="paragraph">
      <style:paragraph-properties fo:text-align="justify"/>
      <style:text-properties fo:font-weight="bold" style:font-weight-asian="bold" style:font-weight-complex="bold" style:font-size-complex="12pt" fo:language="en" fo:country="GB"/>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fo:language="en" fo:country="GB"/>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fo:language="en" fo:country="GB"/>
    </style:style>
    <style:style style:name="P54" style:parent-style-name="Normal" style:family="paragraph">
      <style:paragraph-properties fo:text-align="justify" fo:text-indent="0.4923in"/>
      <style:text-properties fo:font-style="italic" style:font-style-asian="italic" style:font-style-complex="italic"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text-indent="0.4923in"/>
      <style:text-properties fo:font-style="italic" style:font-style-asian="italic" style:font-style-complex="italic" style:font-size-complex="12pt"/>
    </style:style>
    <style:style style:name="P59" style:parent-style-name="Normal" style:family="paragraph">
      <style:paragraph-properties fo:text-align="justify" fo:text-indent="0.4923in"/>
      <style:text-properties style:font-style-complex="italic" style:font-size-complex="12pt"/>
    </style:style>
    <style:style style:name="P60" style:parent-style-name="Normal" style:family="paragraph">
      <style:paragraph-properties fo:text-align="justify"/>
      <style:text-properties style:font-style-complex="italic"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PROFESINIŲ PENSIJŲ KAUPIMO ĮSTATYMO</text:span><text:span text:style-name="T13"><text:s/>NR.</text:span><text:span text:style-name="T14"><text:s/></text:span><text:span text:style-name="T15">X-745</text:span></text:p>
      <text:p text:style-name="P16"><text:span text:style-name="T17">61<text:s/></text:span><text:span text:style-name="T18">STRAIPSNI</text:span><text:span text:style-name="T19">O PAKEITIMO</text:span></text:p>
      <text:p text:style-name="P20">ĮSTATYMAS</text:p>
      <text:p text:style-name="P21"/>
      <text:p text:style-name="P22">2021 m. <text:s text:c="19"/>d. Nr.</text:p>
      <text:p text:style-name="P23">Vilnius</text:p>
      <text:p text:style-name="P24"/>
      <text:p text:style-name="P25"><text:span text:style-name="T26">1</text:span><text:span text:style-name="T27"><text:s/></text:span><text:span text:style-name="T28">straipsnis.<text:s/></text:span><text:span text:style-name="T29">61<text:s/></text:span><text:span text:style-name="T30">straipsnio pakeitimas</text:span></text:p>
      <text:p text:style-name="P31"><text:span text:style-name="T32">Pakeisti 61 straipsnio 4 dalį</text:span><text:span text:style-name="T33"><text:s/></text:span><text:span text:style-name="T34">ir ją išdėstyti taip:</text:span></text:p>
      <text:p text:style-name="P35"><text:span text:style-name="T36">„</text:span><text:span text:style-name="T37">4</text:span><text:span text:style-name="T38">. Priežiūros institucija, nustačiusi arba turėdama pagrindą įtarti teisės aktų pažeidimus arba pensijų asociacijos veiklos trūkumus, taip pat jeigu kyla grėsmė pensijų asociacijos veiklos stabilumui ir patikimumui arba visuomenės, pensijų fondo dalyvių</text:span><text:span text:style-name="T39"><text:s/>ir (arba) išmokų gavėjų interesams,<text:s/></text:span><text:span text:style-name="T40">mutatis mutandis</text:span><text:span text:style-name="T41"><text:s/>vadovaudamasi Lietuvos banko įstatymo 42</text:span><text:span text:style-name="T42">1</text:span><text:span text:style-name="T43"><text:s/>straipsnyje nustatyta tvarka, taikoma teismo leidimams, turi teisę prašyti teismo nutartimi laikinai areštuoti asmenų turtą. Priežiūros institucijos prašymus ar</text:span><text:span text:style-name="T44">eštuoti turtą nagrinėja Lietuvos apygardos administracinis teismas.“</text:span></text:p>
      <text:p text:style-name="Normal"/>
      <text:p text:style-name="P45"><text:span text:style-name="T46">2</text:span><text:span text:style-name="T47"><text:s/>straipsnis.<text:s/></text:span><text:span text:style-name="T48">Įstatymo įsigaliojimas</text:span></text:p>
      <text:p text:style-name="P49"><text:span text:style-name="T50">Šis įstatymas įsigalioja</text:span><text:span text:style-name="T51"><text:s/>2023 m.<text:s/></text:span><text:span text:style-name="T52">sausio</text:span><text:span text:style-name="T53"><text:s/>1 d.</text:span></text:p>
      <text:p text:style-name="P54"/>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2:43:00Z</meta:creation-date>
    <dc:date>2021-06-04T12:43:00Z</dc:date>
    <meta:template xlink:href="Normal.dotm" xlink:type="simple"/>
    <meta:editing-cycles>2</meta:editing-cycles>
    <meta:editing-duration>PT0S</meta:editing-duration>
    <meta:document-statistic meta:page-count="1" meta:paragraph-count="8" meta:word-count="127" meta:character-count="1018" meta:row-count="19" meta:non-whitespace-character-count="899"/>
  </office:meta>
</office:document-meta>
</file>