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 fo:margin-left="4.5in" fo:text-indent="0.5in">
        <style:tab-stops/>
      </style:paragraph-properties>
    </style:style>
    <style:style style:name="T14" style:parent-style-name="DefaultParagraphFont" style:family="text">
      <style:text-properties style:font-weight-complex="bold"/>
    </style:style>
    <style:style style:name="P15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51" style:parent-style-name="DefaultParagraphFont" style:family="text">
      <style:text-properties fo:color="#FFFFFF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Projektas</text:span></text:p>
      <text:p text:style-name="P15"/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 LIETUVOS RESPUBLIKOS SEIMO EKONOMIKOS KOMITETO Lietuvos ūkio konkurencingumo stiprinimo pakomitečio PIRMININKO PATVIRTINIMO</text:p>
      <text:p text:style-name="P23"/>
      <text:p text:style-name="P24"><text:span text:style-name="T25">2023</text:span><text:span text:style-name="T26"><text:s/>m.<text:s/></text:span><text:span text:style-name="T27">gruodžio</text:span><text:span text:style-name="T28"><text:s text:c="2"/>d. Nr.<text:s/></text:span><text:span text:style-name="T29">XIV-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/>
        <text:p text:style-name="P35">Lietuvos Respublikos Seimas, vadovaudamasis Lietuvos Respublikos Seimo statuto 47 straipsniu,<text:s/><text:span text:style-name="T36">nutari</text:span>a:</text:p>
        <text:p text:style-name="P37"/>
        <text:p text:style-name="P38"><text:span text:style-name="T39">1</text:span><text:span text:style-name="T40"><text:s/>straipsnis.</text:span></text:p>
        <text:p text:style-name="P41">Patvirtinti Lietuvos Respublikos Seimo Ekonomikos komiteto<text:s/><text:span text:style-name="T42">Lietuvos ūkio konkurencingumo stiprinimo pakomitečio</text:span><text:s/>pirmininku Deividą Labanavičių.</text:p>
        <text:p text:style-name="P43"/>
        <text:p text:style-name="P44"/>
        <text:p text:style-name="P45"/>
        <text:p text:style-name="P46"/>
        <text:p text:style-name="P47"/>
        <text:p text:style-name="P48"/>
        <text:p text:style-name="P49">Seimo Pirmininkas</text:p>
        <text:p text:style-name="P50"/>
        <text:p text:style-name="Normal">Teikia</text:p>
        <text:p text:style-name="Normal">Seimo Pirmininko pirmasis pavaduotojas<text:tab/><text:tab/><text:span text:style-name="T51">(Parašas <text:s text:c="18"/></text:span>Jurgis Razma</text:p>
        <text:p text:style-name="P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07T07:15:00Z</meta:creation-date>
    <dc:date>2023-12-07T07:15:00Z</dc:date>
    <meta:print-date>2021-10-14T08:2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81" meta:character-count="605" meta:row-count="44" meta:non-whitespace-character-count="532"/>
  </office:meta>
</office:document-meta>
</file>