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language="en" fo:country="US"/>
    </style:style>
    <style:style style:name="P24" style:parent-style-name="Normal" style:family="paragraph">
      <style:paragraph-properties fo:text-align="justify" fo:line-height="150%" fo:text-indent="0.5in"/>
      <style:text-properties style:font-size-complex="12pt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</style:style>
    <style:style style:name="T2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><text:span text:style-name="T7">NUTARIMAS</text:span></text:p>
      <text:p text:style-name="P8"><text:span text:style-name="T9">Dėl VIDUTINIO LAIKOTARPIO TIKSLO 2023</text:span>–<text:span text:style-name="T10">2025 mETAMS NUSTATYMO</text:span></text:p>
      <text:p text:style-name="P11"/>
      <text:p text:style-name="P12">2022 m.<text:s/><text:tab/><text:tab/>d. Nr.</text:p>
      <text:p text:style-name="P13">Vilnius</text:p>
      <text:p text:style-name="P14"/>
      <text:p text:style-name="P15"/>
      <text:p text:style-name="P16"><text:span text:style-name="T17">Lietuvos Respublikos Seimas,<text:s/></text:span>įgyvendindamas Lietuvos Respublikos fiskalinės sutarties įgyvendinimo konstitucinio<text:s/>įstatymo 5 straipsnį, n u t a r i a:<text:span text:style-name="T18"><text:s/></text:span></text:p>
      <text:p text:style-name="P19"><text:span text:style-name="T20">1</text:span><text:span text:style-name="T21"><text:s/>straipsnis.</text:span></text:p>
      <text:p text:style-name="P22">Nustatyti 2023–2025 metams vidutinio laikotarpio tikslą – ne didesnį kaip<text:s/><text:span text:style-name="T23">1</text:span><text:s/>procentas bendrojo vidaus produkto to meto kainomis struktūrinį valdžios sektoriaus deficitą.</text:p>
      <text:p text:style-name="P24"/>
      <text:p text:style-name="P25"/>
      <text:p text:style-name="P26"><text:span text:style-name="T27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INMIN</meta:initial-creator>
    <dc:creator>adlibuser</dc:creator>
    <meta:creation-date>2022-03-04T11:39:00Z</meta:creation-date>
    <dc:date>2022-03-04T11:39:00Z</dc:date>
    <meta:template xlink:href="Normal.dotm" xlink:type="simple"/>
    <meta:editing-cycles>2</meta:editing-cycles>
    <meta:editing-duration>PT0S</meta:editing-duration>
    <meta:document-statistic meta:page-count="1" meta:paragraph-count="2" meta:word-count="60" meta:character-count="503" meta:row-count="6" meta:non-whitespace-character-count="445"/>
  </office:meta>
</office:document-meta>
</file>