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725in" fo:text-indent="1.2326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2166in"/>
      <style:text-properties style:font-size-complex="12pt"/>
    </style:style>
    <style:style style:name="P4" style:parent-style-name="Normal" style:family="paragraph">
      <style:paragraph-properties fo:text-align="end" fo:text-indent="0.2166in"/>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margin-left="0.2166in" fo:text-indent="0.1972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line-height-at-least="0.1666in" fo:text-indent="0.45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margin-left="0.2166in" fo:text-indent="0.2465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line-height-at-least="0.1666in" fo:text-indent="0.54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1666in" fo:margin-left="0.4923in" fo:text-indent="-0.0986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fo:color="#0070C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style:line-height-at-least="0.1666in" fo:margin-left="0.4923in" fo:text-indent="-0.0986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style:line-height-at-least="0.1666in" fo:margin-left="0.3937in" fo:text-indent="0.0201in">
        <style:tab-stops>
          <style:tab-stop style:type="left" style:position="0.5118in"/>
          <style:tab-stop style:type="left" style:position="0.618in"/>
          <style:tab-stop style:type="left" style:position="0.7201in"/>
          <style:tab-stop style:type="left" style:position="0.826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style:line-height-at-least="0.1666in" fo:margin-left="0.2166in" fo:text-indent="0.1972in">
        <style:tab-stops>
          <style:tab-stop style:type="left" style:position="0.2756in"/>
          <style:tab-stop style:type="left" style:position="0.7951in"/>
          <style:tab-stop style:type="left" style:position="0.8972in"/>
          <style:tab-stop style:type="left" style:position="1.00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666in" fo:margin-left="0.2166in" fo:text-indent="0.1972in">
        <style:tab-stops>
          <style:tab-stop style:type="left" style:position="0.2756in"/>
          <style:tab-stop style:type="left" style:position="0.4729in"/>
          <style:tab-stop style:type="left" style:position="0.7951in"/>
          <style:tab-stop style:type="left" style:position="0.8972in"/>
          <style:tab-stop style:type="left" style:position="1.003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line-height-at-least="0.1666in" fo:margin-right="0.1562in" fo:text-indent="0.44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923in">
        <style:tab-stops>
          <style:tab-stop style:type="left" style:position="0in"/>
          <style:tab-stop style:type="left" style:position="0.1972in"/>
          <style:tab-stop style:type="left" style:position="0.5194in"/>
          <style:tab-stop style:type="left" style:position="0.6215in"/>
          <style:tab-stop style:type="left" style:position="0.7277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end"/>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end"/>
      <style:text-properties style:font-size-complex="12pt" fo:language="en" fo:country="GB"/>
    </style:style>
    <style:style style:name="P98" style:parent-style-name="Normal" style:family="paragraph">
      <style:paragraph-properties fo:text-align="end"/>
      <style:text-properties style:font-size-complex="12pt" fo:language="en" fo:country="GB"/>
    </style:style>
    <style:style style:name="P99" style:parent-style-name="Normal" style:family="paragraph">
      <style:paragraph-properties fo:text-align="end"/>
      <style:text-properties style:font-size-complex="12pt" fo:language="en" fo:country="GB"/>
    </style:style>
    <style:style style:name="P100" style:parent-style-name="Normal" style:family="paragraph">
      <style:paragraph-properties fo:text-align="end"/>
      <style:text-properties style:font-size-complex="12pt" fo:language="en" fo:country="GB"/>
    </style:style>
    <style:style style:name="P101" style:parent-style-name="Normal" style:family="paragraph">
      <style:paragraph-properties fo:text-align="end"/>
      <style:text-properties style:font-size-complex="12pt" fo:language="en" fo:country="GB"/>
    </style:style>
    <style:style style:name="P102" style:parent-style-name="Normal" style:family="paragraph">
      <style:paragraph-properties fo:text-align="end"/>
      <style:text-properties style:font-size-complex="12pt" fo:language="en" fo:country="GB"/>
    </style:style>
    <style:style style:name="P103" style:parent-style-name="Normal" style:family="paragraph">
      <style:paragraph-properties fo:text-align="end"/>
    </style:style>
  </office:automatic-styles>
  <office:body>
    <office:text text:use-soft-page-breaks="true">
      <text:p text:style-name="P1"><text:span text:style-name="T2">Projektas</text:span></text:p>
      <text:p text:style-name="P3"/>
      <text:p text:style-name="P4"/>
      <text:p text:style-name="P5">LIETUVOS RESPUBLIKOS</text:p>
      <text:p text:style-name="P6">PASO įstatymo NR. IX-590 3, 5 straipsniŲ PaKEITIMO</text:p>
      <text:p text:style-name="P7">ĮSTATYMAS</text:p>
      <text:p text:style-name="P8"/>
      <text:p text:style-name="P9">2014 m. <text:s text:c="23"/>d. Nr.</text:p>
      <text:p text:style-name="P10">Vilnius</text:p>
      <text:p text:style-name="P11"/>
      <text:p text:style-name="P12"/>
      <text:p text:style-name="P13"><text:span text:style-name="T14">1</text:span><text:span text:style-name="T15"><text:s/>straipsnis.<text:s/></text:span><text:span text:style-name="T16">3 straipsnio pakeitimas</text:span></text:p>
      <text:p text:style-name="P17"><text:span text:style-name="T18">1</text:span><text:span text:style-name="T19">. Pakeisti 3 straipsnio 2 dalį ir ją išdėstyti taip:</text:span></text:p>
      <text:p text:style-name="P20"><text:span text:style-name="T21">„</text:span><text:span text:style-name="T22">2</text:span><text:span text:style-name="T23">.<text:s/></text:span><text:span text:style-name="T24">Piliečiui nuo 16</text:span><text:span text:style-name="T25"><text:s/></text:span><text:span text:style-name="T26">metų išduotas pasas galioja 10 metų,<text:s/></text:span><text:span text:style-name="T27">išskyrus šio įstatymo 3 straipsnio <text:s text:c="30"/>3 dalyje numatytą atvejį.“</text:span></text:p>
      <text:p text:style-name="P28"><text:span text:style-name="T29">2</text:span><text:span text:style-name="T30">. Papildyti 3 straipsnį 3 dalimi:</text:span></text:p>
      <text:p text:style-name="P31"><text:span text:style-name="T32">„</text:span><text:span text:style-name="T33">3</text:span><text:span text:style-name="T34">.Piliečiui, sukakusiam senatvės pensijos amžių, išduodamas<text:s/></text:span><text:span text:style-name="T35">neterminuotas pasas.“</text:span></text:p>
      <text:p text:style-name="Normal"/>
      <text:p text:style-name="P36"><text:span text:style-name="T37">2</text:span><text:span text:style-name="T38"><text:s/>straipsnis.<text:s/></text:span><text:span text:style-name="T39">5 straipsnio pakeitimas</text:span></text:p>
      <text:p text:style-name="P40"><text:span text:style-name="T41">1</text:span><text:span text:style-name="T42">. Pakeisti 5 straipsnio 7 dalį ir ją išdėstyti taip:</text:span></text:p>
      <text:p text:style-name="P43"><text:span text:style-name="T44">„</text:span><text:span text:style-name="T45">7</text:span><text:span text:style-name="T46">. Naują pasą atsiima pilietis</text:span><text:span text:style-name="T47"><text:s/></text:span><text:span text:style-name="T48">arba jo įgaliotas asmuo</text:span><text:span text:style-name="T49"><text:s/></text:span><text:span text:style-name="T50">ar kitas teisėtas atstovas arba piliečio rašytiniame prašyme, kurį ji</text:span><text:span text:style-name="T51">s pateikė įgaliotai institucijai kartu su dokumentais dėl paso išdavimo ar pakeitimo, nurodytas asmuo. Jeigu pasą atsiima piliečio įgaliotas asmuo, jis turi pateikti asmens tapatybę patvirtinantį dokumentą ir įgaliojimą, o jeigu pasą atsiima neveiksnaus pi</text:span><text:span text:style-name="T52">liečio globėjas ar kitas teisėtas atstovas, jis turi pateikti minėtas aplinkybes ir asmens tapatybę patvirtinančius dokumentus. Jeigu naują pasą atsiima kitas piliečio rašytiniame prašyme nurodytas asmuo, jis turi pateikti asmens tapatybę patvirtinantį dok</text:span><text:span text:style-name="T53">umentą. Užsienyje gyvenančiam piliečiui jo pageidavimu ir lėšomis Lietuvos Respublikos konsulinė įstaiga naują</text:span><text:span text:style-name="T54"><text:s/></text:span><text:span text:style-name="T55">pasą gali išsiųsti paštu ar kitu saugiu būdu.<text:s/></text:span><text:span text:style-name="T56">Toks pilietis apie naujo paso gavimą privalo informuoti Lietuvos Respublikos konsulinę įstaigą.<text:s/></text:span><text:span text:style-name="T57">Paso išsiuntimo paštu ar kitu saugiu būdu ir informavimo apie paso gavimą tvarką nustato vidaus reikalų ministras ir užsienio reikalų ministras.”</text:span></text:p>
      <text:p text:style-name="Normal"/>
      <text:p text:style-name="P58"><text:span text:style-name="T59">2</text:span><text:span text:style-name="T60">. Pakeisti 5 straipsnio 8 dalį ir ją išdėstyti taip:</text:span></text:p>
      <text:p text:style-name="P61"><text:span text:style-name="T62">„</text:span><text:span text:style-name="T63">8</text:span><text:span text:style-name="T64">. Atsiimant naują pasą, turi būti pateiktas</text:span><text:span text:style-name="T65"><text:s/>keičiamas pasas. Atsiimant pasą su pakeistais asmens duomenimis, turi būti pateiktas turimas pasas ir turima asmens tapatybės kortelė su nepakeistais asmens duomenimis. Šie dokumentai pažymimi kaip negaliojantys ir grąžinami piliečiui ar jo įgaliotam asme</text:span><text:span text:style-name="T66">niui, ar piliečio rašytiniame prašyme nurodytam asmeniui, o jeigu pilietis neveiksnus, – jo globėjui ar kitam teisėtam atstovui. Jeigu paimti grąžinamą negaliojantį pasą arba grąžinamą asmens tapatybės kortelę atsisakoma, jie sunaikinami vidaus reikalų min</text:span><text:span text:style-name="T67">istro ir užsienio reikalų ministro patvirtintame Paso išdavimo, keitimo, paskelbimo negaliojančiu ir naikinimo tvarkos apraše nustatyta tvarka arba vidaus reikalų ministro patvirtintame Asmens tapatybės kortelės išdavimo, keitimo, paskelbimo negaliojančia<text:s/></text:span><text:span text:style-name="T68">ir naikinimo tvarkos apraše nustatyta tvarka. Šio straipsnio 7 dalyje nustatytais atvejais, kai naujas pasas išsiunčiamas paštu ar kitu saugiu būdu, keičiamas pasas piliečiui gavus naują pasą Lietuvos Respublikos konsulinei įstaigai ar įgaliotai institucij</text:span><text:span text:style-name="T69">ai nepateikiamas.”</text:span></text:p>
      <text:p text:style-name="Normal"/>
      <text:p text:style-name="P70"><text:span text:style-name="T71">3</text:span><text:span text:style-name="T72"><text:s/>straipsnis.<text:s/></text:span><text:span text:style-name="T73">Įstatymo įsigaliojimas ir taikymas</text:span></text:p>
      <text:p text:style-name="P74"/>
      <text:p text:style-name="P75"><text:span text:style-name="T76">1</text:span><text:span text:style-name="T77">. Šis įstatymas įsigalioja 2015 m. sausio 1 d.</text:span></text:p>
      <text:p text:style-name="P78"><text:span text:style-name="T79">2</text:span><text:span text:style-name="T80">. Įstatymo nuostatos netaikomos pasams, išduotiems iki šio įstatymo įsigaliojimo.</text:span></text:p>
      <text:p text:style-name="P81"><text:span text:style-name="T82">3</text:span><text:span text:style-name="T83">. Lietuvos Respublikos<text:s/></text:span><text:span text:style-name="T84">Vyriausybė ar jos įgaliota institucija iki šio įstatymo įsigaliojimo priima įstatymo įgyvendinamuosius teisės aktus.</text:span></text:p>
      <text:p text:style-name="P85"/>
      <text:p text:style-name="P86"><text:span text:style-name="T87">Skelbiu šį Lietuvos Respublikos Seimo priimtą įstatymą.</text:span></text:p>
      <text:p text:style-name="P88"/>
      <text:p text:style-name="P89">Respublikos Prezidentas</text:p>
      <text:p text:style-name="P90"/>
      <text:p text:style-name="Normal"/>
      <text:p text:style-name="P91"/>
      <text:p text:style-name="Normal"><text:span text:style-name="T92">Teikia</text:span></text:p>
      <text:p text:style-name="P93"><text:span text:style-name="T94">Seimo<text:s/></text:span><text:span text:style-name="T95">nariai <text:s text:c="30"/></text:span><text:span text:style-name="T96"><text:s text:c="75"/>Valdas Skarbalius</text:span></text:p>
      <text:p text:style-name="P97">Raimundas Paliukas</text:p>
      <text:p text:style-name="P98">Audronė Pitrėnienė</text:p>
      <text:p text:style-name="P99">Gintaras Tamošiūnas</text:p>
      <text:p text:style-name="P100">Dangutė Mikutienė</text:p>
      <text:p text:style-name="P101">Vytautas Gapšys</text:p>
      <text:p text:style-name="P102">Vilija Filipovič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SYSTEM</dc:creator>
    <meta:creation-date>2014-08-14T10:27:00Z</meta:creation-date>
    <dc:date>2014-08-14T10:27:00Z</dc:date>
    <meta:print-date>2014-07-08T07:19:00Z</meta:print-date>
    <meta:template xlink:href="Normal" xlink:type="simple"/>
    <meta:editing-cycles>2</meta:editing-cycles>
    <meta:editing-duration>PT0S</meta:editing-duration>
    <meta:document-statistic meta:page-count="2" meta:paragraph-count="36" meta:word-count="464" meta:character-count="3478" meta:row-count="117" meta:non-whitespace-character-count="3050"/>
  </office:meta>
</office:document-meta>
</file>