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FFFFFF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ALGIMANTO VALANTINO</text:span><text:span text:style-name="T20"><text:s/>SKYRIMO LIETUVOS AUKŠČIAUSIOJO TEISMO TEISĖJ</text:span><text:span text:style-name="T21">U</text:span><text:span text:style-name="T22"><text:s/></text:span></text:p>
      <text:p text:style-name="P23"/>
      <text:p text:style-name="P24"/>
      <text:p text:style-name="P25">2021<text:s/>m. <text:s text:c="8"/><text:span text:style-name="T26"><text:s text:c="4"/></text:span>d.<text:s/><text:span text:style-name="T27">Nr. XIV-</text:span></text:p>
      <text:p text:style-name="P28">Vilnius</text:p>
      <text:p text:style-name="P29"/>
      <text:p text:style-name="P30"><text:span text:style-name="T31">Lietuvos Respublikos Seimas, vadovaudamasis</text:span><text:s/><text:span text:style-name="T32">Lietuvos Respublikos Konstitucijos<text:s/></text:span><text:span text:style-name="T33">67 straipsnio 10 punktu,<text:s/></text:span><text:span text:style-name="T34">112 straipsnio<text:s/></text:span><text:span text:style-name="T35">antrąja</text:span><text:span text:style-name="T36"><text:s/>dalimi ir atsižvelgdam</text:span><text:span text:style-name="T37">as į Lietuvos Respublikos Prezidento 20</text:span><text:span text:style-name="T38">2</text:span><text:span text:style-name="T39">1</text:span><text:span text:style-name="T40"><text:s/>m.</text:span><text:span text:style-name="T41"><text:s/></text:span><text:span text:style-name="T42">gegužės</text:span><text:span text:style-name="T43"><text:s/></text:span>6<text:s/><text:span text:style-name="T44">d. dekretą Nr. 1K-</text:span><text:span text:style-name="T45">601</text:span><text:span text:style-name="T46"><text:s/></text:span><text:span text:style-name="T47">„Dėl teikimo Lietuvos Respublikos Seimui<text:s/></text:span><text:span text:style-name="T48">skirti<text:s/></text:span><text:span text:style-name="T49">Algimantą Valantiną</text:span><text:span text:style-name="T50"><text:s/>Lietuvos Aukščiausiojo Teismo teisėj</text:span><text:span text:style-name="T51">u</text:span><text:span text:style-name="T52">“,</text:span><text:span text:style-name="T53"><text:s/></text:span><text:span text:style-name="T54">n</text:span><text:span text:style-name="T55"> </text:span><text:span text:style-name="T56">u</text:span><text:span text:style-name="T57"> </text:span><text:span text:style-name="T58">t</text:span><text:span text:style-name="T59"> </text:span><text:span text:style-name="T60">a</text:span><text:span text:style-name="T61"> </text:span><text:span text:style-name="T62">r</text:span><text:span text:style-name="T63"> </text:span><text:span text:style-name="T64">i</text:span><text:span text:style-name="T65"> </text:span><text:span text:style-name="T66">a:</text:span></text:p>
      <text:p text:style-name="P67"/>
      <text:p text:style-name="P68"><text:span text:style-name="T69">1</text:span><text:span text:style-name="T70"><text:s/>straipsnis.</text:span></text:p>
      <text:p text:style-name="P71">Skirti<text:s/>Algimantą Valantiną<text:s/>Lietuvos Aukščiausiojo Teismo teisėju.</text:p>
      <text:p text:style-name="P72"/>
      <text:p text:style-name="P73"><text:s text:c="5"/></text:p>
      <text:p text:style-name="P74"><text:span text:style-name="T75">2</text:span><text:span text:style-name="T76"><text:s/>straipsnis.</text:span></text:p>
      <text:p text:style-name="P77">Nutarimas įsigalioja 2021<text:s/>m.<text:s/>birželio 22 d.</text:p>
      <text:p text:style-name="P78"/>
      <text:p text:style-name="P79"/>
      <text:p text:style-name="Normal"/>
      <text:p text:style-name="P80">Seimo Pirmininkas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08:08:00Z</meta:creation-date>
    <dc:date>2023-06-05T08:08:00Z</dc:date>
    <meta:print-date>2021-05-06T05:5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3" meta:character-count="680" meta:row-count="29" meta:non-whitespace-character-count="597"/>
  </office:meta>
</office:document-meta>
</file>