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3 m. <text:s text:c="8"/>d. Nr. XIV-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4</text:span><text:span text:style-name="T32">1</text:span><text:span text:style-name="T33"><text:s/>straipsnį ir jį išdėstyti taip:<text:s/></text:span></text:p>
      <text:p text:style-name="P34"><text:span text:style-name="T35">„</text:span><text:span text:style-name="T36">4</text:span><text:span text:style-name="T37">1</text:span><text:span text:style-name="T38"> straipsnis.</text:span></text:p>
      <text:p text:style-name="P39"><text:span text:style-name="T40">Sudaryti Lietuvos Respublikos Seimo Etikos ir procedūrų komisiją iš 10 narių.“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keisti 4</text:span><text:span text:style-name="T47">2</text:span><text:span text:style-name="T48"><text:s/>straipsnį ir jį išdėstyti taip:</text:span></text:p>
      <text:p text:style-name="P49"><text:span text:style-name="T50">„</text:span><text:span text:style-name="T51">4</text:span><text:span text:style-name="T52">2</text:span><text:span text:style-name="T53"> straipsnis.</text:span></text:p>
      <text:p text:style-name="P54"><text:span text:style-name="T55">Patvirtinti šios sudėties Lietuvos Respublikos Seimo Etikos ir procedūrų komisiją:</text:span></text:p>
      <text:p text:style-name="P56"><text:span text:style-name="T57">1</text:span><text:span text:style-name="T58">) Andrius Bagdonas;</text:span></text:p>
      <text:p text:style-name="P59"><text:span text:style-name="T60">2</text:span><text:span text:style-name="T61">) Viktoras Fiodorovas;</text:span></text:p>
      <text:p text:style-name="P62"><text:span text:style-name="T63">3</text:span><text:span text:style-name="T64">) Irena Haase;</text:span></text:p>
      <text:p text:style-name="P65"><text:span text:style-name="T66">4</text:span><text:span text:style-name="T67">) Sergejus Jovaiša;</text:span></text:p>
      <text:p text:style-name="P68"><text:span text:style-name="T69">5</text:span><text:span text:style-name="T70">) Silva Lengvinienė;</text:span></text:p>
      <text:p text:style-name="P71"><text:span text:style-name="T72">6</text:span><text:span text:style-name="T73">) Antanas Matulas;</text:span></text:p>
      <text:p text:style-name="P74"><text:span text:style-name="T75">7</text:span><text:span text:style-name="T76">) Aušrinė</text:span><text:span text:style-name="T77"><text:s/>Norkienė;</text:span></text:p>
      <text:p text:style-name="P78"><text:span text:style-name="T79">8</text:span><text:span text:style-name="T80">) Kazys Starkevičius;</text:span></text:p>
      <text:p text:style-name="P81"><text:span text:style-name="T82">9</text:span><text:span text:style-name="T83">) Dovilė Šakalienė;</text:span></text:p>
      <text:p text:style-name="P84"><text:span text:style-name="T85">10</text:span><text:span text:style-name="T86">) Rita Tamašunienė.“</text:span></text:p>
      <text:p text:style-name="P87"/>
      <text:p text:style-name="Normal"/>
      <text:p text:style-name="P88"/>
      <text:p text:style-name="P89">Seimo Pirmininkas</text:p>
      <text:p text:style-name="P90"/>
      <text:p text:style-name="Normal">Teikia</text:p>
      <text:p text:style-name="Normal">Seimo Pirmininko pirmasis pavaduotojas<text:tab/><text:tab/><text:span text:style-name="T91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06T08:24:00Z</meta:creation-date>
    <dc:date>2023-12-06T08:24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63" meta:row-count="16" meta:non-whitespace-character-count="854"/>
  </office:meta>
</office:document-meta>
</file>