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68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68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68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68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68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68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59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212529" style:font-size-complex="12pt"/>
    </style:style>
    <style:style style:name="T79" style:parent-style-name="DefaultParagraphFont" style:family="text">
      <style:text-properties style:font-weight-complex="bold" fo:color="#212529"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TableColumn90" style:family="table-column">
      <style:table-column-properties style:column-width="2.5597in"/>
    </style:style>
    <style:style style:name="TableColumn91" style:family="table-column">
      <style:table-column-properties style:column-width="1.6736in"/>
    </style:style>
    <style:style style:name="TableColumn92" style:family="table-column">
      <style:table-column-properties style:column-width="2.4604in"/>
    </style:style>
    <style:style style:name="Table89" style:family="table">
      <style:table-properties style:width="6.6937in" fo:margin-left="0.075in" table:align="left"/>
    </style:style>
    <style:style style:name="TableRow93" style:family="table-row">
      <style:table-row-properties style:row-height="0.2361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line-height="150%"/>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line-height="150%"/>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fo:line-height="150%" fo:margin-left="0.0062in" fo:text-indent="-0.0062in">
        <style:tab-stops/>
      </style:paragraph-properties>
      <style:text-properties style:font-size-complex="12pt"/>
    </style:style>
    <style:style style:name="P100" style:parent-style-name="Normal" style:family="paragraph">
      <style:paragraph-properties fo:line-height="150%"/>
      <style:text-properties style:font-size-complex="12pt"/>
    </style:style>
    <style:style style:name="P10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PAGALBOS ŠEIMAI NAMŲ MINIMALIŲ IŠLAIDŲ<text:s/></text:span><text:span text:style-name="T37">MAITINIMUI, MEDIKAMENTAMS, APRANGAI IR PATALYNEI BEI ASMENS HIGIENOS PRIEMONĖMS FINANSINIŲ NORMATYVŲ IR VAIKŲ APRŪPINIMO APRANGA IR MINKŠTUOJU INVENTORIUMI MINIMALIŲ METINIŲ NORMŲ PATVIRTIN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 įstatymo 16 straipsnio 4 dalimi ir 18 straipsnio 1 dalimi, Lietuvos Respublikos biudžetinių įstaigų įstatymo 4 straipsnio 3 dalies 7 punktu ir 4 dalimi, Socialinių paslaugų finansavimo ir lėšų apskaičiav</text:span><text:span text:style-name="T46">imo metodikos, patvirtintos Lietuvos Respublikos Vyriausybės 2006 m. spalio 10 d. nutarimu Nr. 978 „Dėl socialinių paslaugų finansavimo ir lėšų apskaičiavimo metodikos patvirtinimo“, 28 punktu, Raseinių pagalbos šeimai namų nuostatų, patvirtintų Raseinių r</text:span><text:span text:style-name="T47">ajono savivaldybės tarybos 2020 m. sausio 30 d. sprendimu Nr. TS-6 „Dėl Raseinių pagalbos šeimai namų nuostatų patvirtinimo“, 7.3 papunkčiu ir atsižvelgdama į Raseinių pagalbos šeimai namų direktoriaus 2020 m. gruodžio 7 d. raštą Nr. SD-152 „Dėl sprendimo<text:s/></text:span><text:span text:style-name="T48">projekto parengimo“, Raseinių rajono savivaldybės taryba <text:s/>n u s p r e n d ž i a:</text:span></text:p>
      <text:p text:style-name="P49"><text:span text:style-name="T50">1</text:span><text:span text:style-name="T51">. Patvirtinti 2021 metams:</text:span></text:p>
      <text:p text:style-name="P52"><text:span text:style-name="T53">1.1</text:span><text:span text:style-name="T54">. vienos paros maitinimo išlaidų minimalų finansinį normatyvą vienam vaikui – iki 3,25 Eur;</text:span></text:p>
      <text:p text:style-name="P55"><text:span text:style-name="T56">1.2</text:span><text:span text:style-name="T57">. vienos paros išlaidų medikamentams<text:s/></text:span><text:span text:style-name="T58">minimalų finansinį normatyvą vienam vaikui – 0,38 Eur;</text:span></text:p>
      <text:p text:style-name="P59"><text:span text:style-name="T60">1.3</text:span><text:span text:style-name="T61">. išlaidų aprangai ir patalynei minimalų metinį finansinį normatyvą vienam vaikui <text:s/>– iki 492,15 Eur;</text:span></text:p>
      <text:p text:style-name="P62"><text:span text:style-name="T63">1.4</text:span><text:span text:style-name="T64">. vieno mėnesio asmens higienos priemonėms minimalų finansinį normatyvą vienam vaikui<text:s/></text:span><text:span text:style-name="T65">– iki 5,47 Eur;</text:span></text:p>
      <text:p text:style-name="P66"><text:span text:style-name="T67">1.5</text:span><text:span text:style-name="T68">. vaikų aprūpinimo apranga ir minkštuoju inventoriumi minimalias metines normas (pridedama).</text:span></text:p>
      <text:p text:style-name="P69"><text:span text:style-name="T70">2</text:span><text:span text:style-name="T71">. Pripažinti netekusiu galios Raseinių rajono savivaldybės tarybos 2018 m.<text:s/></text:span><text:span text:style-name="T72">lapkričio 29</text:span><text:span text:style-name="T73"><text:s/>d. sprendimą Nr.<text:s/></text:span><text:span text:style-name="T74">TS-3</text:span><text:span text:style-name="T75">67</text:span><text:span text:style-name="T76"><text:s/>„Dėl Raseinių<text:s/></text:span><text:span text:style-name="T77">pagalbos šeimai namų<text:s/></text:span><text:span text:style-name="T78">minimalių išlaidų maitinimui,<text:s/></text:span><text:soft-page-break/><text:span text:style-name="T79">medikamentams, aprangai ir patalynei bei asmens higienos priemonėms finansinių normatyvų ir vaikų aprūpinimo apranga ir minkštuoju inventoriumi minimalių metinių normų patvirtinimo</text:span><text:span text:style-name="T80">“</text:span><text:span text:style-name="T81">.</text:span></text:p>
      <text:p text:style-name="P82"><text:span text:style-name="T83">3</text:span><text:span text:style-name="T84">. Nustatyti, kad<text:s/></text:span><text:span text:style-name="T85">šis sprendimas galioja nuo 2021 m. sausio 1 d.</text:span></text:p>
      <text:p text:style-name="P8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Savivaldybės meras<text:s/></text:p>
          </table:table-cell>
          <table:table-cell table:style-name="TableCell96">
            <text:p text:style-name="P97"/>
          </table:table-cell>
          <table:table-cell table:style-name="TableCell98">
            <text:p text:style-name="P99"/>
          </table:table-cell>
        </table:table-row>
      </table:table>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1T08:11:00Z</meta:creation-date>
    <dc:date>2020-12-11T08:11:00Z</dc:date>
    <meta:print-date>2018-01-04T13:50:00Z</meta:print-date>
    <meta:template xlink:href="Normal.dotm" xlink:type="simple"/>
    <meta:editing-cycles>2</meta:editing-cycles>
    <meta:editing-duration>PT0S</meta:editing-duration>
    <meta:document-statistic meta:page-count="2" meta:paragraph-count="13" meta:word-count="334" meta:character-count="2551" meta:row-count="61" meta:non-whitespace-character-count="2230"/>
  </office:meta>
</office:document-meta>
</file>