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color="#000000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ar" style:country-asian="SA"/>
    </style:style>
    <style:style style:name="P18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color="#FF0000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 fo:background-color="#FFFFFF" style:language-asian="ar" style:country-asian="SA"/>
    </style:style>
    <style:style style:name="T36" style:parent-style-name="DefaultParagraphFont" style:family="text">
      <style:text-properties fo:color="#000000" fo:background-color="#FFFFFF"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color="#000000" fo:background-color="#FFFFFF" style:language-asian="ar" style:country-asian="SA" fo:hyphenate="false"/>
    </style:style>
    <style:style style:name="P47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text-align="justify" style:line-height-at-least="0.1916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</text:span><text:span text:style-name="T16"><text:s/>SAVIVALDYBEI<text:s/></text:span><text:span text:style-name="T17">PERDUODAMŲ VALDYTI PATIKĖJIMO TEISE VALSTYBINĖS ŽEMĖS SKLYPŲ (JŲ DALIŲ) IR ŽEMĖS SKLYPAIS NESUFORMUOTOS VALSTYBINĖS ŽEMĖS PLOTŲ PRIĖMIMO–PERDAVIMO AKTO (-Ų) PASIRAŠYMO</text:span></text:p>
      <text:p text:style-name="P18"/>
      <text:p text:style-name="P19">2024 m. <text:s text:c="18"/>d. Nr. T-</text:p>
      <text:p text:style-name="P20">Šiauliai<text:s/></text:p>
      <text:p text:style-name="P21"/>
      <text:p text:style-name="P22"><text:span text:style-name="T23">Vadovaudamasi Lietuvos Respublikos žemės įstatymo 7 straipsnio 1 dalies 2 punktu ir 4 dalimi, Lietuvos Respublikos vietos savivaldos įstatymo 3 straipsnio 3 dalimi, Valstybinės žemės perdavimo savivaldybėms va</text:span><text:span text:style-name="T24">ldyti patikėjimo teise ir jos perdavimo kitiems valstybinės žemės patikėtiniams, pasibaigus savivaldybių patikėjimo teisei į ją, taisyklių, patvirtintų Lietuvos Respublikos Vyriausybės 2002 m. rugsėjo 10 d. nutarimo Nr. 1418 „Dėl Valstybinės žemės perdavim</text:span><text:span text:style-name="T25">o savivaldybėms valdyti patikėjimo teise ir jos perdavimo kitiems valstybinės žemės patikėtiniams, pasibaigus savivaldybių patikėjimo teisei į ją, taisyklių</text:span><text:span text:style-name="T26"><text:s/></text:span><text:span text:style-name="T27">patvirtinimo“ 1 punktu, 13, 21, 22 ir 23 punktais, Šiaulių miesto savivaldybės taryba<text:s/></text:span><text:span text:style-name="T28">nusprendžia</text:span><text:span text:style-name="T29">:</text:span></text:p>
      <text:p text:style-name="P30"><text:span text:style-name="T31">1</text:span><text:span text:style-name="T32">. Įgalioti Šiaulių miesto savivaldybės merą Artūrą Visocką pasirašyti Lietuvos Respublikos Vyriausybės Šiaulių miesto savivaldybei perduodamų patikėjimo teise valdyti valstybinės žemės sklypų (jų dalių) ir žemės sklypais nesuformuotos valstybinės žemės plo</text:span><text:span text:style-name="T33">tų priėmimo–perdavimo aktą (-us).<text:s/></text:span></text:p>
      <text:p text:style-name="P34"><text:span text:style-name="T35">2</text:span><text:span text:style-name="T36">. N</text:span><text:span text:style-name="T37">ustatyti, kad šis sprendimas įsigalioja 2025 m. sausio 1 d. ir galioja iki 2025 m. gruodžio 31 d.</text:span></text:p>
      <text:p text:style-name="P38"><text:span text:style-name="T39">3</text:span><text:span text:style-name="T40">. Nuo 2025 m. sausio 1 d. pripažinti netekusiu galios 2023 m. gruodžio 21 d. Šiaulių miesto savivaldybės taryb</text:span><text:span text:style-name="T41">os sprendimą Nr. T-467 „Dėl savivaldybei perduodamų valdyti patikėjimo teise valstybinės žemės sklypų (jų dalių) ir žemės sklypais nesuformuotos valstybinės žemės plotų priėmimo–perdavimo akto (-ų) pasirašymo“.</text:span></text:p>
      <text:soft-page-break/>
      <text:p text:style-name="P42"><text:span text:style-name="T43">Šis sprendimas gali būti skundžiamas ne vėlia</text:span><text:span text:style-name="T44">u kaip per vieną mėnesį nuo jo įteikimo dienos paduodant skundą Lietuvos administracinių ginčų komisijos Šiaulių apygardos skyriui adresu: Dvaro g. 81, Šiauliai, arba Regionų administraciniam teismui bet kuriuose šio teismo rūmuose, arba Bendrosios kompete</text:span><text:span text:style-name="T45">ncijos teismui Lietuvos Respublikos civilinio proceso kodekso nustatyta tvarka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text:s text:c="96"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2-05T15:50:00Z</meta:creation-date>
    <dc:date>2024-12-05T15:50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67" meta:character-count="2241" meta:row-count="37" meta:non-whitespace-character-count="1983"/>
  </office:meta>
</office:document-meta>
</file>