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50%"/>
    </style:style>
    <style:style style:name="P27" style:parent-style-name="Normal" style:family="paragraph">
      <style:paragraph-properties fo:line-height="150%"/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bendruomenei „Veiverių kraštas“ atlikti prienų rajono savivaldybei nuosavybės teise priklauSančių patalpų remonto darbus<text:s/></text:p>
      <text:p text:style-name="P17"/>
      <text:p text:style-name="P18"><text:span text:style-name="T19">2020<text:s/></text:span><text:span text:style-name="T20">m. sausio 22</text:span><text:span text:style-name="T21"><text:s/></text:span><text:span text:style-name="T22">d</text:span><text:span text:style-name="T23">. N</text:span><text:span text:style-name="T24">r</text:span><text:span text:style-name="T25">. T1-15</text:span></text:p>
      <text:p text:style-name="P26">Prienai</text:p>
      <text:p text:style-name="P27"/>
      <text:p text:style-name="P28">Vadovaudamasi Lietuvos Respublikos vietos savivaldos įstatymo<text:s/><text:span text:style-name="T29">16 straipsnio 2 dalies 26 punktu,<text:s/></text:span>48 straipsnio 2 dalimi, Lietuvos Respublikos valstybės ir savivaldybių turto valdymo, naudojimo ir disponavimo juo įstatymo 12 straipsnio 1 dalimi, Prienų rajono savivaldybei nuosavybės teise priklausančio turto valdymo, naudojimo ir disponavimo juo tvarkos aprašo, patvirtinto Prienų rajono savivaldybės tarybos 2018 m. kovo 29 d. sprendimu Nr. T3-93 „<text:span text:style-name="T30">Dėl Prienų rajono savivaldybei nuosavybės teise priklausančio t</text:span><text:span text:style-name="T31">urto valdymo, naudojimo ir disponavimo juo tvarkos aprašo ir Prienų rajono savivaldybės turto nuomos konkursų organizavimo ir vykdymo taisyklių patvirtinimo“, 55 punktu ir atsižvelgdama į bendruomenės „Veiverių kraštas“ 2020-01-15 prašymą,<text:s/></text:span>Prienų rajono savivaldybės taryba<text:s/><text:span text:style-name="T32">nusprendžia:</text:span></text:p>
      <text:p text:style-name="P33"><text:span text:style-name="T34">Leisti bendruomenei „Veiverių kraštas“ (į. k. 300502575)<text:s/></text:span><text:span text:style-name="T35">teisės aktų nustatyta tvarka neatlygintinai atlikti Prienų rajono savivaldybei nuosavybės teise priklausančių ir šiuo metu bendruomenės „Veiverių kraštas“ panaudos teis</text:span><text:span text:style-name="T36">e valdomų patalpų Kauno</text:span><text:s/>g. 54, Veiveriuose, Prienų r. sav. (nekilnojamojo turto kadastro duomenų byloje pastatas pažymėtas plane – 3G1p, unikalus numeris 6983-1000-1035, registro įrašo Nr. 20/196700)<text:span text:style-name="T37">., kapitalinį remontą.</text:span></text:p>
      <text:p text:style-name="P38"><text:span text:style-name="T39">Šis sprendimas per vieną mėnesį nu</text:span><text:span text:style-name="T40">o jo paskelbimo ar įteikimo dienos gali būti skundžiamas Lietuvos Respublikos administracinių bylų teisenos įstatymo nustatyta tvarka Lietuvos Respublikos administracinių ginčų komisijos Kauno apygardos skyriui (</text:span><text:span text:style-name="T41">Laisvės al. 36, Kaunas</text:span><text:span text:style-name="T42">) arba Regionų apygard</text:span><text:span text:style-name="T43">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1-22T13:25:00Z</meta:creation-date>
    <dc:date>2020-01-22T13:25:00Z</dc:date>
    <meta:print-date>2020-01-16T12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2021" meta:row-count="51" meta:non-whitespace-character-count="1806"/>
  </office:meta>
</office:document-meta>
</file>