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1.0333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VIEŠOSIOS ĮSTAIGOS TRANSPORTO KOMPETENCIJŲ AGENTŪR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VIEŠOSIOS ĮSTAIGOS TRANSPORTO KOMPETENCIJŲ AGENTŪROS DIREKTORIAUS 2020 M. Birželio 5 D. ĮSAKYMO NR. 2-150 „</text:span><text:span text:style-name="T19">DĖL TECHNINĖS PRIEŽIŪROS ORGANIZACIJŲ PATVIRTINIMO IR JŲ</text:span><text:span text:style-name="T20"><text:s/>NUOLATINĖS PRIEŽIŪROS PAGAL REGLAMENTO (EB) NR. 1321/2014 II PRIEDO (145 DALIES) REIKALAVIMUS APRAŠO IR TECHNINĖS PRIEŽIŪROS ORGANIZACIJOS VADOVO TVIRTINIMO APRAŠO PATVIRTINIMO</text:span><text:span text:style-name="T21">“ PAKEITIMO</text:span></text:p>
      <text:p text:style-name="P22"/>
      <text:p text:style-name="P23"/>
      <text:p text:style-name="P24">2022 m. <text:s text:c="18"/>d. Nr.<text:s/></text:p>
      <text:p text:style-name="P25">Vilnius</text:p>
      <text:p text:style-name="P26"/>
      <text:p text:style-name="P27"/>
      <text:p text:style-name="P28"><text:span text:style-name="T29">Pakeiči</text:span><text:span text:style-name="T30">u</text:span><text:span text:style-name="T31"><text:s/></text:span><text:span text:style-name="T32">Techninės pr</text:span><text:span text:style-name="T33">iežiūros organizacijų patvirtinimo ir jų nuolatinės priežiūros pagal Reglamento<text:s/></text:span><text:a xlink:href="http://eur-lex.europa.eu/legal-content/LIT/TXT/?uri=CELEX:32014R1321&amp;locale=lt" office:target-frame-name="_blank" xlink:show="new"><text:span text:style-name="T34">(EB) Nr. 1321/2014</text:span></text:a><text:span text:style-name="T35"><text:s/>II priedo (145 dalies) reikalavimus aprašą</text:span><text:span text:style-name="T36">, patvirtintą</text:span><text:span text:style-name="T37"><text:s/></text:span><text:span text:style-name="T38">viešosios įstaigos Transporto kompetencijų agentūros direktoriaus 2020 m. birželio 5 d. įsakymu Nr. </text:span><text:span text:style-name="T39">2-150<text:s/></text:span><text:span text:style-name="T40">„</text:span><text:span text:style-name="T41">Dėl<text:s/></text:span><text:span text:style-name="T42">Techninės priežiūros<text:s/></text:span><text:span text:style-name="T43">organizacijų patvirtinimo ir jų nuolatinės priežiūros pagal Reglamento<text:s/></text:span><text:a xlink:href="http://eur-lex.europa.eu/legal-content/LIT/TXT/?uri=CELEX:32014R1321&amp;locale=lt" office:target-frame-name="_blank" xlink:show="new"><text:span text:style-name="T44">(EB) Nr. 1321/2014</text:span></text:a><text:span text:style-name="T45"><text:s/>II priedo (145 dalies) reikalavimus</text:span><text:span text:style-name="T46"><text:s/>aprašo ir<text:s/></text:span><text:span text:style-name="T47">Techninės priežiūros organizacijos vadovo tvirtinimo aprašo</text:span><text:span text:style-name="T48"><text:s/>patvirtinimo</text:span><text:span text:style-name="T49">“,</text:span><text:span text:style-name="T50"><text:s/>ir 44 punktą išdėstau taip:</text:span></text:p>
      <text:p text:style-name="P51"><text:span text:style-name="T52">„</text:span><text:span text:style-name="T53">44</text:span><text:span text:style-name="T54">.<text:s/></text:span><text:span text:style-name="T55">Patvirtintos TPO linijinės techninės priežiūros stočių patikrinimai atliekami pagal aprašo 18.3, 18.4 papunkčiuose, 19–26 punktuose išdėstytą tvarką, bendradarbiaujant su šalies, kurios teritorijoje yra įsikūrusi TPO linijinės techninės priežiūros stotis,<text:s/></text:span><text:span text:style-name="T56">įgaliotąja institucija. TPO linijinės techninės priežiūros stočių patikrinimus TKA Civilinės aviacijos departamento Orlaivių skyriaus vadovas planuoja vadovaudamasis šiais kriterijais:<text:s/></text:span></text:p>
      <text:p text:style-name="P57"><text:span text:style-name="T58">44.1</text:span><text:span text:style-name="T59">. jei TPO turi 1 ar 2 linijinės techninės priežiūros stotis, kie</text:span><text:span text:style-name="T60">kviena linijinės techninės priežiūros stotis tikrinama kartą per TPO priežiūros ciklą;</text:span></text:p>
      <text:p text:style-name="P61"><text:span text:style-name="T62">44.2</text:span><text:span text:style-name="T63">. jei TPO turi nuo 3 iki 5 linijinės techninės priežiūros stočių, per TPO priežiūros ciklą tikrinamos mažiausiai 3 linijinės techninės priežiūros stotys;</text:span></text:p>
      <text:p text:style-name="P64"><text:span text:style-name="T65">44.3</text:span><text:span text:style-name="T66">. jei TPO turi daugiau nei 5 linijinės techninės priežiūros stotis, tikrinamų linijinės techninės priežiūros stočių skaičius nustatomas atsižvelgiant į atliekamą TPO vykdomos veiklos rizikingumo vertinimą, tačiau tikrinamų stočių skaičius per TPO priežiūr</text:span><text:span text:style-name="T67">os ciklą turi būti ne mažesnis <text:s/>kaip 3;</text:span></text:p>
      <text:p text:style-name="P68"><text:span text:style-name="T69">44.4</text:span><text:span text:style-name="T70">. aprašo 44.2 ir 44.3 papunkčiuose nurodytais atvejais tikrinamų linijinės priežiūros stočių pasirinkimas atliekamas atsižvelgiant į vykdomas techninės priežiūros darbų apimtis linijinėje techninės priežiūros</text:span><text:span text:style-name="T71"><text:s/>stotyje, TKA turimą informaciją apie patvirtintos TPO veiklą, linijinės techninės priežiūros stoties vietą.“.</text:span></text:p>
      <text:p text:style-name="P72"/>
      <text:p text:style-name="P73"/>
      <text:p text:style-name="P74"/>
      <text:p text:style-name="P75"><text:span text:style-name="T76">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7-07T05:28:00Z</meta:creation-date>
    <dc:date>2022-07-07T05:28:00Z</dc:date>
    <meta:template xlink:href="Normal.dotm" xlink:type="simple"/>
    <meta:editing-cycles>2</meta:editing-cycles>
    <meta:editing-duration>PT0S</meta:editing-duration>
    <meta:document-statistic meta:page-count="2" meta:paragraph-count="17" meta:word-count="331" meta:character-count="2656" meta:row-count="50" meta:non-whitespace-character-count="2342"/>
  </office:meta>
</office:document-meta>
</file>