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/>
    </style:style>
    <style:style style:name="T22" style:parent-style-name="DefaultParagraphFont" style:family="text">
      <style:text-properties style:font-name-asian="Lucida Sans Unicode" fo:color="#000000" fo:background-color="#FFFFFF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ourier New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letter-spacing="0.0277in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T4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text-align="justify" fo:line-height="107%" fo:text-indent="0.8861in">
        <style:tab-stops>
          <style:tab-stop style:type="left" style:position="0.8861in"/>
        </style:tab-stops>
      </style:paragraph-properties>
      <style:text-properties style:font-name-asian="Calibri" style:font-size-complex="12pt" fo:hyphenate="false"/>
    </style:style>
    <style:style style:name="P47" style:parent-style-name="Normal" style:family="paragraph">
      <style:text-properties fo:font-size="7pt" style:font-size-asian="7pt" style:font-size-complex="7pt"/>
    </style:style>
    <style:style style:name="P4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4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0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2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3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4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5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T62" style:parent-style-name="DefaultParagraphFont" style:family="text">
      <style:text-properties style:font-size-complex="12pt" fo:background-color="#FFFFFF" style:language-asian="ar" style:country-asian="SA"/>
    </style:style>
    <style:style style:name="T63" style:parent-style-name="DefaultParagraphFont" style:family="text">
      <style:text-properties style:font-size-complex="12pt" fo:background-color="#FFFFFF" style:language-asian="ar" style:country-asian="SA"/>
    </style:style>
    <style:style style:name="P64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5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67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68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fo:hyphenate="false"/>
    </style:style>
    <style:style style:name="P69" style:parent-style-name="Normal" style:family="paragraph">
      <style:paragraph-properties fo:margin-bottom="0.1111in" fo:line-height="107%"/>
      <style:text-properties fo:hyphenate="false"/>
    </style:style>
  </office:automatic-styles>
  <office:body>
    <office:text text:use-soft-page-breaks="true">
      <text:p text:style-name="P1"/>
      <text:p text:style-name="P5"/>
      <text:p text:style-name="P6">ŠIAULIŲ MIESTO SAVIVALDYBĖS TARYBA</text:p>
      <text:p text:style-name="P7"/>
      <text:p text:style-name="P8">SPRENDIMAS</text:p>
      <text:p text:style-name="P9"><text:span text:style-name="T10">DĖL<text:s/></text:span><text:span text:style-name="T11">ŠIAULIŲ miesto SAVIVALDYBĖS 2025–2027 METŲ STRATEGINIO VEIKLOS PLANO PATVIRTINIMO</text:span></text:p>
      <text:p text:style-name="P12"/>
      <text:p text:style-name="P13"><text:span text:style-name="T14">2025 m.</text:span><text:span text:style-name="T15"><text:s text:c="11"/></text:span><text:span text:style-name="T16"><text:s text:c="2"/>d. Nr. T-</text:span></text:p>
      <text:p text:style-name="P17">Šiauliai</text:p>
      <text:p text:style-name="P18"/>
      <text:p text:style-name="P19"/>
      <text:p text:style-name="P20"><text:span text:style-name="T21">Vadovaudamasi<text:s/></text:span><text:span text:style-name="T22">Lietuvos Respublikos vietos savivaldos įstatymo<text:s/></text:span><text:span text:style-name="T23">15</text:span><text:span text:style-name="T24"><text:s/></text:span><text:span text:style-name="T25">straipsnio</text:span><text:span text:style-name="T26"><text:s/>2<text:s/></text:span><text:span text:style-name="T27">dalies 32 punktu,<text:s/></text:span><text:span text:style-name="T28">Lietuvos Respublikos strateginio valdymo įstatymo</text:span><text:span text:style-name="T29"><text:s/></text:span><text:span text:style-name="T30">24 straipsnio</text:span><text:span text:style-name="T31"><text:s/></text:span><text:span text:style-name="T32">2 dalimi<text:s/></text:span><text:span text:style-name="T33">ir įgyvendindama Šiaulių miesto savivaldybės tarybos 2024 m. birželio 6 d. sprendimą Nr. T-202 „Dėl Šiaulių miesto 2025–2033 metų strateginio plėtros plano patvirtin</text:span><text:span text:style-name="T34">imo“, Šiaulių savivaldybės taryba</text:span><text:span text:style-name="T35"><text:s/>nusprendžia</text:span><text:span text:style-name="T36">:</text:span></text:p>
      <text:p text:style-name="P37"><text:span text:style-name="T38">1</text:span><text:span text:style-name="T39">. Patvirtinti Šiaulių miesto savivaldybės 2025–2027 metų strateginį veiklos planą (pridedama).</text:span></text:p>
      <text:p text:style-name="P40"><text:span text:style-name="T41">2</text:span><text:span text:style-name="T42">. <text:s/>Pripažinti netekusiu galios Šiaulių savivaldybės tarybos 2024 m. vasario 1 d. sprendimą Nr. T-1 „Dėl<text:s/></text:span><text:span text:style-name="T43">Šiaulių miesto savivaldybės 2024</text:span><text:span text:style-name="T44">–</text:span><text:span text:style-name="T45">2026 metų strateginio veiklos plano patvirtinimo“ su visais pakeitimais ir papildymai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/></text:span></text:p>
      <text:p text:style-name="P64"/>
      <text:p text:style-name="P65"/>
      <text:p text:style-name="Normal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fo:font-size="10pt" style:font-size-asian="10pt" fo:hyphenate="false"/>
    </style:style>
    <style:style style:name="P3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fo:font-size="10pt" style:font-size-asian="10p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o</text:p>
        <text:p text:style-name="P3">Nauja<text:s/>redakcija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5-01-27T09:53:00Z</meta:creation-date>
    <dc:date>2025-01-27T09:53:00Z</dc:date>
    <meta:template xlink:href="Normal.dotm" xlink:type="simple"/>
    <meta:editing-cycles>2</meta:editing-cycles>
    <meta:editing-duration>PT0S</meta:editing-duration>
    <meta:document-statistic meta:page-count="2" meta:paragraph-count="49" meta:word-count="111" meta:character-count="888" meta:row-count="165" meta:non-whitespace-character-count="826"/>
  </office:meta>
</office:document-meta>
</file>