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425in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right="0.25in"/>
      <style:text-properties style:language-asian="ar" style:country-asian="SA" fo:hyphenate="false"/>
    </style:style>
    <style:style style:name="P10" style:parent-style-name="Normal" style:family="paragraph">
      <style:paragraph-properties fo:text-align="center" fo:text-indent="5.65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hyphenate="false"/>
    </style:style>
    <style:style style:name="T16" style:parent-style-name="DefaultParagraphFont" style:family="text">
      <style:text-properties style:font-name-complex="Calibri" fo:font-weight="bold" style:font-weight-asian="bold" fo:color="#000000" style:font-size-complex="14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complex="Calibri" fo:font-weight="bold" style:font-weight-asian="bold" fo:color="#000000" style:font-size-complex="14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fo:background-color="#FFFF00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6" style:parent-style-name="DefaultParagraphFont" style:family="text">
      <style:text-properties style:font-name-complex="Arial Unicode MS" fo:color="#000000" fo:letter-spacing="0.0277in"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NEFORMALIOJO VAIKŲ ŠVIETIMO TEIKĖJŲ VEIKLOS KOKYBĖS IŠORINIO VERTINIMO IR APMOKĖJIMO <text:s/>TVARKOS APRAŠO</text:span><text:span text:style-name="T18"><text:s/></text:span><text:span text:style-name="T19">PATVIRTINIMO</text:span></text:p>
      <text:p text:style-name="P20"/>
      <text:p text:style-name="P21">2022 m. <text:s/>vasario <text:s text:c="5"/>d. <text:s/>Nr. T- <text:s/></text:p>
      <text:p text:style-name="P22">Šiauliai</text:p>
      <text:p text:style-name="P23"/>
      <text:p text:style-name="P24"><text:span text:style-name="T25">Vadovaudamasi Lietuvos Respublikos vietos savivaldos įstatymo 6 straipsnio 1 dalies 8 punktu, 18 straipsnio 1 dalimi, Lietuvos Respublikos švietimo įstatymo 37 straipsnio 6 dalimi,<text:s/></text:span><text:span text:style-name="T26">Lietuvos Respublikos švietimo, mokslo ir sporto</text:span><text:span text:style-name="T27"><text:s/>ministro 2019 m. kovo 28 d.</text:span><text:span text:style-name="T28"><text:s/>įsakymu Nr. V-342</text:span><text:span text:style-name="T29"><text:s/></text:span><text:span text:style-name="T30">„Dėl</text:span><text:span text:style-name="T31"><text:s/></text:span><text:span text:style-name="T32">Neformaliojo vaikų švietimo ir jo teikėjų veiklos kokybės užtikrinimo metodikos patvirtinimo“, <text:s/></text:span><text:span text:style-name="T33">Šiaulių miesto savivaldybės tarybos 2020 m. gruodžio 3 d. sprendimu Nr. T-455 „Dėl Šiaulių miesto savivaldybės neformaliojo vaikų švieti</text:span><text:span text:style-name="T34">mo teikėjų veiklos kokybės įsivertinimo ir išorinio vertinimo tvarkos aprašo patvirtinimo“,<text:s/></text:span><text:span text:style-name="T35">Šiaulių miesto savivaldybės taryba<text:s/></text:span><text:span text:style-name="T36">nusprendžia</text:span><text:span text:style-name="T37">:</text:span></text:p>
      <text:p text:style-name="P38"><text:span text:style-name="T39">1</text:span><text:span text:style-name="T40">.<text:s/></text:span><text:span text:style-name="T41">Patvirtinti Šiaulių miesto savivaldybės neformaliojo vaikų švietimo teikėjų veiklos kokybės išorinio vertinim</text:span><text:span text:style-name="T42">o ir apmokėjimo tvarkos aprašą (pridedama).</text:span></text:p>
      <text:p text:style-name="P43"><text:span text:style-name="T44">2</text:span><text:span text:style-name="T45">. Įpareigoti Šiaulių miesto savivaldybės administracijos direktorių patvirtinti pavyzdinę Šiaulių miesto savivaldybės neformaliojo vaikų švietimo teikėjų veiklos kokybės išorinio vertinimo <text:s/>paslaugos sutarti</text:span><text:span text:style-name="T46">es formą.</text:span></text:p>
      <text:p text:style-name="P47"/>
      <text:p text:style-name="P48"/>
      <text:p text:style-name="P49"><text:span text:style-name="T50">Savivaldybės meras</text:span><text:span text:style-name="T51"><text:tab/><text:s text:c="11"/></text:span><text:span text:style-name="T52"><text:tab/><text:s text:c="5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1-11T18:15:00Z</meta:creation-date>
    <dc:date>2022-01-11T18:15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2" meta:paragraph-count="7" meta:word-count="175" meta:character-count="1334" meta:row-count="23" meta:non-whitespace-character-count="1166"/>
  </office:meta>
</office:document-meta>
</file>