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fo:letter-spacing="0.0833in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ELEKTROS oro linijų pirkimo</text:p>
      <text:p text:style-name="P17"/>
      <text:p text:style-name="P18"><text:span text:style-name="T19">2017<text:s/></text:span><text:span text:style-name="T20">m. rugpjūčio 23</text:span><text:span text:style-name="T21"><text:s/></text:span><text:span text:style-name="T22">d</text:span><text:span text:style-name="T23">. N</text:span><text:span text:style-name="T24">r</text:span><text:span text:style-name="T25">. (1.3)-T1-210</text:span></text:p>
      <text:p text:style-name="P26">Prienai</text:p>
      <text:p text:style-name="P27"/>
      <text:p text:style-name="P28"/>
      <text:p text:style-name="P29"/>
      <text:p text:style-name="P30">Vadovaudamasi Lietuvos Respublikos vietos savivaldos įstatymo 6 straipsnio <text:s text:c="13"/>28 punktu, 16 straipsnio 4 dalimi, 48 straipsnio 1 dalimi, Lietuvos Respublikos valstybės ir savivaldybių turto valdymo, naudojimo ir disponavimo juo įstatymo 6 straipsnio 5 punktu ir atsižvelgdama į akcinės bendrovės „Energijos skirstymo operatorius“ 2017-06-26 raštą <text:s text:c="22"/>Nr. 42030-1911 „Dėl oro linijų pardavimo“, Prienų rajono savivaldybės taryba<text:s/><text:span text:style-name="T31">nusprendžia:</text:span></text:p>
      <text:p text:style-name="P32"><text:span text:style-name="T33">1</text:span><text:span text:style-name="T34">.</text:span><text:span text:style-name="T35"><text:tab/>Sutikti pirkti Prienų rajono savivaldy</text:span><text:span text:style-name="T36">bės funkcijoms įgyvendinti akcinei bendrovei „Energijos skirstymo operatorius“ nuosavybės teise priklausantį ilgalaikį materialųjį turtą – elektros oro linijas L-100, 200, 300 iš transformatorinės B-703 su 87 atramomis ir nuliniu laidu <text:s text:c="6"/>(L-3,151 km),<text:s/></text:span><text:span text:style-name="T37">esančias Balbieriškio mstl., Prienų r. sav.</text:span></text:p>
      <text:p text:style-name="P38"><text:span text:style-name="T39">2</text:span><text:span text:style-name="T40">.</text:span><text:span text:style-name="T41"><text:tab/><text:s/>Įpareigoti Prienų rajono savivaldybės administraciją vykdyti 1 punkte nurodyto turto pirkimą teisės aktų nustatyta tvarka už kainą, ne didesnę kaip šio turto likutinė vertė.</text:span></text:p>
      <text:p text:style-name="P42"><text:span text:style-name="T43">3</text:span><text:span text:style-name="T44">.</text:span><text:span text:style-name="T45"><text:tab/>Pritarti pridedamam Ele</text:span><text:span text:style-name="T46">ktros oro linijų pirkimo – pardavimo sutarties projektui.</text:span></text:p>
      <text:p text:style-name="P47"><text:span text:style-name="T48">4</text:span><text:span text:style-name="T49">.</text:span><text:span text:style-name="T50"><text:tab/>Įgalioti Prienų rajono savivaldybės administracijos direktorių pasirašyti sprendimo 3 punkte nurodytą Elektros oro linijų pirkimo – pardavimo sutartį ir kitus su 1 punkte nurodyto turto įsigi</text:span><text:span text:style-name="T51">jimu susijusius dokumentus.</text:span></text:p>
      <text:p text:style-name="P52">Šis sprendimas Lietuvos Respublikos administracinių bylų teisenos įstatymo nustatyta tvarka per vieną mėnesį nuo jo įteikimo suinteresuotai šaliai dienos gali būti skundžiamas Kauno apygardos administraciniam teismui (A.<text:s/>Mickevičiaus g. 8, Kaunas).</text:p>
      <text:p text:style-name="P53"/>
      <text:p text:style-name="P54"/>
      <text:p text:style-name="P55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8-24T15:27:00Z</meta:creation-date>
    <dc:date>2017-08-24T15:27:00Z</dc:date>
    <meta:print-date>2016-04-20T10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1" meta:character-count="1724" meta:row-count="34" meta:non-whitespace-character-count="1515"/>
  </office:meta>
</office:document-meta>
</file>