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277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TILŽĖS G. 152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o Nr. 260 „Dėl kitos paskirties valstybinės žemės sklypų pardavimo ir nuomos taisyklių patvirtinimo“ 1 punktu,</text:span><text:span text:style-name="T25"><text:s/>2 punktu, 43.5.5 papunkčiu ir 44 punktu,<text:s/></text:span><text:span text:style-name="T26">Lietuvos Re</text:span><text:span text:style-name="T27">spublikos Vyriausybės 1999 m. vasario 24 d. nutarimo Nr. 205 „Dėl žemės įvertinimo tvarkos“ 5.8 papunkčiu,</text:span><text:span text:style-name="T28"><text:s/>įgyvendindama Šiaulių miesto savivaldybės vardu sudaromų sutarčių pasirašymo tvarkos aprašo, patvirtinto Šiaulių miesto savivaldybės tarybos 2023 m.<text:s/></text:span><text:span text:style-name="T29">rugsėjo 7 d. sprendimo Nr. T-381 „Dėl Šiaulių miesto savivaldybės vardu sudaromų sutarčių pasirašymo tvarkos aprašo patvirtinimo“ 1 punktu, 5.9 papunktį, 9 punktą, atsižvelgdama į uždarosios akcinės bendrovės „Praba“ 2024-03-20 prašymą (registracijos DVS „</text:span><text:span text:style-name="T30">Avilys“ Nr. ŽG-136), į tai, kad ž</text:span><text:span text:style-name="T31">emės sklype esantis</text:span><text:span text:style-name="T32"><text:s/>pastatas (unikalus Nr. 2994-7012-9012) pastatytas 1945 m.,</text:span><text:span text:style-name="T33"><text:s/>nuomos terminas apskaičiuojamas pagal statinių ar įrenginių, pastatytų iki 1996 m. sausio 1 d. nekilnojamojo daikto kadastro duomenų byloje nuro</text:span><text:span text:style-name="T34">dytus statinio ar įrenginio nusidėvėjimo duomenis, vadovaujantis<text:s/></text:span><text:soft-page-break/><text:span text:style-name="T35">aplinkos ministro patvirtinta pastatų, statinių ir įrenginių, pastatytų iki 1996 m. sausio 1 d., saugaus naudojimo termino nustatymo tvarka</text:span><text:span text:style-name="T36">,<text:s/></text:span><text:span text:style-name="T37">Šiaulių miesto savivaldybės taryba</text:span><text:span text:style-name="T38"><text:s/>nusprendžia</text:span><text:span text:style-name="T39">:</text:span></text:p>
      <text:p text:style-name="P40"><text:span text:style-name="T41">1</text:span><text:span text:style-name="T42">. Išnuomoti ne aukciono būdu trisdešimt aštuoneriems metams uždarajai akcinei bendrovei „Praba“ 0,0074 ha ploto valstybinės žemės sklypo dalį bendrai naudojamame 0,0449 ha ploto žemės sklype<text:s/></text:span><text:span text:style-name="T43">(kadastro Nr. 2901/0011:271, unikalus Nr. 2901-0011-0271) Tilž</text:span><text:span text:style-name="T44">ės g. 152</text:span><text:span text:style-name="T45">, Šiaulių mieste,<text:s/></text:span><text:span text:style-name="T46">nuomos terminą apskaičiuojant vadovaujantis Pastatų, statinių, įrenginių, pastatytų iki 1996 m. sausio 1 d., saugaus naudojimo termino nustatymo tvarka, patvirtinta Lietuvos Respublikos aplinkos ministro 2003 m. gegužės 19 d. įsa</text:span><text:span text:style-name="T47">kymo Nr. 237 „Dėl Pastatų, statinių, įrenginių, pastatytų iki 1996 m. sausio 1 d., saugaus naudojimo termino nustatymo tvarkos patvirtinimo“ 1 punktu, ir statybos techniniu reglamentu STR 1.12.06:2002 „Statinio naudojimo paskirtis ir gyvavimo trukmė“, patv</text:span><text:span text:style-name="T48">irtintu Lietuvos Respublikos aplinkos ministro 2002 m. spalio 30 d. įsakymo Nr. 565 „Dėl statybos techninio reglamento STR 1.12.06:2002 „Statinio naudojimo paskirtis ir gyvavimo trukmė“ patvirtinimo“ 1 punktu, pagal valstybinės žemės nuomos sutarties proje</text:span><text:span text:style-name="T49">kte (pridedama) įrašytas sąlygas.</text:span></text:p>
      <text:p text:style-name="P50"><text:span text:style-name="T51">2</text:span><text:span text:style-name="T52">. Nustatyti, kad<text:s/></text:span><text:span text:style-name="T53">0,0074 ha ploto valstybinės žemės sklypo dalies bendrai naudojamame 0,0449 ha ploto žemės sklype Tilžės g. 152, Šiaulių mieste,<text:s/></text:span><text:span text:style-name="T54">vidutinė rinkos vertė, nuo kurios skaičiuojamas žemės nuomos mokestis,<text:s/></text:span><text:span text:style-name="T55">apskaičiuota pagal žemės verčių zonų žemėlapius, patvirtintus Nacionalinės žemės tarnybos prie Aplinkos ministerijos direktoriaus 2023 m. gruodžio 21 d. įsakymu Nr. 1P-776-(1.3 E.) „Dėl masinio žemės vertinimo dokumentų patvirtinimo“, yra 2 851,22 Eur.</text:span></text:p>
      <text:p text:style-name="P56"><text:span text:style-name="T57">Šis</text:span><text:span text:style-name="T58"><text:s/>sprendimas gali būti skundžiamas ne vėliau kaip per vieną mėnesį nuo jo įteikimo dienos paduodant skundą Lietuvos administracinių ginčų komisijos Šiaulių apygardos skyriui adresu: Dvaro g. 81, Šiauliai, arba Regionų administraciniam teismui bet kuriuose š</text:span><text:span text:style-name="T59">io teismo rūmuose, arba Bendrosios kompetencijos teismui Lietuvos Respublikos civilinio proceso kodekso nustatyta tvarka.</text:span></text:p>
      <text:p text:style-name="P60"/>
      <text:p text:style-name="P61"/>
      <text:p text:style-name="P62"><text:span text:style-name="T63">Savivaldybės mer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23T06:12:00Z</meta:creation-date>
    <dc:date>2024-04-23T06:12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500" meta:character-count="3714" meta:row-count="51" meta:non-whitespace-character-count="3225"/>
  </office:meta>
</office:document-meta>
</file>