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1.2152in"/>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text-transform="uppercase" style:language-asian="lt" style:country-asian="LT" fo:hyphenate="false"/>
    </style:style>
    <style:style style:name="P16" style:parent-style-name="Normal" style:family="paragraph">
      <style:paragraph-properties fo:text-align="center"/>
      <style:text-properties fo:font-weight="bold" style:font-weight-asian="bold" fo:text-transform="uppercase"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fo:margin-left="0.2479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fo:text-indent="0.3444in"/>
      <style:text-properties fo:hyphenate="false"/>
    </style:style>
    <style:style style:name="T26" style:parent-style-name="DefaultParagraphFont" style:family="text">
      <style:text-properties fo:language="en" fo:country="GB"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6437in" fo:text-indent="-0.25in">
        <style:tab-stops/>
      </style:paragraph-properties>
      <style:text-properties fo:hyphenate="false"/>
    </style:style>
    <style:style style:name="T36" style:parent-style-name="DefaultParagraphFont" style:family="text">
      <style:text-properties style:font-size-complex="12pt" fo:language="en" fo:country="US" style:language-asian="ar" style:country-asian="SA"/>
    </style:style>
    <style:style style:name="T37" style:parent-style-name="DefaultParagraphFont" style:family="text">
      <style:text-properties style:font-size-complex="12pt" fo:language="en" fo:country="US" style:language-asian="ar" style:country-asian="SA"/>
    </style:style>
    <style:style style:name="T38" style:parent-style-name="DefaultParagraphFont" style:family="text">
      <style:text-properties style:font-size-complex="12pt" fo:language="en" fo:country="US"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6437in" fo:text-indent="-0.25in">
        <style:tab-stops/>
      </style:paragraph-properties>
      <style:text-properties fo:hyphenate="false"/>
    </style:style>
    <style:style style:name="T46" style:parent-style-name="DefaultParagraphFont" style:family="text">
      <style:text-properties style:font-size-complex="12pt" fo:language="en" fo:country="US" style:language-asian="ar" style:country-asian="SA"/>
    </style:style>
    <style:style style:name="T47" style:parent-style-name="DefaultParagraphFont" style:family="text">
      <style:text-properties style:font-size-complex="12pt" fo:language="en" fo:country="US" style:language-asian="ar" style:country-asian="SA"/>
    </style:style>
    <style:style style:name="T48" style:parent-style-name="DefaultParagraphFont" style:family="text">
      <style:text-properties style:font-size-complex="12pt" fo:language="en" fo:country="US"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margin-left="0.6437in" fo:text-indent="-0.25in">
        <style:tab-stops/>
      </style:paragraph-properties>
      <style:text-properties fo:hyphenate="false"/>
    </style:style>
    <style:style style:name="T58" style:parent-style-name="DefaultParagraphFont" style:family="text">
      <style:text-properties style:font-weight-complex="bold" style:font-size-complex="12pt" fo:language="en" fo:country="US" style:language-asian="ar" style:country-asian="SA"/>
    </style:style>
    <style:style style:name="T59" style:parent-style-name="DefaultParagraphFont" style:family="text">
      <style:text-properties style:font-weight-complex="bold" style:font-size-complex="12pt" fo:language="en" fo:country="US" style:language-asian="ar" style:country-asian="SA"/>
    </style:style>
    <style:style style:name="T60" style:parent-style-name="DefaultParagraphFont" style:family="text">
      <style:text-properties style:font-weight-complex="bold" style:font-size-complex="12pt" fo:language="en" fo:country="US"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margin-left="0.6437in" fo:text-indent="-0.25in">
        <style:tab-stops/>
      </style:paragraph-properties>
      <style:text-properties fo:hyphenate="false"/>
    </style:style>
    <style:style style:name="T66" style:parent-style-name="DefaultParagraphFont" style:family="text">
      <style:text-properties style:font-weight-complex="bold" style:font-size-complex="12pt" fo:language="en" fo:country="US" style:language-asian="ar" style:country-asian="SA"/>
    </style:style>
    <style:style style:name="T67" style:parent-style-name="DefaultParagraphFont" style:family="text">
      <style:text-properties style:font-weight-complex="bold" style:font-size-complex="12pt" fo:language="en" fo:country="US" style:language-asian="ar" style:country-asian="SA"/>
    </style:style>
    <style:style style:name="T68" style:parent-style-name="DefaultParagraphFont" style:family="text">
      <style:text-properties style:font-weight-complex="bold" style:font-size-complex="12pt" fo:language="en" fo:country="US" style:language-asian="ar" style:country-asian="SA"/>
    </style:style>
    <style:style style:name="T69" style:parent-style-name="DefaultParagraphFont" style:family="text">
      <style:text-properties style:font-weight-complex="bold" style:font-size-complex="12pt" fo:language="en" fo:country="US"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margin-left="0.6437in" fo:text-indent="-0.25in">
        <style:tab-stops/>
      </style:paragraph-properties>
      <style:text-properties fo:hyphenate="false"/>
    </style:style>
    <style:style style:name="T75" style:parent-style-name="DefaultParagraphFont" style:family="text">
      <style:text-properties style:font-weight-complex="bold" style:font-size-complex="12pt" fo:language="en" fo:country="US" style:language-asian="ar" style:country-asian="SA"/>
    </style:style>
    <style:style style:name="T76" style:parent-style-name="DefaultParagraphFont" style:family="text">
      <style:text-properties style:font-weight-complex="bold" style:font-size-complex="12pt" fo:language="en" fo:country="US" style:language-asian="ar" style:country-asian="SA"/>
    </style:style>
    <style:style style:name="T77" style:parent-style-name="DefaultParagraphFont" style:family="text">
      <style:text-properties style:font-weight-complex="bold" style:font-size-complex="12pt" fo:language="en" fo:country="US"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margin-left="0.6437in" fo:text-indent="-0.25in">
        <style:tab-stops/>
      </style:paragraph-properties>
      <style:text-properties fo:hyphenate="false"/>
    </style:style>
    <style:style style:name="T87" style:parent-style-name="DefaultParagraphFont" style:family="text">
      <style:text-properties style:font-weight-complex="bold" style:font-size-complex="12pt" fo:language="en" fo:country="US" style:language-asian="ar" style:country-asian="SA"/>
    </style:style>
    <style:style style:name="T88" style:parent-style-name="DefaultParagraphFont" style:family="text">
      <style:text-properties style:font-weight-complex="bold" style:font-size-complex="12pt" fo:language="en" fo:country="US" style:language-asian="ar" style:country-asian="SA"/>
    </style:style>
    <style:style style:name="T89" style:parent-style-name="DefaultParagraphFont" style:family="text">
      <style:text-properties style:font-weight-complex="bold" style:font-size-complex="12pt" fo:language="en" fo:country="US"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margin-left="0.6437in" fo:text-indent="-0.25in">
        <style:tab-stops/>
      </style:paragraph-properties>
      <style:text-properties fo:hyphenate="false"/>
    </style:style>
    <style:style style:name="T97" style:parent-style-name="DefaultParagraphFont" style:family="text">
      <style:text-properties style:font-weight-complex="bold" style:font-size-complex="12pt" fo:language="en" fo:country="US" style:language-asian="ar" style:country-asian="SA"/>
    </style:style>
    <style:style style:name="T98" style:parent-style-name="DefaultParagraphFont" style:family="text">
      <style:text-properties style:font-weight-complex="bold" style:font-size-complex="12pt" fo:language="en" fo:country="US" style:language-asian="ar" style:country-asian="SA"/>
    </style:style>
    <style:style style:name="T99" style:parent-style-name="DefaultParagraphFont" style:family="text">
      <style:text-properties style:font-weight-complex="bold" style:font-size-complex="12pt" fo:language="en" fo:country="US" style:language-asian="ar" style:country-asian="SA"/>
    </style:style>
    <style:style style:name="T100" style:parent-style-name="DefaultParagraphFont" style:family="text">
      <style:text-properties style:font-weight-complex="bold" style:font-size-complex="12pt" fo:language="en" fo:country="US" style:language-asian="ar" style:country-asian="SA"/>
    </style:style>
    <style:style style:name="P101" style:parent-style-name="Normal" style:family="paragraph">
      <style:paragraph-properties fo:text-align="center" fo:text-indent="0.3937in"/>
      <style:text-properties fo:hyphenate="false"/>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fo:text-indent="0.3937in"/>
      <style:text-properties fo:hyphenate="false"/>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margin-left="0.6437in" fo:text-indent="-0.25in">
        <style:tab-stops/>
      </style:paragraph-properties>
      <style:text-properties fo:hyphenate="false"/>
    </style:style>
    <style:style style:name="T114" style:parent-style-name="DefaultParagraphFont" style:family="text">
      <style:text-properties style:font-weight-complex="bold" style:font-size-complex="12pt" fo:language="en" fo:country="US" style:language-asian="ar" style:country-asian="SA"/>
    </style:style>
    <style:style style:name="T115" style:parent-style-name="DefaultParagraphFont" style:family="text">
      <style:text-properties style:font-weight-complex="bold" style:font-size-complex="12pt" fo:language="en" fo:country="US" style:language-asian="ar" style:country-asian="SA"/>
    </style:style>
    <style:style style:name="T116" style:parent-style-name="DefaultParagraphFont" style:family="text">
      <style:text-properties style:font-weight-complex="bold" style:font-size-complex="12pt" fo:language="en" fo:country="US"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fo:margin-left="0.6437in" fo:text-indent="-0.25in">
        <style:tab-stops/>
      </style:paragraph-properties>
      <style:text-properties fo:hyphenate="false"/>
    </style:style>
    <style:style style:name="T127" style:parent-style-name="DefaultParagraphFont" style:family="text">
      <style:text-properties style:font-weight-complex="bold" style:font-size-complex="12pt" fo:language="en" fo:country="US" style:language-asian="ar" style:country-asian="SA"/>
    </style:style>
    <style:style style:name="T128" style:parent-style-name="DefaultParagraphFont" style:family="text">
      <style:text-properties style:font-weight-complex="bold" style:font-size-complex="12pt" fo:language="en" fo:country="US" style:language-asian="ar" style:country-asian="SA"/>
    </style:style>
    <style:style style:name="T129" style:parent-style-name="DefaultParagraphFont" style:family="text">
      <style:text-properties style:font-weight-complex="bold" style:font-size-complex="12pt" fo:language="en" fo:country="US" style:language-asian="ar" style:country-asian="SA"/>
    </style:style>
    <style:style style:name="P130" style:parent-style-name="Normal" style:family="paragraph">
      <style:paragraph-properties fo:text-align="center" fo:text-indent="0.3937in"/>
      <style:text-properties fo:hyphenate="false"/>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fo:text-indent="0.3937in"/>
      <style:text-properties fo:hyphenate="false"/>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weight-complex="bold"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P471" style:parent-style-name="Normal" style:family="paragraph">
      <style:paragraph-properties fo:text-align="center" fo:text-indent="0.3937in"/>
      <style:text-properties fo:hyphenate="false"/>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text-align="justify" fo:text-indent="1.8513in"/>
      <style:text-properties fo:hyphenate="false"/>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fo:background-color="#FFFF00"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font-weight-complex="bold"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font-weight-complex="bold"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weight-complex="bold"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text-position="super 62.5%"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weight-complex="bold"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weight-complex="bold"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font-weight-complex="bold"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language-asian="lt" style:country-asian="LT"/>
    </style:style>
    <style:style style:name="P846" style:parent-style-name="Normal" style:family="paragraph">
      <style:paragraph-properties fo:text-align="center" fo:text-indent="0.3937in"/>
      <style:text-properties fo:hyphenate="false"/>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fo:font-weight="bold" style:font-weight-asian="bold" style:font-weight-complex="bold" style:language-asian="lt" style:country-asian="LT"/>
    </style:style>
    <style:style style:name="P851" style:parent-style-name="Normal" style:family="paragraph">
      <style:paragraph-properties fo:text-align="center" fo:text-indent="0.3937in"/>
      <style:text-properties fo:hyphenate="false"/>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fo:font-weight="bold" style:font-weight-asian="bold"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weight-complex="bold"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T917" style:parent-style-name="DefaultParagraphFont" style:family="text">
      <style:text-properties style:font-weight-complex="bold"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T936" style:parent-style-name="DefaultParagraphFont" style:family="text">
      <style:text-properties style:font-weight-complex="bold"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style:font-weight-complex="bold"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P946" style:parent-style-name="Normal" style:family="paragraph">
      <style:paragraph-properties fo:text-align="center" fo:text-indent="0.3937in"/>
      <style:text-properties fo:hyphenate="false"/>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P951" style:parent-style-name="Normal" style:family="paragraph">
      <style:paragraph-properties fo:text-align="center" fo:text-indent="0.3937in"/>
      <style:text-properties fo:hyphenate="false"/>
    </style:style>
    <style:style style:name="T952" style:parent-style-name="DefaultParagraphFont" style:family="text">
      <style:text-properties fo:font-weight="bold" style:font-weight-asian="bold" style:font-weight-complex="bold"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font-weight-complex="bold"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font-weight-complex="bold" style:language-asian="lt" style:country-asian="L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font-weight-complex="bold"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fo:font-weight="bold" style:font-weight-asian="bold" style:font-weight-complex="bold" style:language-asian="lt" style:country-asian="LT"/>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P1038" style:parent-style-name="Normal" style:family="paragraph">
      <style:paragraph-properties fo:text-align="justify" fo:text-indent="0.3937in"/>
      <style:text-properties style:font-weight-complex="bold" style:language-asian="lt" style:country-asian="LT" fo:hyphenate="false"/>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weight-complex="bold"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P1085" style:parent-style-name="Normal" style:family="paragraph">
      <style:paragraph-properties fo:text-align="justify" fo:text-indent="0.3875in"/>
      <style:text-properties fo:hyphenate="false"/>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font-weight-complex="bold"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fo:font-weight="bold" style:font-weight-asian="bold"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fo:font-weight="bold" style:font-weight-asian="bold"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font-weight-complex="bold" style:language-asian="lt" style:country-asian="L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font-weight-complex="bold" style:language-asian="lt" style:country-asian="L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font-weight-complex="bold" style:language-asian="lt" style:country-asian="LT"/>
    </style:style>
    <style:style style:name="P1175" style:parent-style-name="Normal" style:family="paragraph">
      <style:paragraph-properties fo:text-align="center" fo:text-indent="0.3937in"/>
      <style:text-properties fo:hyphenate="false"/>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text-align="center" fo:text-indent="0.3937in"/>
      <style:text-properties fo:hyphenate="false"/>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center" fo:text-indent="0.3937in"/>
      <style:text-properties fo:hyphenate="false"/>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fo:font-weight="bold" style:font-weight-asian="bold"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P1193" style:parent-style-name="Normal" style:family="paragraph">
      <style:paragraph-properties fo:text-align="center" fo:text-indent="0.3937in"/>
      <style:text-properties fo:hyphenate="false"/>
    </style:style>
    <style:style style:name="T1194" style:parent-style-name="DefaultParagraphFont" style:family="text">
      <style:text-properties fo:font-weight="bold" style:font-weight-asian="bold" style:font-weight-complex="bold" style:language-asian="lt" style:country-asian="L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fo:font-weight="bold" style:font-weight-asian="bold"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language-asian="lt" style:country-asian="L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language-asian="lt" style:country-asian="L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weight-complex="bold" style:language-asian="lt" style:country-asian="LT"/>
    </style:style>
    <style:style style:name="T1296" style:parent-style-name="DefaultParagraphFont" style:family="text">
      <style:text-properties style:font-weight-complex="bold" style:language-asian="lt" style:country-asian="L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fo:font-weight="bold" style:font-weight-asian="bold" style:font-weight-complex="bold" style:language-asian="lt" style:country-asian="L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weight-complex="bold" style:language-asian="lt" style:country-asian="L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fo:font-weight="bold" style:font-weight-asian="bold" style:font-weight-complex="bold"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fo:font-weight="bold" style:font-weight-asian="bold"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font-weight-complex="bold"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font-weight-complex="bold" style:language-asian="lt" style:country-asian="L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font-weight-complex="bold" style:language-asian="lt" style:country-asian="L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style:font-weight-complex="bold" style:language-asian="lt" style:country-asian="L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style:font-weight-complex="bold" style:language-asian="lt" style:country-asian="L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style:font-weight-complex="bold" style:language-asian="lt" style:country-asian="L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style:language-asian="lt" style:country-asian="L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language-asian="lt" style:country-asian="LT"/>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language-asian="lt" style:country-asian="L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language-asian="lt" style:country-asian="L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fo:font-weight="bold" style:font-weight-asian="bold" style:font-weight-complex="bold" style:language-asian="lt" style:country-asian="LT"/>
    </style:style>
    <style:style style:name="T1442" style:parent-style-name="DefaultParagraphFont" style:family="text">
      <style:text-properties style:font-weight-complex="bold" style:language-asian="lt" style:country-asian="L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fo:font-weight="bold" style:font-weight-asian="bold" style:font-weight-complex="bold" style:language-asian="lt" style:country-asian="LT"/>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fo:font-weight="bold" style:font-weight-asian="bold" style:font-weight-complex="bold"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fo:font-weight="bold" style:font-weight-asian="bold" style:font-weight-complex="bold" style:language-asian="lt" style:country-asian="LT"/>
    </style:style>
    <style:style style:name="T1465" style:parent-style-name="DefaultParagraphFont" style:family="text">
      <style:text-properties style:font-weight-complex="bold" style:language-asian="lt" style:country-asian="L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fo:font-weight="bold" style:font-weight-asian="bold" style:font-weight-complex="bold"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font-weight-complex="bold"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language-asian="lt" style:country-asian="L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style:font-weight-complex="bold" style:language-asian="lt" style:country-asian="L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weight-complex="bold" style:language-asian="lt" style:country-asian="LT"/>
    </style:style>
    <style:style style:name="T1491" style:parent-style-name="DefaultParagraphFont" style:family="text">
      <style:text-properties style:font-weight-complex="bold" style:language-asian="lt" style:country-asian="L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font-weight-complex="bold" style:language-asian="lt" style:country-asian="LT"/>
    </style:style>
    <style:style style:name="T1495" style:parent-style-name="DefaultParagraphFont" style:family="text">
      <style:text-properties style:font-weight-complex="bold"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weight-complex="bold" style:language-asian="lt" style:country-asian="LT"/>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fo:font-weight="bold" style:font-weight-asian="bold" style:font-weight-complex="bold" style:language-asian="lt" style:country-asian="LT"/>
    </style:style>
    <style:style style:name="T1518" style:parent-style-name="DefaultParagraphFont" style:family="text">
      <style:text-properties style:font-weight-complex="bold"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font-weight-complex="bold"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fo:font-weight="bold" style:font-weight-asian="bold" style:font-weight-complex="bold" style:language-asian="lt" style:country-asian="LT"/>
    </style:style>
    <style:style style:name="T1562" style:parent-style-name="DefaultParagraphFont" style:family="text">
      <style:text-properties style:font-weight-complex="bold"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weight-complex="bold" style:language-asian="lt" style:country-asian="LT"/>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font-weight-complex="bold"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font-weight-complex="bold"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style:font-weight-complex="bold"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font-weight-complex="bold"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font-weight-complex="bold" style:language-asian="lt" style:country-asian="LT"/>
    </style:style>
    <style:style style:name="P1602" style:parent-style-name="Normal" style:family="paragraph">
      <style:paragraph-properties fo:text-align="center" fo:text-indent="0.4368in"/>
      <style:text-properties fo:hyphenate="false"/>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paragraph-properties fo:text-align="center" fo:text-indent="0.3937in"/>
      <style:text-properties fo:hyphenate="false"/>
    </style:style>
    <style:style style:name="T1608" style:parent-style-name="DefaultParagraphFont" style:family="text">
      <style:text-properties fo:font-weight="bold" style:font-weight-asian="bold" style:font-weight-complex="bold"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font-weight-complex="bold" style:language-asian="lt" style:country-asian="L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font-weight-complex="bold"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font-weight-complex="bold"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font-weight-complex="bold"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weight-complex="bold" style:language-asian="lt" style:country-asian="LT"/>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font-weight-complex="bold"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font-weight-complex="bold"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font-weight-complex="bold"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weight-complex="bold" style:language-asian="lt" style:country-asian="LT"/>
    </style:style>
    <style:style style:name="T1677" style:parent-style-name="DefaultParagraphFont" style:family="text">
      <style:text-properties style:font-weight-complex="bold"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fo:font-weight="bold" style:font-weight-asian="bold"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font-weight-complex="bold" style:language-asian="lt" style:country-asian="LT"/>
    </style:style>
    <style:style style:name="T1693" style:parent-style-name="DefaultParagraphFont" style:family="text">
      <style:text-properties style:font-weight-complex="bold"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font-weight-complex="bold" style:language-asian="lt" style:country-asian="L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font-weight-complex="bold"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style:font-weight-complex="bold" style:language-asian="lt" style:country-asian="L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font-weight-complex="bold" style:language-asian="lt" style:country-asian="L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style:language-asian="lt" style:country-asian="L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weight-complex="bold" style:language-asian="lt" style:country-asian="L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style:font-weight-complex="bold" style:language-asian="lt" style:country-asian="L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weight-complex="bold" style:language-asian="lt" style:country-asian="L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style:font-weight-complex="bold"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weight-complex="bold" style:language-asian="lt" style:country-asian="LT"/>
    </style:style>
    <style:style style:name="T1750" style:parent-style-name="DefaultParagraphFont" style:family="text">
      <style:text-properties style:font-weight-complex="bold" style:language-asian="lt" style:country-asian="L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font-weight-complex="bold" style:language-asian="lt" style:country-asian="L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fo:font-weight="bold" style:font-weight-asian="bold"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font-weight-complex="bold"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fo:font-weight="bold" style:font-weight-asian="bold" style:font-weight-complex="bold"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fo:font-weight="bold" style:font-weight-asian="bold" style:font-weight-complex="bold" style:language-asian="lt" style:country-asian="LT"/>
    </style:style>
    <style:style style:name="T1786" style:parent-style-name="DefaultParagraphFont" style:family="text">
      <style:text-properties style:font-weight-complex="bold" style:language-asian="lt" style:country-asian="L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font-weight-complex="bold" style:language-asian="lt" style:country-asian="LT"/>
    </style:style>
    <style:style style:name="T1790" style:parent-style-name="DefaultParagraphFont" style:family="text">
      <style:text-properties style:font-weight-complex="bold"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fo:font-weight="bold" style:font-weight-asian="bold"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font-weight-complex="bold" style:language-asian="lt" style:country-asian="L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font-weight-complex="bold" style:language-asian="lt" style:country-asian="LT"/>
    </style:style>
    <style:style style:name="T1808" style:parent-style-name="DefaultParagraphFont" style:family="text">
      <style:text-properties fo:font-weight="bold" style:font-weight-asian="bold"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fo:font-weight="bold" style:font-weight-asian="bold" style:font-weight-complex="bold" style:language-asian="lt" style:country-asian="LT"/>
    </style:style>
    <style:style style:name="T1827" style:parent-style-name="DefaultParagraphFont" style:family="text">
      <style:text-properties style:font-weight-complex="bold" style:language-asian="lt" style:country-asian="L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fo:font-weight="bold" style:font-weight-asian="bold"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fo:font-weight="bold" style:font-weight-asian="bold"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font-weight-complex="bold" style:language-asian="lt" style:country-asian="L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fo:font-weight="bold" style:font-weight-asian="bold"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fo:font-weight="bold" style:font-weight-asian="bold" style:font-weight-complex="bold" style:language-asian="lt" style:country-asian="L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fo:font-weight="bold" style:font-weight-asian="bold"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font-weight-complex="bold" style:language-asian="lt" style:country-asian="LT"/>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font-weight-complex="bold" style:language-asian="lt" style:country-asian="LT"/>
    </style:style>
    <style:style style:name="T1897" style:parent-style-name="DefaultParagraphFont" style:family="text">
      <style:text-properties style:font-weight-complex="bold"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style:text-position="super 62.5%" style:language-asian="lt" style:country-asian="LT"/>
    </style:style>
    <style:style style:name="T1902" style:parent-style-name="DefaultParagraphFont" style:family="text">
      <style:text-properties style:font-weight-complex="bold"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fo:font-weight="bold" style:font-weight-asian="bold"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language-asian="lt" style:country-asian="LT"/>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style:language-asian="lt" style:country-asian="L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font-weight-complex="bold"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font-weight-complex="bold" style:language-asian="lt" style:country-asian="L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T1941" style:parent-style-name="DefaultParagraphFont" style:family="text">
      <style:text-properties style:font-weight-complex="bold"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weight-complex="bold" style:language-asian="lt" style:country-asian="LT"/>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font-weight-complex="bold" style:language-asian="lt" style:country-asian="L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font-weight-complex="bold" style:language-asian="lt" style:country-asian="L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fo:font-weight="bold" style:font-weight-asian="bold"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fo:font-weight="bold" style:font-weight-asian="bold"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font-weight-complex="bold" style:language-asian="lt" style:country-asian="L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font-weight-complex="bold"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font-weight-complex="bold" style:language-asian="lt" style:country-asian="L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fo:font-weight="bold" style:font-weight-asian="bold"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T2024" style:parent-style-name="DefaultParagraphFont" style:family="text">
      <style:text-properties style:font-weight-complex="bold" style:language-asian="lt" style:country-asian="LT"/>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fo:font-weight="bold" style:font-weight-asian="bold"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style:font-weight-complex="bold" style:language-asian="lt" style:country-asian="LT"/>
    </style:style>
    <style:style style:name="P2054" style:parent-style-name="Normal" style:family="paragraph">
      <style:paragraph-properties fo:text-align="center" fo:text-indent="0.3937in"/>
      <style:text-properties fo:hyphenate="false"/>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fo:font-weight="bold" style:font-weight-asian="bold"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P2059" style:parent-style-name="Normal" style:family="paragraph">
      <style:paragraph-properties fo:text-align="center" fo:text-indent="0.3937in"/>
      <style:text-properties fo:hyphenate="false"/>
    </style:style>
    <style:style style:name="T2060" style:parent-style-name="DefaultParagraphFont" style:family="text">
      <style:text-properties fo:font-weight="bold" style:font-weight-asian="bold" style:font-weight-complex="bold" style:language-asian="lt" style:country-asian="L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T2064" style:parent-style-name="DefaultParagraphFont" style:family="text">
      <style:text-properties style:font-weight-complex="bold" style:language-asian="lt" style:country-asian="LT"/>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style:font-weight-complex="bold" style:language-asian="lt" style:country-asian="L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weight-complex="bold" style:language-asian="lt" style:country-asian="LT"/>
    </style:style>
    <style:style style:name="T2077" style:parent-style-name="DefaultParagraphFont" style:family="text">
      <style:text-properties style:font-weight-complex="bold" style:language-asian="lt" style:country-asian="LT"/>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fo:font-weight="bold" style:font-weight-asian="bold"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fo:font-weight="bold" style:font-weight-asian="bold" style:font-weight-complex="bold" style:language-asian="lt" style:country-asian="LT"/>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font-weight-complex="bold"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style:font-weight-complex="bold" style:language-asian="lt" style:country-asian="LT"/>
    </style:style>
    <style:style style:name="T2098" style:parent-style-name="DefaultParagraphFont" style:family="text">
      <style:text-properties fo:font-weight="bold" style:font-weight-asian="bold" style:font-weight-complex="bold"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font-weight-complex="bold"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center" fo:text-indent="0.3937in"/>
      <style:text-properties fo:hyphenate="false"/>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fo:font-weight="bold" style:font-weight-asian="bold" style:font-weight-complex="bold" style:language-asian="lt" style:country-asian="LT"/>
    </style:style>
    <style:style style:name="P2155" style:parent-style-name="Normal" style:family="paragraph">
      <style:paragraph-properties fo:text-align="center" fo:text-indent="0.3937in"/>
      <style:text-properties fo:hyphenate="false"/>
    </style:style>
    <style:style style:name="T2156" style:parent-style-name="DefaultParagraphFont" style:family="text">
      <style:text-properties fo:font-weight="bold" style:font-weight-asian="bold" style:font-weight-complex="bold" style:language-asian="lt" style:country-asian="LT"/>
    </style:style>
    <style:style style:name="T2157" style:parent-style-name="DefaultParagraphFont" style:family="text">
      <style:text-properties style:font-weight-complex="bold" style:language-asian="lt" style:country-asian="LT"/>
    </style:style>
    <style:style style:name="T2158" style:parent-style-name="DefaultParagraphFont" style:family="text">
      <style:text-properties fo:font-weight="bold" style:font-weight-asian="bold" style:font-weight-complex="bold" style:language-asian="lt" style:country-asian="L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fo:font-weight="bold" style:font-weight-asian="bold" style:font-weight-complex="bold"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fo:font-weight="bold" style:font-weight-asian="bold" style:font-weight-complex="bold" style:language-asian="lt" style:country-asian="LT"/>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style:font-weight-complex="bold"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weight-complex="bold" style:language-asian="lt" style:country-asian="LT"/>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fo:font-weight="bold" style:font-weight-asian="bold"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font-weight-complex="bold" style:language-asian="lt" style:country-asian="LT"/>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font-weight-complex="bold" style:language-asian="lt" style:country-asian="L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language-asian="lt" style:country-asian="LT"/>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fo:font-weight="bold" style:font-weight-asian="bold"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style:font-weight-complex="bold" style:language-asian="lt" style:country-asian="LT"/>
    </style:style>
    <style:style style:name="P2274" style:parent-style-name="Normal" style:family="paragraph">
      <style:paragraph-properties fo:text-align="justify" fo:text-indent="0.3937in"/>
      <style:text-properties style:font-weight-complex="bold" style:language-asian="lt" style:country-asian="LT" fo:hyphenate="false"/>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fo:font-weight="bold" style:font-weight-asian="bold"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fo:font-weight="bold" style:font-weight-asian="bold"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font-weight-complex="bold" style:language-asian="lt" style:country-asian="LT"/>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style:font-weight-complex="bold" style:language-asian="lt" style:country-asian="LT"/>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font-weight-complex="bold" style:language-asian="lt" style:country-asian="LT"/>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fo:font-weight="bold" style:font-weight-asian="bold" style:font-weight-complex="bold" style:language-asian="lt" style:country-asian="LT"/>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font-weight-complex="bold" style:language-asian="lt" style:country-asian="LT"/>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font-weight-complex="bold" style:language-asian="lt" style:country-asian="L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fo:font-weight="bold" style:font-weight-asian="bold" style:font-weight-complex="bold"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fo:font-weight="bold" style:font-weight-asian="bold" style:font-weight-complex="bold" style:language-asian="lt" style:country-asian="LT"/>
    </style:style>
    <style:style style:name="T2369" style:parent-style-name="DefaultParagraphFont" style:family="text">
      <style:text-properties style:font-weight-complex="bold" style:language-asian="lt" style:country-asian="LT"/>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font-weight-complex="bold" style:language-asian="lt" style:country-asian="LT"/>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lt" style:country-asian="L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P2411" style:parent-style-name="Normal" style:family="paragraph">
      <style:paragraph-properties fo:text-align="justify" fo:text-indent="0.3937in"/>
      <style:text-properties fo:hyphenate="false"/>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font-weight-complex="bold" style:language-asian="lt" style:country-asian="LT"/>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font-weight-complex="bold" style:language-asian="lt" style:country-asian="L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font-weight-complex="bold" style:language-asian="lt" style:country-asian="LT"/>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font-weight-complex="bold" style:language-asian="lt" style:country-asian="LT"/>
    </style:style>
    <style:style style:name="T2448" style:parent-style-name="DefaultParagraphFont" style:family="text">
      <style:text-properties fo:font-weight="bold" style:font-weight-asian="bold" style:font-weight-complex="bold" style:language-asian="lt" style:country-asian="LT"/>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P2451" style:parent-style-name="Normal" style:family="paragraph">
      <style:paragraph-properties fo:text-align="justify" fo:text-indent="0.3937in"/>
      <style:text-properties fo:hyphenate="false"/>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font-weight-complex="bold" style:language-asian="lt" style:country-asian="LT"/>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style:font-weight-complex="bold"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fo:font-weight="bold" style:font-weight-asian="bold" style:font-weight-complex="bold" style:language-asian="lt" style:country-asian="LT"/>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weight-complex="bold" style:language-asian="lt" style:country-asian="LT"/>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font-weight-complex="bold"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weight-complex="bold" style:language-asian="lt" style:country-asian="LT"/>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style:font-weight-complex="bold" style:language-asian="lt" style:country-asian="LT"/>
    </style:style>
    <style:style style:name="T2471" style:parent-style-name="DefaultParagraphFont" style:family="text">
      <style:text-properties style:font-weight-complex="bold" style:language-asian="lt" style:country-asian="LT"/>
    </style:style>
    <style:style style:name="P2472" style:parent-style-name="Normal" style:family="paragraph">
      <style:paragraph-properties fo:text-align="justify" fo:text-indent="0.3937in"/>
      <style:text-properties fo:hyphenate="false"/>
    </style:style>
    <style:style style:name="T2473" style:parent-style-name="DefaultParagraphFont" style:family="text">
      <style:text-properties style:font-weight-complex="bold" style:language-asian="lt" style:country-asian="LT"/>
    </style:style>
    <style:style style:name="T2474" style:parent-style-name="DefaultParagraphFont" style:family="text">
      <style:text-properties style:font-weight-complex="bold" style:language-asian="lt" style:country-asian="LT"/>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font-weight-complex="bold" style:language-asian="lt" style:country-asian="LT"/>
    </style:style>
    <style:style style:name="T2477" style:parent-style-name="DefaultParagraphFont" style:family="text">
      <style:text-properties style:font-weight-complex="bold" style:language-asian="lt" style:country-asian="LT"/>
    </style:style>
    <style:style style:name="P2478" style:parent-style-name="Normal" style:family="paragraph">
      <style:paragraph-properties fo:text-align="justify" fo:text-indent="0.3937in"/>
      <style:text-properties fo:hyphenate="false"/>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P2484" style:parent-style-name="Normal" style:family="paragraph">
      <style:paragraph-properties fo:text-align="center" fo:text-indent="0.3937in"/>
      <style:text-properties fo:hyphenate="false"/>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fo:font-weight="bold" style:font-weight-asian="bold"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fo:font-weight="bold" style:font-weight-asian="bold" style:font-weight-complex="bold" style:language-asian="lt" style:country-asian="LT"/>
    </style:style>
    <style:style style:name="P2489" style:parent-style-name="Normal" style:family="paragraph">
      <style:paragraph-properties fo:text-align="center" fo:text-indent="0.3937in"/>
      <style:text-properties fo:hyphenate="false"/>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fo:font-weight="bold" style:font-weight-asian="bold" style:font-weight-complex="bold" style:language-asian="lt" style:country-asian="LT"/>
    </style:style>
    <style:style style:name="P2492" style:parent-style-name="Normal" style:family="paragraph">
      <style:paragraph-properties fo:text-align="justify" fo:text-indent="0.3937in"/>
      <style:text-properties fo:hyphenate="false"/>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paragraph-properties fo:text-align="justify" fo:text-indent="0.3937in"/>
      <style:text-properties fo:hyphenate="false"/>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P2498" style:parent-style-name="Normal" style:family="paragraph">
      <style:paragraph-properties fo:text-align="justify" fo:text-indent="0.3937in"/>
      <style:text-properties fo:hyphenate="false"/>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font-weight-complex="bold" style:language-asian="lt" style:country-asian="LT"/>
    </style:style>
    <style:style style:name="T2501" style:parent-style-name="DefaultParagraphFont" style:family="text">
      <style:text-properties style:font-weight-complex="bold" style:language-asian="lt" style:country-asian="LT"/>
    </style:style>
    <style:style style:name="P2502" style:parent-style-name="Normal" style:family="paragraph">
      <style:paragraph-properties fo:text-align="justify" fo:text-indent="0.3937in"/>
      <style:text-properties fo:hyphenate="false"/>
    </style:style>
    <style:style style:name="T2503" style:parent-style-name="DefaultParagraphFont" style:family="text">
      <style:text-properties style:font-weight-complex="bold" style:language-asian="lt" style:country-asian="LT"/>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fo:font-weight="bold" style:font-weight-asian="bold" style:font-weight-complex="bold" style:language-asian="lt" style:country-asian="LT"/>
    </style:style>
    <style:style style:name="T2506" style:parent-style-name="DefaultParagraphFont" style:family="text">
      <style:text-properties style:font-weight-complex="bold" style:language-asian="lt" style:country-asian="LT"/>
    </style:style>
    <style:style style:name="P2507" style:parent-style-name="Normal" style:family="paragraph">
      <style:paragraph-properties fo:text-align="justify" fo:text-indent="0.3937in"/>
      <style:text-properties fo:hyphenate="false"/>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style:font-weight-complex="bold" style:language-asian="lt" style:country-asian="LT"/>
    </style:style>
    <style:style style:name="T2513" style:parent-style-name="DefaultParagraphFont" style:family="text">
      <style:text-properties style:font-weight-complex="bold" style:language-asian="lt" style:country-asian="LT"/>
    </style:style>
    <style:style style:name="T2514" style:parent-style-name="DefaultParagraphFont" style:family="text">
      <style:text-properties fo:font-weight="bold" style:font-weight-asian="bold"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style:font-weight-complex="bold" style:language-asian="lt" style:country-asian="LT"/>
    </style:style>
    <style:style style:name="T2518" style:parent-style-name="DefaultParagraphFont" style:family="text">
      <style:text-properties style:font-weight-complex="bold" style:language-asian="lt" style:country-asian="LT"/>
    </style:style>
    <style:style style:name="T2519" style:parent-style-name="DefaultParagraphFont" style:family="text">
      <style:text-properties style:font-weight-complex="bold" style:language-asian="lt" style:country-asian="LT"/>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style:font-weight-complex="bold" style:language-asian="lt" style:country-asian="LT"/>
    </style:style>
    <style:style style:name="P2522" style:parent-style-name="Normal" style:family="paragraph">
      <style:paragraph-properties fo:text-align="center" fo:text-indent="0.3937in"/>
      <style:text-properties fo:hyphenate="false"/>
    </style:style>
    <style:style style:name="T2523" style:parent-style-name="DefaultParagraphFont" style:family="text">
      <style:text-properties fo:font-weight="bold" style:font-weight-asian="bold" style:font-weight-complex="bold" style:language-asian="lt" style:country-asian="LT"/>
    </style:style>
    <style:style style:name="P2524" style:parent-style-name="Normal" style:family="paragraph">
      <style:paragraph-properties fo:text-align="justify" fo:text-indent="0.3937in"/>
      <style:text-properties fo:hyphenate="false"/>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font-weight-complex="bold" style:language-asian="lt" style:country-asian="LT"/>
    </style:style>
    <style:style style:name="T2533" style:parent-style-name="DefaultParagraphFont" style:family="text">
      <style:text-properties style:font-weight-complex="bold" style:language-asian="lt" style:country-asian="LT"/>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font-weight-complex="bold" style:language-asian="lt" style:country-asian="LT"/>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weight-complex="bold" style:language-asian="lt" style:country-asian="LT"/>
    </style:style>
    <style:style style:name="T2538" style:parent-style-name="DefaultParagraphFont" style:family="text">
      <style:text-properties style:font-weight-complex="bold"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text-align="center" fo:text-indent="0.3937in"/>
      <style:text-properties fo:hyphenate="false"/>
    </style:style>
    <style:style style:name="T2541" style:parent-style-name="DefaultParagraphFont" style:family="text">
      <style:text-properties fo:font-weight="bold" style:font-weight-asian="bold" style:font-weight-complex="bold" style:language-asian="lt" style:country-asian="LT"/>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fo:text-align="justify" fo:text-indent="0.3937in"/>
      <style:text-properties fo:hyphenate="false"/>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T2551" style:parent-style-name="DefaultParagraphFont" style:family="text">
      <style:text-properties style:font-weight-complex="bold" style:language-asian="lt" style:country-asian="L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font-weight-complex="bold" style:language-asian="lt" style:country-asian="LT"/>
    </style:style>
    <style:style style:name="P2559" style:parent-style-name="Normal" style:family="paragraph">
      <style:paragraph-properties fo:text-align="justify" fo:text-indent="0.3937in"/>
      <style:text-properties fo:hyphenate="false"/>
    </style:style>
    <style:style style:name="T2560" style:parent-style-name="DefaultParagraphFont" style:family="text">
      <style:text-properties style:font-weight-complex="bold" style:language-asian="lt" style:country-asian="LT"/>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fo:font-weight="bold" style:font-weight-asian="bold"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font-weight-complex="bold" style:language-asian="lt" style:country-asian="L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T2571" style:parent-style-name="DefaultParagraphFont" style:family="text">
      <style:text-properties style:font-weight-complex="bold"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weight-complex="bold" style:language-asian="lt" style:country-asian="LT"/>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style:font-weight-complex="bold"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language-asian="lt" style:country-asian="LT"/>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style:font-weight-complex="bold" style:language-asian="lt" style:country-asian="LT"/>
    </style:style>
    <style:style style:name="T2587" style:parent-style-name="DefaultParagraphFont" style:family="text">
      <style:text-properties style:font-weight-complex="bold" style:language-asian="lt" style:country-asian="LT"/>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font-weight-complex="bold" style:language-asian="lt" style:country-asian="L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weight-complex="bold" style:language-asian="lt" style:country-asian="LT"/>
    </style:style>
    <style:style style:name="T2595" style:parent-style-name="DefaultParagraphFont" style:family="text">
      <style:text-properties fo:font-weight="bold" style:font-weight-asian="bold" style:font-weight-complex="bold"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fo:font-weight="bold" style:font-weight-asian="bold" style:font-weight-complex="bold" style:language-asian="lt" style:country-asian="LT"/>
    </style:style>
    <style:style style:name="T2599" style:parent-style-name="DefaultParagraphFont" style:family="text">
      <style:text-properties style:font-weight-complex="bold"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font-weight-complex="bold" style:language-asian="lt" style:country-asian="L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font-weight-complex="bold" style:language-asian="lt" style:country-asian="LT"/>
    </style:style>
    <style:style style:name="T2605" style:parent-style-name="DefaultParagraphFont" style:family="text">
      <style:text-properties style:font-weight-complex="bold" style:language-asian="lt" style:country-asian="LT"/>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font-weight-complex="bold" style:language-asian="lt" style:country-asian="LT"/>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style:font-weight-complex="bold" style:language-asian="lt" style:country-asian="LT"/>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font-weight-complex="bold" style:language-asian="lt" style:country-asian="LT"/>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font-weight-complex="bold" style:language-asian="lt" style:country-asian="LT"/>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weight-complex="bold" style:language-asian="lt" style:country-asian="LT"/>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font-weight-complex="bold" style:language-asian="lt" style:country-asian="LT"/>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font-weight-complex="bold" style:language-asian="lt" style:country-asian="LT"/>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weight-complex="bold"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fo:font-weight="bold" style:font-weight-asian="bold" style:font-weight-complex="bold" style:language-asian="lt" style:country-asian="LT"/>
    </style:style>
    <style:style style:name="T2658" style:parent-style-name="DefaultParagraphFont" style:family="text">
      <style:text-properties style:font-weight-complex="bold" style:language-asian="lt" style:country-asian="LT"/>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font-weight-complex="bold"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fo:font-weight="bold" style:font-weight-asian="bold"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P2664" style:parent-style-name="Normal" style:family="paragraph">
      <style:paragraph-properties fo:text-align="justify" fo:text-indent="0.3937in"/>
      <style:text-properties fo:hyphenate="false"/>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fo:font-weight="bold" style:font-weight-asian="bold"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fo:font-weight="bold" style:font-weight-asian="bold" style:font-weight-complex="bold" style:language-asian="lt" style:country-asian="LT"/>
    </style:style>
    <style:style style:name="T2674" style:parent-style-name="DefaultParagraphFont" style:family="text">
      <style:text-properties style:font-weight-complex="bold"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fo:font-weight="bold" style:font-weight-asian="bold"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T2689" style:parent-style-name="DefaultParagraphFont" style:family="text">
      <style:text-properties fo:font-weight="bold" style:font-weight-asian="bold" style:font-weight-complex="bold" style:language-asian="lt" style:country-asian="LT"/>
    </style:style>
    <style:style style:name="T2690" style:parent-style-name="DefaultParagraphFont" style:family="text">
      <style:text-properties style:font-weight-complex="bold" style:language-asian="lt" style:country-asian="L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weight-complex="bold" style:language-asian="lt" style:country-asian="LT"/>
    </style:style>
    <style:style style:name="T2693" style:parent-style-name="DefaultParagraphFont" style:family="text">
      <style:text-properties style:font-weight-complex="bold" style:language-asian="lt" style:country-asian="L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weight-complex="bold" style:language-asian="lt" style:country-asian="LT"/>
    </style:style>
    <style:style style:name="T2700" style:parent-style-name="DefaultParagraphFont" style:family="text">
      <style:text-properties style:font-weight-complex="bold" style:language-asian="lt" style:country-asian="LT"/>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style:font-weight-complex="bold" style:language-asian="lt" style:country-asian="LT"/>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weight-complex="bold" style:language-asian="lt" style:country-asian="LT"/>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style:language-asian="lt" style:country-asian="LT"/>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weight-complex="bold" style:language-asian="lt" style:country-asian="LT"/>
    </style:style>
    <style:style style:name="T2717" style:parent-style-name="DefaultParagraphFont" style:family="text">
      <style:text-properties style:font-weight-complex="bold" style:language-asian="lt" style:country-asian="LT"/>
    </style:style>
    <style:style style:name="T2718" style:parent-style-name="DefaultParagraphFont" style:family="text">
      <style:text-properties style:font-weight-complex="bold" style:language-asian="lt" style:country-asian="LT"/>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style:font-weight-complex="bold" style:language-asian="lt" style:country-asian="LT"/>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style:font-weight-complex="bold" style:language-asian="lt" style:country-asian="LT"/>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weight-complex="bold" style:language-asian="lt" style:country-asian="LT"/>
    </style:style>
    <style:style style:name="T2725" style:parent-style-name="DefaultParagraphFont" style:family="text">
      <style:text-properties style:font-weight-complex="bold" style:language-asian="lt" style:country-asian="LT"/>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font-weight-complex="bold" style:language-asian="lt" style:country-asian="LT"/>
    </style:style>
    <style:style style:name="T2729" style:parent-style-name="DefaultParagraphFont" style:family="text">
      <style:text-properties style:font-weight-complex="bold" style:language-asian="lt" style:country-asian="LT"/>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P2733" style:parent-style-name="Normal" style:family="paragraph">
      <style:paragraph-properties fo:text-align="justify" fo:text-indent="0.3937in"/>
      <style:text-properties fo:hyphenate="false"/>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style:font-weight-complex="bold" style:language-asian="lt" style:country-asian="LT"/>
    </style:style>
    <style:style style:name="T2736" style:parent-style-name="DefaultParagraphFont" style:family="text">
      <style:text-properties style:font-weight-complex="bold" style:language-asian="lt" style:country-asian="LT"/>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font-weight-complex="bold" style:language-asian="lt" style:country-asian="LT"/>
    </style:style>
    <style:style style:name="P2740" style:parent-style-name="Normal" style:family="paragraph">
      <style:paragraph-properties fo:text-align="justify" fo:text-indent="0.3937in"/>
      <style:text-properties fo:hyphenate="false"/>
    </style:style>
    <style:style style:name="T2741" style:parent-style-name="DefaultParagraphFont" style:family="text">
      <style:text-properties style:font-weight-complex="bold" style:language-asian="lt" style:country-asian="LT"/>
    </style:style>
    <style:style style:name="T2742" style:parent-style-name="DefaultParagraphFont" style:family="text">
      <style:text-properties style:font-weight-complex="bold" style:language-asian="lt" style:country-asian="LT"/>
    </style:style>
    <style:style style:name="P2743" style:parent-style-name="Normal" style:family="paragraph">
      <style:paragraph-properties fo:text-align="justify" fo:text-indent="0.3937in"/>
      <style:text-properties fo:hyphenate="false"/>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style:font-weight-complex="bold" style:language-asian="lt" style:country-asian="LT"/>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font-weight-complex="bold" style:language-asian="lt" style:country-asian="LT"/>
    </style:style>
    <style:style style:name="P2754" style:parent-style-name="Normal" style:family="paragraph">
      <style:paragraph-properties fo:text-align="justify" fo:text-indent="0.3937in"/>
      <style:text-properties fo:hyphenate="false"/>
    </style:style>
    <style:style style:name="T2755" style:parent-style-name="DefaultParagraphFont" style:family="text">
      <style:text-properties style:font-weight-complex="bold"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font-weight-complex="bold" style:language-asian="lt" style:country-asian="LT"/>
    </style:style>
    <style:style style:name="P2758" style:parent-style-name="Normal" style:family="paragraph">
      <style:paragraph-properties fo:text-align="justify" fo:text-indent="0.3937in"/>
      <style:text-properties fo:hyphenate="false"/>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font-weight-complex="bold" style:language-asian="lt" style:country-asian="LT"/>
    </style:style>
    <style:style style:name="P2761" style:parent-style-name="Normal" style:family="paragraph">
      <style:paragraph-properties fo:text-align="justify" fo:text-indent="0.3937in"/>
      <style:text-properties fo:hyphenate="false"/>
    </style:style>
    <style:style style:name="T2762" style:parent-style-name="DefaultParagraphFont" style:family="text">
      <style:text-properties style:font-weight-complex="bold" style:language-asian="lt" style:country-asian="LT"/>
    </style:style>
    <style:style style:name="T2763" style:parent-style-name="DefaultParagraphFont" style:family="text">
      <style:text-properties style:font-weight-complex="bold" style:language-asian="lt" style:country-asian="LT"/>
    </style:style>
    <style:style style:name="T2764" style:parent-style-name="DefaultParagraphFont" style:family="text">
      <style:text-properties style:font-weight-complex="bold" style:language-asian="lt" style:country-asian="LT"/>
    </style:style>
    <style:style style:name="P2765" style:parent-style-name="Normal" style:family="paragraph">
      <style:paragraph-properties fo:text-align="justify" fo:text-indent="0.3937in"/>
      <style:text-properties fo:hyphenate="false"/>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style:font-weight-complex="bold" style:language-asian="lt" style:country-asian="LT"/>
    </style:style>
    <style:style style:name="P2768" style:parent-style-name="Normal" style:family="paragraph">
      <style:paragraph-properties fo:text-align="justify" fo:text-indent="0.3937in"/>
      <style:text-properties fo:hyphenate="false"/>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P2772" style:parent-style-name="Normal" style:family="paragraph">
      <style:paragraph-properties fo:text-align="justify" fo:text-indent="0.3937in"/>
      <style:text-properties fo:hyphenate="false"/>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font-weight-complex="bold" style:language-asian="lt" style:country-asian="LT"/>
    </style:style>
    <style:style style:name="P2780" style:parent-style-name="Normal" style:family="paragraph">
      <style:paragraph-properties fo:text-align="center" fo:text-indent="0.3937in"/>
      <style:text-properties fo:hyphenate="false"/>
    </style:style>
    <style:style style:name="T2781" style:parent-style-name="DefaultParagraphFont" style:family="text">
      <style:text-properties fo:font-weight="bold" style:font-weight-asian="bold" style:font-weight-complex="bold" style:language-asian="lt" style:country-asian="LT"/>
    </style:style>
    <style:style style:name="P2782" style:parent-style-name="Normal" style:family="paragraph">
      <style:paragraph-properties fo:text-align="justify" fo:text-indent="0.3937in"/>
      <style:text-properties fo:hyphenate="false"/>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font-weight-complex="bold" style:language-asian="lt" style:country-asian="LT"/>
    </style:style>
    <style:style style:name="P2786" style:parent-style-name="Normal" style:family="paragraph">
      <style:paragraph-properties fo:text-align="justify" fo:text-indent="0.3937in"/>
      <style:text-properties fo:hyphenate="false"/>
    </style:style>
    <style:style style:name="T2787" style:parent-style-name="DefaultParagraphFont" style:family="text">
      <style:text-properties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T2789" style:parent-style-name="DefaultParagraphFont" style:family="text">
      <style:text-properties style:font-weight-complex="bold" style:language-asian="lt" style:country-asian="LT"/>
    </style:style>
    <style:style style:name="P2790" style:parent-style-name="Normal" style:family="paragraph">
      <style:paragraph-properties fo:text-align="justify" fo:text-indent="0.3937in"/>
      <style:text-properties fo:hyphenate="false"/>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weight-complex="bold" style:language-asian="lt" style:country-asian="L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style:font-weight-complex="bold" style:language-asian="lt" style:country-asian="LT"/>
    </style:style>
    <style:style style:name="T2795" style:parent-style-name="DefaultParagraphFont" style:family="text">
      <style:text-properties style:font-weight-complex="bold" style:language-asian="lt" style:country-asian="LT"/>
    </style:style>
    <style:style style:name="T2796" style:parent-style-name="DefaultParagraphFont" style:family="text">
      <style:text-properties style:font-weight-complex="bold" style:language-asian="lt" style:country-asian="LT"/>
    </style:style>
    <style:style style:name="P2797" style:parent-style-name="Normal" style:family="paragraph">
      <style:paragraph-properties fo:text-align="justify" fo:text-indent="0.3937in"/>
      <style:text-properties fo:hyphenate="false"/>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font-weight-complex="bold" style:language-asian="lt" style:country-asian="LT"/>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fo:font-weight="bold" style:font-weight-asian="bold" style:font-weight-complex="bold" style:language-asian="lt" style:country-asian="LT"/>
    </style:style>
    <style:style style:name="T2805" style:parent-style-name="DefaultParagraphFont" style:family="text">
      <style:text-properties style:font-weight-complex="bold" style:language-asian="lt" style:country-asian="LT"/>
    </style:style>
    <style:style style:name="P2806" style:parent-style-name="Normal" style:family="paragraph">
      <style:paragraph-properties fo:text-align="justify" fo:text-indent="0.3937in"/>
      <style:text-properties fo:hyphenate="false"/>
    </style:style>
    <style:style style:name="T2807" style:parent-style-name="DefaultParagraphFont" style:family="text">
      <style:text-properties style:font-weight-complex="bold" style:language-asian="lt" style:country-asian="LT"/>
    </style:style>
    <style:style style:name="T2808" style:parent-style-name="DefaultParagraphFont" style:family="text">
      <style:text-properties style:font-weight-complex="bold" style:language-asian="lt" style:country-asian="LT"/>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font-weight-complex="bold" style:language-asian="lt" style:country-asian="LT"/>
    </style:style>
    <style:style style:name="P2813" style:parent-style-name="Normal" style:family="paragraph">
      <style:paragraph-properties fo:text-align="justify" fo:text-indent="0.3937in"/>
      <style:text-properties fo:hyphenate="false"/>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T2816" style:parent-style-name="DefaultParagraphFont" style:family="text">
      <style:text-properties style:font-weight-complex="bold" style:language-asian="lt" style:country-asian="LT"/>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style:font-weight-complex="bold" style:language-asian="lt" style:country-asian="LT"/>
    </style:style>
    <style:style style:name="T2820" style:parent-style-name="DefaultParagraphFont" style:family="text">
      <style:text-properties style:font-weight-complex="bold" style:language-asian="lt" style:country-asian="LT"/>
    </style:style>
    <style:style style:name="P2821" style:parent-style-name="Normal" style:family="paragraph">
      <style:paragraph-properties fo:text-align="justify" fo:text-indent="0.3937in"/>
      <style:text-properties fo:hyphenate="false"/>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font-weight-complex="bold" style:language-asian="lt" style:country-asian="L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style:font-weight-complex="bold" style:language-asian="lt" style:country-asian="LT"/>
    </style:style>
    <style:style style:name="P2829" style:parent-style-name="Normal" style:family="paragraph">
      <style:paragraph-properties fo:text-align="justify" fo:text-indent="0.3937in"/>
      <style:text-properties fo:hyphenate="false"/>
    </style:style>
    <style:style style:name="T2830" style:parent-style-name="DefaultParagraphFont" style:family="text">
      <style:text-properties style:font-weight-complex="bold"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style:font-weight-complex="bold" style:language-asian="lt" style:country-asian="LT"/>
    </style:style>
    <style:style style:name="T2839" style:parent-style-name="DefaultParagraphFont" style:family="text">
      <style:text-properties style:font-weight-complex="bold" style:language-asian="lt" style:country-asian="LT"/>
    </style:style>
    <style:style style:name="P2840" style:parent-style-name="Normal" style:family="paragraph">
      <style:paragraph-properties fo:text-align="justify" fo:text-indent="0.3937in"/>
      <style:text-properties fo:hyphenate="false"/>
    </style:style>
    <style:style style:name="T2841" style:parent-style-name="DefaultParagraphFont" style:family="text">
      <style:text-properties style:font-weight-complex="bold" style:language-asian="lt" style:country-asian="LT"/>
    </style:style>
    <style:style style:name="T2842" style:parent-style-name="DefaultParagraphFont" style:family="text">
      <style:text-properties style:font-weight-complex="bold" style:language-asian="lt" style:country-asian="LT"/>
    </style:style>
    <style:style style:name="P2843" style:parent-style-name="Normal" style:family="paragraph">
      <style:paragraph-properties fo:text-align="justify" fo:text-indent="0.3937in"/>
      <style:text-properties fo:hyphenate="false"/>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font-weight-complex="bold" style:language-asian="lt" style:country-asian="LT"/>
    </style:style>
    <style:style style:name="T2846" style:parent-style-name="DefaultParagraphFont" style:family="text">
      <style:text-properties style:font-weight-complex="bold" style:language-asian="lt" style:country-asian="LT"/>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style:font-weight-complex="bold" style:language-asian="lt" style:country-asian="LT"/>
    </style:style>
    <style:style style:name="T2849" style:parent-style-name="DefaultParagraphFont" style:family="text">
      <style:text-properties style:font-weight-complex="bold" style:language-asian="lt" style:country-asian="LT"/>
    </style:style>
    <style:style style:name="P2850" style:parent-style-name="Normal" style:family="paragraph">
      <style:paragraph-properties fo:text-align="justify" fo:text-indent="0.3937in"/>
      <style:text-properties fo:hyphenate="false"/>
    </style:style>
    <style:style style:name="T2851" style:parent-style-name="DefaultParagraphFont" style:family="text">
      <style:text-properties style:font-weight-complex="bold" style:language-asian="lt" style:country-asian="LT"/>
    </style:style>
    <style:style style:name="T2852" style:parent-style-name="DefaultParagraphFont" style:family="text">
      <style:text-properties style:font-weight-complex="bold"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P2856" style:parent-style-name="Normal" style:family="paragraph">
      <style:paragraph-properties fo:text-align="justify" fo:text-indent="0.3937in"/>
      <style:text-properties fo:hyphenate="false"/>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font-weight-complex="bold" style:language-asian="lt" style:country-asian="LT"/>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font-weight-complex="bold" style:language-asian="lt" style:country-asian="LT"/>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font-weight-complex="bold" style:language-asian="lt" style:country-asian="LT"/>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font-weight-complex="bold" style:language-asian="lt" style:country-asian="LT"/>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style:font-weight-complex="bold" style:language-asian="lt" style:country-asian="LT"/>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P2879" style:parent-style-name="Normal" style:family="paragraph">
      <style:paragraph-properties fo:text-align="justify" fo:text-indent="0.3937in"/>
      <style:text-properties fo:hyphenate="false"/>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T2882" style:parent-style-name="DefaultParagraphFont" style:family="text">
      <style:text-properties style:font-weight-complex="bold" style:language-asian="lt" style:country-asian="LT"/>
    </style:style>
    <style:style style:name="P2883" style:parent-style-name="Normal" style:family="paragraph">
      <style:paragraph-properties fo:text-align="justify" fo:text-indent="0.3937in"/>
      <style:text-properties fo:hyphenate="false"/>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P2887" style:parent-style-name="Normal" style:family="paragraph">
      <style:paragraph-properties fo:text-align="justify" fo:text-indent="0.3937in"/>
      <style:text-properties fo:hyphenate="false"/>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P2890" style:parent-style-name="Normal" style:family="paragraph">
      <style:paragraph-properties fo:text-align="justify" fo:text-indent="0.3937in"/>
      <style:text-properties fo:hyphenate="false"/>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style:font-weight-complex="bold" style:language-asian="lt" style:country-asian="L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style:font-weight-complex="bold" style:language-asian="lt" style:country-asian="LT"/>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style:font-weight-complex="bold" style:language-asian="lt" style:country-asian="LT"/>
    </style:style>
    <style:style style:name="P2900" style:parent-style-name="Normal" style:family="paragraph">
      <style:paragraph-properties fo:text-align="center" fo:text-indent="0.3937in"/>
      <style:text-properties fo:hyphenate="false"/>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903" style:parent-style-name="DefaultParagraphFont" style:family="text">
      <style:text-properties style:font-weight-complex="bold" style:language-asian="lt" style:country-asian="LT"/>
    </style:style>
    <style:style style:name="T2904" style:parent-style-name="DefaultParagraphFont" style:family="text">
      <style:text-properties fo:font-weight="bold" style:font-weight-asian="bold" style:font-weight-complex="bold" style:language-asian="lt" style:country-asian="LT"/>
    </style:style>
    <style:style style:name="P2905" style:parent-style-name="Normal" style:family="paragraph">
      <style:paragraph-properties fo:text-align="center" fo:text-indent="0.3937in"/>
      <style:text-properties fo:hyphenate="false"/>
    </style:style>
    <style:style style:name="T2906" style:parent-style-name="DefaultParagraphFont" style:family="text">
      <style:text-properties fo:font-weight="bold" style:font-weight-asian="bold" style:font-weight-complex="bold" style:language-asian="lt" style:country-asian="LT"/>
    </style:style>
    <style:style style:name="P2907" style:parent-style-name="Normal" style:family="paragraph">
      <style:paragraph-properties fo:text-align="justify" fo:text-indent="0.3937in"/>
      <style:text-properties fo:hyphenate="false"/>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T2911" style:parent-style-name="DefaultParagraphFont" style:family="text">
      <style:text-properties style:font-weight-complex="bold" style:language-asian="lt" style:country-asian="LT"/>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style:font-weight-complex="bold" style:language-asian="lt" style:country-asian="LT"/>
    </style:style>
    <style:style style:name="T2914" style:parent-style-name="DefaultParagraphFont" style:family="text">
      <style:text-properties style:font-weight-complex="bold" style:language-asian="lt" style:country-asian="LT"/>
    </style:style>
    <style:style style:name="T2915" style:parent-style-name="DefaultParagraphFont" style:family="text">
      <style:text-properties style:font-weight-complex="bold" style:language-asian="lt" style:country-asian="LT"/>
    </style:style>
    <style:style style:name="T2916" style:parent-style-name="DefaultParagraphFont" style:family="text">
      <style:text-properties style:font-weight-complex="bold" style:language-asian="lt" style:country-asian="LT"/>
    </style:style>
    <style:style style:name="P2917" style:parent-style-name="Normal" style:family="paragraph">
      <style:paragraph-properties fo:text-align="justify" fo:text-indent="0.3937in"/>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style:language-asian="lt" style:country-asian="LT"/>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style:font-weight-complex="bold" style:language-asian="lt" style:country-asian="LT"/>
    </style:style>
    <style:style style:name="T2923" style:parent-style-name="DefaultParagraphFont" style:family="text">
      <style:text-properties style:font-weight-complex="bold" style:language-asian="lt" style:country-asian="LT"/>
    </style:style>
    <style:style style:name="P2924" style:parent-style-name="Normal" style:family="paragraph">
      <style:paragraph-properties fo:text-align="justify" fo:text-indent="0.3937in"/>
      <style:text-properties fo:hyphenate="false"/>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weight-complex="bold" style:language-asian="lt" style:country-asian="LT"/>
    </style:style>
    <style:style style:name="P2927" style:parent-style-name="Normal" style:family="paragraph">
      <style:paragraph-properties fo:text-align="justify" fo:text-indent="0.3937in"/>
      <style:text-properties fo:hyphenate="false"/>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T2930" style:parent-style-name="DefaultParagraphFont" style:family="text">
      <style:text-properties style:font-weight-complex="bold" style:language-asian="lt" style:country-asian="LT"/>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style:font-weight-complex="bold" style:language-asian="lt" style:country-asian="LT"/>
    </style:style>
    <style:style style:name="T2933" style:parent-style-name="DefaultParagraphFont" style:family="text">
      <style:text-properties style:font-weight-complex="bold" style:language-asian="lt" style:country-asian="LT"/>
    </style:style>
    <style:style style:name="P2934" style:parent-style-name="Normal" style:family="paragraph">
      <style:paragraph-properties fo:text-align="justify" fo:text-indent="0.3937in"/>
      <style:text-properties fo:hyphenate="false"/>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T2937" style:parent-style-name="DefaultParagraphFont" style:family="text">
      <style:text-properties style:font-weight-complex="bold" style:language-asian="lt" style:country-asian="LT"/>
    </style:style>
    <style:style style:name="P2938" style:parent-style-name="Normal" style:family="paragraph">
      <style:paragraph-properties fo:text-align="justify" fo:text-indent="0.3937in"/>
      <style:text-properties fo:hyphenate="false"/>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style:font-weight-complex="bold" fo:background-color="#FFFF00" style:language-asian="lt" style:country-asian="LT"/>
    </style:style>
    <style:style style:name="P2943" style:parent-style-name="Normal" style:family="paragraph">
      <style:paragraph-properties fo:text-align="justify" fo:text-indent="0.3937in"/>
      <style:text-properties fo:hyphenate="false"/>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style:font-weight-complex="bold" style:language-asian="lt" style:country-asian="LT"/>
    </style:style>
    <style:style style:name="P2946" style:parent-style-name="Normal" style:family="paragraph">
      <style:paragraph-properties fo:text-align="justify" fo:text-indent="0.3937in"/>
      <style:text-properties fo:hyphenate="false"/>
    </style:style>
    <style:style style:name="T2947" style:parent-style-name="DefaultParagraphFont" style:family="text">
      <style:text-properties style:font-weight-complex="bold" style:language-asian="lt" style:country-asian="LT"/>
    </style:style>
    <style:style style:name="T2948" style:parent-style-name="DefaultParagraphFont" style:family="text">
      <style:text-properties style:font-weight-complex="bold" style:language-asian="lt" style:country-asian="LT"/>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P2953" style:parent-style-name="Normal" style:family="paragraph">
      <style:paragraph-properties fo:text-align="justify" fo:text-indent="0.3937in"/>
      <style:text-properties fo:hyphenate="false"/>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style:font-weight-complex="bold" style:language-asian="lt" style:country-asian="LT"/>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style:font-weight-complex="bold" style:language-asian="lt" style:country-asian="LT"/>
    </style:style>
    <style:style style:name="T2958" style:parent-style-name="DefaultParagraphFont" style:family="text">
      <style:text-properties style:font-weight-complex="bold" style:language-asian="lt" style:country-asian="LT"/>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P2963" style:parent-style-name="Normal" style:family="paragraph">
      <style:paragraph-properties fo:text-align="justify" fo:text-indent="0.3937in"/>
      <style:text-properties fo:hyphenate="false"/>
    </style:style>
    <style:style style:name="T2964" style:parent-style-name="DefaultParagraphFont" style:family="text">
      <style:text-properties style:font-weight-complex="bold" style:language-asian="lt" style:country-asian="LT"/>
    </style:style>
    <style:style style:name="T2965" style:parent-style-name="DefaultParagraphFont" style:family="text">
      <style:text-properties style:font-weight-complex="bold" style:language-asian="lt" style:country-asian="LT"/>
    </style:style>
    <style:style style:name="P2966" style:parent-style-name="Normal" style:family="paragraph">
      <style:paragraph-properties fo:text-align="justify" fo:text-indent="0.3937in"/>
      <style:text-properties fo:hyphenate="false"/>
    </style:style>
    <style:style style:name="T2967" style:parent-style-name="DefaultParagraphFont" style:family="text">
      <style:text-properties style:font-weight-complex="bold" style:language-asian="lt" style:country-asian="LT"/>
    </style:style>
    <style:style style:name="T2968" style:parent-style-name="DefaultParagraphFont" style:family="text">
      <style:text-properties style:font-weight-complex="bold" style:language-asian="lt" style:country-asian="LT"/>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style:font-weight-complex="bold" style:language-asian="lt" style:country-asian="LT"/>
    </style:style>
    <style:style style:name="T2971" style:parent-style-name="DefaultParagraphFont" style:family="text">
      <style:text-properties style:font-weight-complex="bold" style:language-asian="lt" style:country-asian="LT"/>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font-weight-complex="bold" style:language-asian="lt" style:country-asian="LT"/>
    </style:style>
    <style:style style:name="T2974" style:parent-style-name="DefaultParagraphFont" style:family="text">
      <style:text-properties style:font-weight-complex="bold" style:language-asian="lt" style:country-asian="LT"/>
    </style:style>
    <style:style style:name="T2975" style:parent-style-name="DefaultParagraphFont" style:family="text">
      <style:text-properties style:font-weight-complex="bold" style:language-asian="lt" style:country-asian="LT"/>
    </style:style>
    <style:style style:name="P2976" style:parent-style-name="Normal" style:family="paragraph">
      <style:paragraph-properties fo:text-align="justify" fo:text-indent="0.3937in"/>
      <style:text-properties fo:hyphenate="false"/>
    </style:style>
    <style:style style:name="T2977" style:parent-style-name="DefaultParagraphFont" style:family="text">
      <style:text-properties style:font-weight-complex="bold" style:language-asian="lt" style:country-asian="LT"/>
    </style:style>
    <style:style style:name="T2978" style:parent-style-name="DefaultParagraphFont" style:family="text">
      <style:text-properties style:font-weight-complex="bold" style:language-asian="lt" style:country-asian="LT"/>
    </style:style>
    <style:style style:name="T2979" style:parent-style-name="DefaultParagraphFont" style:family="text">
      <style:text-properties style:font-weight-complex="bold" style:language-asian="lt" style:country-asian="LT"/>
    </style:style>
    <style:style style:name="P2980" style:parent-style-name="Normal" style:family="paragraph">
      <style:paragraph-properties fo:text-align="justify" fo:text-indent="0.3937in"/>
      <style:text-properties fo:hyphenate="false"/>
    </style:style>
    <style:style style:name="T2981" style:parent-style-name="DefaultParagraphFont" style:family="text">
      <style:text-properties style:font-weight-complex="bold" style:language-asian="lt" style:country-asian="LT"/>
    </style:style>
    <style:style style:name="T2982" style:parent-style-name="DefaultParagraphFont" style:family="text">
      <style:text-properties style:font-weight-complex="bold" style:language-asian="lt" style:country-asian="LT"/>
    </style:style>
    <style:style style:name="P2983" style:parent-style-name="Normal" style:family="paragraph">
      <style:paragraph-properties fo:text-align="justify" fo:text-indent="0.3937in"/>
      <style:text-properties fo:hyphenate="false"/>
    </style:style>
    <style:style style:name="T2984" style:parent-style-name="DefaultParagraphFont" style:family="text">
      <style:text-properties style:font-weight-complex="bold" style:language-asian="lt" style:country-asian="LT"/>
    </style:style>
    <style:style style:name="T2985" style:parent-style-name="DefaultParagraphFont" style:family="text">
      <style:text-properties style:font-weight-complex="bold" style:language-asian="lt" style:country-asian="LT"/>
    </style:style>
    <style:style style:name="T2986" style:parent-style-name="DefaultParagraphFont" style:family="text">
      <style:text-properties style:font-weight-complex="bold" style:language-asian="lt" style:country-asian="LT"/>
    </style:style>
    <style:style style:name="T2987" style:parent-style-name="DefaultParagraphFont" style:family="text">
      <style:text-properties style:font-weight-complex="bold" style:language-asian="lt" style:country-asian="LT"/>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style:font-weight-complex="bold" style:language-asian="lt" style:country-asian="LT"/>
    </style:style>
    <style:style style:name="T2990" style:parent-style-name="DefaultParagraphFont" style:family="text">
      <style:text-properties style:font-weight-complex="bold" style:language-asian="lt" style:country-asian="LT"/>
    </style:style>
    <style:style style:name="T2991" style:parent-style-name="DefaultParagraphFont" style:family="text">
      <style:text-properties fo:font-weight="bold" style:font-weight-asian="bold" style:font-weight-complex="bold" style:language-asian="lt" style:country-asian="LT"/>
    </style:style>
    <style:style style:name="T2992" style:parent-style-name="DefaultParagraphFont" style:family="text">
      <style:text-properties style:font-weight-complex="bold" style:language-asian="lt" style:country-asian="LT"/>
    </style:style>
    <style:style style:name="T2993" style:parent-style-name="DefaultParagraphFont" style:family="text">
      <style:text-properties fo:font-weight="bold" style:font-weight-asian="bold" style:font-weight-complex="bold" style:language-asian="lt" style:country-asian="LT"/>
    </style:style>
    <style:style style:name="T2994" style:parent-style-name="DefaultParagraphFont" style:family="text">
      <style:text-properties style:font-weight-complex="bold" style:language-asian="lt" style:country-asian="LT"/>
    </style:style>
    <style:style style:name="P2995" style:parent-style-name="Normal" style:family="paragraph">
      <style:paragraph-properties fo:text-align="justify" fo:text-indent="0.3937in"/>
      <style:text-properties fo:hyphenate="false"/>
    </style:style>
    <style:style style:name="T2996" style:parent-style-name="DefaultParagraphFont" style:family="text">
      <style:text-properties style:font-weight-complex="bold" style:language-asian="lt" style:country-asian="LT"/>
    </style:style>
    <style:style style:name="T2997" style:parent-style-name="DefaultParagraphFont" style:family="text">
      <style:text-properties style:font-weight-complex="bold" style:language-asian="lt" style:country-asian="LT"/>
    </style:style>
    <style:style style:name="P2998" style:parent-style-name="Normal" style:family="paragraph">
      <style:paragraph-properties fo:text-align="justify" fo:text-indent="0.3937in"/>
      <style:text-properties fo:hyphenate="false"/>
    </style:style>
    <style:style style:name="T2999" style:parent-style-name="DefaultParagraphFont" style:family="text">
      <style:text-properties style:font-weight-complex="bold" style:language-asian="lt" style:country-asian="LT"/>
    </style:style>
    <style:style style:name="T3000" style:parent-style-name="DefaultParagraphFont" style:family="text">
      <style:text-properties style:font-weight-complex="bold" style:language-asian="lt" style:country-asian="LT"/>
    </style:style>
    <style:style style:name="T300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002" style:parent-style-name="DefaultParagraphFont" style:family="text">
      <style:text-properties fo:font-weight="bold" style:font-weight-asian="bold" style:font-weight-complex="bold" style:language-asian="lt" style:country-asian="LT"/>
    </style:style>
    <style:style style:name="T3003" style:parent-style-name="DefaultParagraphFont" style:family="text">
      <style:text-properties style:font-weight-complex="bold" style:language-asian="lt" style:country-asian="L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font-weight-complex="bold" style:language-asian="lt" style:country-asian="LT"/>
    </style:style>
    <style:style style:name="T3006" style:parent-style-name="DefaultParagraphFont" style:family="text">
      <style:text-properties style:font-weight-complex="bold" style:language-asian="lt" style:country-asian="LT"/>
    </style:style>
    <style:style style:name="T3007" style:parent-style-name="DefaultParagraphFont" style:family="text">
      <style:text-properties style:font-weight-complex="bold" style:language-asian="lt" style:country-asian="LT"/>
    </style:style>
    <style:style style:name="P3008" style:parent-style-name="Normal" style:family="paragraph">
      <style:paragraph-properties fo:text-align="justify" fo:text-indent="0.3937in"/>
      <style:text-properties fo:hyphenate="false"/>
    </style:style>
    <style:style style:name="T3009" style:parent-style-name="DefaultParagraphFont" style:family="text">
      <style:text-properties style:font-weight-complex="bold" style:language-asian="lt" style:country-asian="LT"/>
    </style:style>
    <style:style style:name="T3010" style:parent-style-name="DefaultParagraphFont" style:family="text">
      <style:text-properties style:font-weight-complex="bold" style:language-asian="lt" style:country-asian="LT"/>
    </style:style>
    <style:style style:name="P3011" style:parent-style-name="Normal" style:family="paragraph">
      <style:paragraph-properties fo:text-align="justify" fo:text-indent="0.3937in"/>
      <style:text-properties fo:hyphenate="false"/>
    </style:style>
    <style:style style:name="T3012" style:parent-style-name="DefaultParagraphFont" style:family="text">
      <style:text-properties style:font-weight-complex="bold" style:language-asian="lt" style:country-asian="LT"/>
    </style:style>
    <style:style style:name="T3013" style:parent-style-name="DefaultParagraphFont" style:family="text">
      <style:text-properties style:font-weight-complex="bold" style:language-asian="lt" style:country-asian="LT"/>
    </style:style>
    <style:style style:name="T3014" style:parent-style-name="DefaultParagraphFont" style:family="text">
      <style:text-properties style:font-weight-complex="bold" style:language-asian="lt" style:country-asian="LT"/>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style:font-weight-complex="bold" style:language-asian="lt" style:country-asian="LT"/>
    </style:style>
    <style:style style:name="T3017" style:parent-style-name="DefaultParagraphFont" style:family="text">
      <style:text-properties style:font-weight-complex="bold" style:language-asian="lt" style:country-asian="LT"/>
    </style:style>
    <style:style style:name="P3018" style:parent-style-name="Normal" style:family="paragraph">
      <style:paragraph-properties fo:text-align="justify" fo:text-indent="0.3937in"/>
      <style:text-properties fo:hyphenate="false"/>
    </style:style>
    <style:style style:name="T3019" style:parent-style-name="DefaultParagraphFont" style:family="text">
      <style:text-properties style:font-weight-complex="bold" style:language-asian="lt" style:country-asian="LT"/>
    </style:style>
    <style:style style:name="T3020" style:parent-style-name="DefaultParagraphFont" style:family="text">
      <style:text-properties style:font-weight-complex="bold" style:language-asian="lt" style:country-asian="LT"/>
    </style:style>
    <style:style style:name="P3021" style:parent-style-name="Normal" style:family="paragraph">
      <style:paragraph-properties fo:text-align="justify" fo:text-indent="0.3937in"/>
      <style:text-properties fo:hyphenate="false"/>
    </style:style>
    <style:style style:name="T3022" style:parent-style-name="DefaultParagraphFont" style:family="text">
      <style:text-properties style:font-weight-complex="bold" style:language-asian="lt" style:country-asian="LT"/>
    </style:style>
    <style:style style:name="T3023" style:parent-style-name="DefaultParagraphFont" style:family="text">
      <style:text-properties style:font-weight-complex="bold" style:language-asian="lt" style:country-asian="LT"/>
    </style:style>
    <style:style style:name="T3024" style:parent-style-name="DefaultParagraphFont" style:family="text">
      <style:text-properties style:font-weight-complex="bold" style:language-asian="lt" style:country-asian="LT"/>
    </style:style>
    <style:style style:name="P3025" style:parent-style-name="Normal" style:family="paragraph">
      <style:paragraph-properties fo:text-align="justify" fo:text-indent="0.3937in"/>
      <style:text-properties fo:hyphenate="false"/>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style:font-weight-complex="bold" style:language-asian="lt" style:country-asian="LT"/>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font-weight-complex="bold" style:language-asian="lt" style:country-asian="LT"/>
    </style:style>
    <style:style style:name="T3031" style:parent-style-name="DefaultParagraphFont" style:family="text">
      <style:text-properties style:font-weight-complex="bold" style:language-asian="lt" style:country-asian="LT"/>
    </style:style>
    <style:style style:name="T3032" style:parent-style-name="DefaultParagraphFont" style:family="text">
      <style:text-properties style:font-weight-complex="bold" style:language-asian="lt" style:country-asian="LT"/>
    </style:style>
    <style:style style:name="P3033" style:parent-style-name="Normal" style:family="paragraph">
      <style:paragraph-properties fo:text-align="justify" fo:text-indent="0.3937in"/>
      <style:text-properties fo:hyphenate="false"/>
    </style:style>
    <style:style style:name="T3034" style:parent-style-name="DefaultParagraphFont" style:family="text">
      <style:text-properties style:font-weight-complex="bold" style:language-asian="lt" style:country-asian="LT"/>
    </style:style>
    <style:style style:name="T3035" style:parent-style-name="DefaultParagraphFont" style:family="text">
      <style:text-properties style:font-weight-complex="bold" style:language-asian="lt" style:country-asian="LT"/>
    </style:style>
    <style:style style:name="T3036" style:parent-style-name="DefaultParagraphFont" style:family="text">
      <style:text-properties style:font-weight-complex="bold" style:language-asian="lt" style:country-asian="LT"/>
    </style:style>
    <style:style style:name="T3037" style:parent-style-name="DefaultParagraphFont" style:family="text">
      <style:text-properties style:font-weight-complex="bold" style:language-asian="lt" style:country-asian="LT"/>
    </style:style>
    <style:style style:name="T3038" style:parent-style-name="DefaultParagraphFont" style:family="text">
      <style:text-properties style:font-weight-complex="bold" style:language-asian="lt" style:country-asian="LT"/>
    </style:style>
    <style:style style:name="P3039" style:parent-style-name="Normal" style:family="paragraph">
      <style:paragraph-properties fo:text-align="justify" fo:text-indent="0.3937in"/>
      <style:text-properties fo:hyphenate="false"/>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style:font-weight-complex="bold" style:language-asian="lt" style:country-asian="LT"/>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style:font-weight-complex="bold" style:language-asian="lt" style:country-asian="LT"/>
    </style:style>
    <style:style style:name="T3046" style:parent-style-name="DefaultParagraphFont" style:family="text">
      <style:text-properties fo:font-weight="bold" style:font-weight-asian="bold" style:font-weight-complex="bold" style:language-asian="lt" style:country-asian="LT"/>
    </style:style>
    <style:style style:name="T3047" style:parent-style-name="DefaultParagraphFont" style:family="text">
      <style:text-properties style:font-weight-complex="bold" style:language-asian="lt" style:country-asian="LT"/>
    </style:style>
    <style:style style:name="T3048" style:parent-style-name="DefaultParagraphFont" style:family="text">
      <style:text-properties style:font-weight-complex="bold" style:language-asian="lt" style:country-asian="LT"/>
    </style:style>
    <style:style style:name="P3049" style:parent-style-name="Normal" style:family="paragraph">
      <style:paragraph-properties fo:text-align="justify" fo:text-indent="0.3937in"/>
      <style:text-properties fo:hyphenate="false"/>
    </style:style>
    <style:style style:name="T3050" style:parent-style-name="DefaultParagraphFont" style:family="text">
      <style:text-properties style:font-weight-complex="bold" style:language-asian="lt" style:country-asian="LT"/>
    </style:style>
    <style:style style:name="T3051" style:parent-style-name="DefaultParagraphFont" style:family="text">
      <style:text-properties style:font-weight-complex="bold" style:language-asian="lt" style:country-asian="LT"/>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style:font-weight-complex="bold" style:language-asian="lt" style:country-asian="LT"/>
    </style:style>
    <style:style style:name="T3054" style:parent-style-name="DefaultParagraphFont" style:family="text">
      <style:text-properties style:font-weight-complex="bold" style:language-asian="lt" style:country-asian="LT"/>
    </style:style>
    <style:style style:name="P3055" style:parent-style-name="Normal" style:family="paragraph">
      <style:paragraph-properties fo:text-align="justify" fo:text-indent="0.3937in"/>
      <style:text-properties fo:hyphenate="false"/>
    </style:style>
    <style:style style:name="T3056" style:parent-style-name="DefaultParagraphFont" style:family="text">
      <style:text-properties style:font-weight-complex="bold" style:language-asian="lt" style:country-asian="LT"/>
    </style:style>
    <style:style style:name="T3057" style:parent-style-name="DefaultParagraphFont" style:family="text">
      <style:text-properties style:font-weight-complex="bold" style:language-asian="lt" style:country-asian="LT"/>
    </style:style>
    <style:style style:name="T3058" style:parent-style-name="DefaultParagraphFont" style:family="text">
      <style:text-properties style:font-weight-complex="bold" style:language-asian="lt" style:country-asian="LT"/>
    </style:style>
    <style:style style:name="T3059" style:parent-style-name="DefaultParagraphFont" style:family="text">
      <style:text-properties style:font-weight-complex="bold" style:language-asian="lt" style:country-asian="LT"/>
    </style:style>
    <style:style style:name="T3060" style:parent-style-name="DefaultParagraphFont" style:family="text">
      <style:text-properties fo:font-weight="bold" style:font-weight-asian="bold" style:font-weight-complex="bold" style:language-asian="lt" style:country-asian="LT"/>
    </style:style>
    <style:style style:name="T3061" style:parent-style-name="DefaultParagraphFont" style:family="text">
      <style:text-properties style:font-weight-complex="bold" style:language-asian="lt" style:country-asian="LT"/>
    </style:style>
    <style:style style:name="P3062" style:parent-style-name="Normal" style:family="paragraph">
      <style:paragraph-properties fo:text-align="justify" fo:text-indent="0.3937in"/>
      <style:text-properties fo:hyphenate="false"/>
    </style:style>
    <style:style style:name="T3063" style:parent-style-name="DefaultParagraphFont" style:family="text">
      <style:text-properties style:font-weight-complex="bold" style:language-asian="lt" style:country-asian="LT"/>
    </style:style>
    <style:style style:name="T3064" style:parent-style-name="DefaultParagraphFont" style:family="text">
      <style:text-properties style:font-weight-complex="bold" style:language-asian="lt" style:country-asian="LT"/>
    </style:style>
    <style:style style:name="P3065" style:parent-style-name="Normal" style:family="paragraph">
      <style:paragraph-properties fo:text-align="justify" fo:text-indent="0.3937in"/>
      <style:text-properties fo:hyphenate="false"/>
    </style:style>
    <style:style style:name="T3066" style:parent-style-name="DefaultParagraphFont" style:family="text">
      <style:text-properties style:font-weight-complex="bold" style:language-asian="lt" style:country-asian="LT"/>
    </style:style>
    <style:style style:name="T3067" style:parent-style-name="DefaultParagraphFont" style:family="text">
      <style:text-properties style:font-weight-complex="bold" style:language-asian="lt" style:country-asian="LT"/>
    </style:style>
    <style:style style:name="T3068" style:parent-style-name="DefaultParagraphFont" style:family="text">
      <style:text-properties style:font-weight-complex="bold" style:language-asian="lt" style:country-asian="LT"/>
    </style:style>
    <style:style style:name="T3069" style:parent-style-name="DefaultParagraphFont" style:family="text">
      <style:text-properties style:font-weight-complex="bold" style:language-asian="lt" style:country-asian="LT"/>
    </style:style>
    <style:style style:name="T3070" style:parent-style-name="DefaultParagraphFont" style:family="text">
      <style:text-properties style:font-weight-complex="bold" style:language-asian="lt" style:country-asian="LT"/>
    </style:style>
    <style:style style:name="T3071" style:parent-style-name="DefaultParagraphFont" style:family="text">
      <style:text-properties style:font-weight-complex="bold" style:language-asian="lt" style:country-asian="LT"/>
    </style:style>
    <style:style style:name="T3072" style:parent-style-name="DefaultParagraphFont" style:family="text">
      <style:text-properties style:font-weight-complex="bold" style:language-asian="lt" style:country-asian="LT"/>
    </style:style>
    <style:style style:name="T3073" style:parent-style-name="DefaultParagraphFont" style:family="text">
      <style:text-properties style:font-weight-complex="bold" style:language-asian="lt" style:country-asian="LT"/>
    </style:style>
    <style:style style:name="P3074" style:parent-style-name="Normal" style:family="paragraph">
      <style:paragraph-properties fo:text-align="justify" fo:text-indent="0.3937in"/>
      <style:text-properties fo:hyphenate="false"/>
    </style:style>
    <style:style style:name="T3075" style:parent-style-name="DefaultParagraphFont" style:family="text">
      <style:text-properties style:font-weight-complex="bold" style:language-asian="lt" style:country-asian="LT"/>
    </style:style>
    <style:style style:name="T3076" style:parent-style-name="DefaultParagraphFont" style:family="text">
      <style:text-properties style:font-weight-complex="bold"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style:font-weight-complex="bold" style:language-asian="lt" style:country-asian="LT"/>
    </style:style>
    <style:style style:name="T3079" style:parent-style-name="DefaultParagraphFont" style:family="text">
      <style:text-properties style:font-weight-complex="bold" style:language-asian="lt" style:country-asian="LT"/>
    </style:style>
    <style:style style:name="T3080" style:parent-style-name="DefaultParagraphFont" style:family="text">
      <style:text-properties style:font-weight-complex="bold" style:language-asian="lt" style:country-asian="LT"/>
    </style:style>
    <style:style style:name="T3081" style:parent-style-name="DefaultParagraphFont" style:family="text">
      <style:text-properties style:font-weight-complex="bold" style:language-asian="lt" style:country-asian="LT"/>
    </style:style>
    <style:style style:name="T3082" style:parent-style-name="DefaultParagraphFont" style:family="text">
      <style:text-properties style:font-weight-complex="bold" style:language-asian="lt" style:country-asian="LT"/>
    </style:style>
    <style:style style:name="T3083" style:parent-style-name="DefaultParagraphFont" style:family="text">
      <style:text-properties style:font-weight-complex="bold" style:language-asian="lt" style:country-asian="L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font-weight-complex="bold" style:language-asian="lt" style:country-asian="LT"/>
    </style:style>
    <style:style style:name="P3087" style:parent-style-name="Normal" style:family="paragraph">
      <style:paragraph-properties fo:text-align="justify" fo:text-indent="0.3937in"/>
      <style:text-properties fo:hyphenate="false"/>
    </style:style>
    <style:style style:name="T3088" style:parent-style-name="DefaultParagraphFont" style:family="text">
      <style:text-properties style:font-weight-complex="bold" style:language-asian="lt" style:country-asian="LT"/>
    </style:style>
    <style:style style:name="T3089" style:parent-style-name="DefaultParagraphFont" style:family="text">
      <style:text-properties style:font-weight-complex="bold" style:language-asian="lt" style:country-asian="LT"/>
    </style:style>
    <style:style style:name="T3090" style:parent-style-name="DefaultParagraphFont" style:family="text">
      <style:text-properties style:font-weight-complex="bold" style:language-asian="lt" style:country-asian="LT"/>
    </style:style>
    <style:style style:name="P3091" style:parent-style-name="Normal" style:family="paragraph">
      <style:paragraph-properties fo:text-align="justify" fo:text-indent="0.3937in"/>
      <style:text-properties fo:hyphenate="false"/>
    </style:style>
    <style:style style:name="T3092" style:parent-style-name="DefaultParagraphFont" style:family="text">
      <style:text-properties style:font-weight-complex="bold" style:language-asian="lt" style:country-asian="LT"/>
    </style:style>
    <style:style style:name="T3093" style:parent-style-name="DefaultParagraphFont" style:family="text">
      <style:text-properties style:font-weight-complex="bold" style:language-asian="lt" style:country-asian="LT"/>
    </style:style>
    <style:style style:name="P3094" style:parent-style-name="Normal" style:family="paragraph">
      <style:paragraph-properties fo:text-align="justify" fo:text-indent="0.3937in"/>
      <style:text-properties fo:hyphenate="false"/>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T3097" style:parent-style-name="DefaultParagraphFont" style:family="text">
      <style:text-properties style:font-weight-complex="bold" style:language-asian="lt" style:country-asian="LT"/>
    </style:style>
    <style:style style:name="P3098" style:parent-style-name="Normal" style:family="paragraph">
      <style:paragraph-properties fo:text-align="justify" fo:text-indent="0.3937in"/>
      <style:text-properties fo:hyphenate="false"/>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font-weight-complex="bold" style:language-asian="lt" style:country-asian="LT"/>
    </style:style>
    <style:style style:name="T3101" style:parent-style-name="DefaultParagraphFont" style:family="text">
      <style:text-properties fo:font-weight="bold" style:font-weight-asian="bold" style:font-weight-complex="bold" style:language-asian="lt" style:country-asian="LT"/>
    </style:style>
    <style:style style:name="T3102" style:parent-style-name="DefaultParagraphFont" style:family="text">
      <style:text-properties style:font-weight-complex="bold" style:language-asian="lt" style:country-asian="LT"/>
    </style:style>
    <style:style style:name="T3103" style:parent-style-name="DefaultParagraphFont" style:family="text">
      <style:text-properties style:font-weight-complex="bold" style:language-asian="lt" style:country-asian="LT"/>
    </style:style>
    <style:style style:name="P3104" style:parent-style-name="Normal" style:family="paragraph">
      <style:paragraph-properties fo:text-align="justify" fo:text-indent="0.3937in"/>
      <style:text-properties fo:hyphenate="false"/>
    </style:style>
    <style:style style:name="T3105" style:parent-style-name="DefaultParagraphFont" style:family="text">
      <style:text-properties style:font-weight-complex="bold" style:language-asian="lt" style:country-asian="LT"/>
    </style:style>
    <style:style style:name="T3106" style:parent-style-name="DefaultParagraphFont" style:family="text">
      <style:text-properties style:font-weight-complex="bold" style:language-asian="lt" style:country-asian="LT"/>
    </style:style>
    <style:style style:name="P3107" style:parent-style-name="Normal" style:family="paragraph">
      <style:paragraph-properties fo:text-align="justify" fo:text-indent="0.3937in"/>
      <style:text-properties fo:hyphenate="false"/>
    </style:style>
    <style:style style:name="T3108" style:parent-style-name="DefaultParagraphFont" style:family="text">
      <style:text-properties style:font-weight-complex="bold" style:language-asian="lt" style:country-asian="LT"/>
    </style:style>
    <style:style style:name="T3109" style:parent-style-name="DefaultParagraphFont" style:family="text">
      <style:text-properties style:font-weight-complex="bold" style:language-asian="lt" style:country-asian="LT"/>
    </style:style>
    <style:style style:name="P3110" style:parent-style-name="Normal" style:family="paragraph">
      <style:paragraph-properties fo:text-align="justify" fo:text-indent="0.3937in"/>
      <style:text-properties fo:hyphenate="false"/>
    </style:style>
    <style:style style:name="T3111" style:parent-style-name="DefaultParagraphFont" style:family="text">
      <style:text-properties style:font-weight-complex="bold" style:language-asian="lt" style:country-asian="LT"/>
    </style:style>
    <style:style style:name="T3112" style:parent-style-name="DefaultParagraphFont" style:family="text">
      <style:text-properties style:font-weight-complex="bold" style:language-asian="lt" style:country-asian="LT"/>
    </style:style>
    <style:style style:name="T3113" style:parent-style-name="DefaultParagraphFont" style:family="text">
      <style:text-properties style:font-weight-complex="bold" style:language-asian="lt" style:country-asian="LT"/>
    </style:style>
    <style:style style:name="P3114" style:parent-style-name="Normal" style:family="paragraph">
      <style:paragraph-properties fo:text-align="justify" fo:text-indent="0.3937in"/>
      <style:text-properties fo:hyphenate="false"/>
    </style:style>
    <style:style style:name="T3115" style:parent-style-name="DefaultParagraphFont" style:family="text">
      <style:text-properties style:font-weight-complex="bold" style:language-asian="lt" style:country-asian="LT"/>
    </style:style>
    <style:style style:name="T3116" style:parent-style-name="DefaultParagraphFont" style:family="text">
      <style:text-properties style:font-weight-complex="bold" style:language-asian="lt" style:country-asian="LT"/>
    </style:style>
    <style:style style:name="P3117" style:parent-style-name="Normal" style:family="paragraph">
      <style:paragraph-properties fo:text-align="justify" fo:text-indent="0.3937in"/>
      <style:text-properties fo:hyphenate="false"/>
    </style:style>
    <style:style style:name="T3118" style:parent-style-name="DefaultParagraphFont" style:family="text">
      <style:text-properties style:font-weight-complex="bold" style:language-asian="lt" style:country-asian="LT"/>
    </style:style>
    <style:style style:name="T3119" style:parent-style-name="DefaultParagraphFont" style:family="text">
      <style:text-properties style:font-weight-complex="bold" style:language-asian="lt" style:country-asian="LT"/>
    </style:style>
    <style:style style:name="T3120" style:parent-style-name="DefaultParagraphFont" style:family="text">
      <style:text-properties fo:font-weight="bold" style:font-weight-asian="bold" style:font-weight-complex="bold" style:language-asian="lt" style:country-asian="LT"/>
    </style:style>
    <style:style style:name="T3121" style:parent-style-name="DefaultParagraphFont" style:family="text">
      <style:text-properties style:font-weight-complex="bold" style:language-asian="lt" style:country-asian="LT"/>
    </style:style>
    <style:style style:name="T3122" style:parent-style-name="DefaultParagraphFont" style:family="text">
      <style:text-properties style:font-weight-complex="bold" style:language-asian="lt" style:country-asian="LT"/>
    </style:style>
    <style:style style:name="P3123" style:parent-style-name="Normal" style:family="paragraph">
      <style:paragraph-properties fo:text-align="justify" fo:text-indent="0.3937in"/>
      <style:text-properties fo:hyphenate="false"/>
    </style:style>
    <style:style style:name="T3124" style:parent-style-name="DefaultParagraphFont" style:family="text">
      <style:text-properties style:font-weight-complex="bold" style:language-asian="lt" style:country-asian="LT"/>
    </style:style>
    <style:style style:name="T3125" style:parent-style-name="DefaultParagraphFont" style:family="text">
      <style:text-properties style:font-weight-complex="bold" style:language-asian="lt" style:country-asian="LT"/>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style:font-weight-complex="bold" style:language-asian="lt" style:country-asian="LT"/>
    </style:style>
    <style:style style:name="T3128" style:parent-style-name="DefaultParagraphFont" style:family="text">
      <style:text-properties style:font-weight-complex="bold" style:language-asian="lt" style:country-asian="LT"/>
    </style:style>
    <style:style style:name="T3129" style:parent-style-name="DefaultParagraphFont" style:family="text">
      <style:text-properties style:font-weight-complex="bold" style:language-asian="lt" style:country-asian="LT"/>
    </style:style>
    <style:style style:name="P3130" style:parent-style-name="Normal" style:family="paragraph">
      <style:paragraph-properties fo:text-align="justify" fo:text-indent="0.3937in"/>
      <style:text-properties fo:hyphenate="false"/>
    </style:style>
    <style:style style:name="T3131" style:parent-style-name="DefaultParagraphFont" style:family="text">
      <style:text-properties style:font-weight-complex="bold" style:language-asian="lt" style:country-asian="LT"/>
    </style:style>
    <style:style style:name="T3132" style:parent-style-name="DefaultParagraphFont" style:family="text">
      <style:text-properties style:font-weight-complex="bold" style:language-asian="lt" style:country-asian="LT"/>
    </style:style>
    <style:style style:name="P3133" style:parent-style-name="Normal" style:family="paragraph">
      <style:paragraph-properties fo:text-align="justify" fo:text-indent="0.3937in"/>
      <style:text-properties fo:hyphenate="false"/>
    </style:style>
    <style:style style:name="T3134" style:parent-style-name="DefaultParagraphFont" style:family="text">
      <style:text-properties style:font-weight-complex="bold" style:language-asian="lt" style:country-asian="LT"/>
    </style:style>
    <style:style style:name="T3135" style:parent-style-name="DefaultParagraphFont" style:family="text">
      <style:text-properties style:font-weight-complex="bold" style:language-asian="lt" style:country-asian="LT"/>
    </style:style>
    <style:style style:name="T3136" style:parent-style-name="DefaultParagraphFont" style:family="text">
      <style:text-properties style:font-weight-complex="bold" style:language-asian="lt" style:country-asian="LT"/>
    </style:style>
    <style:style style:name="T3137" style:parent-style-name="DefaultParagraphFont" style:family="text">
      <style:text-properties style:font-weight-complex="bold" style:language-asian="lt" style:country-asian="LT"/>
    </style:style>
    <style:style style:name="P3138" style:parent-style-name="Normal" style:family="paragraph">
      <style:paragraph-properties fo:text-align="justify" fo:text-indent="0.3937in"/>
      <style:text-properties fo:hyphenate="false"/>
    </style:style>
    <style:style style:name="T3139" style:parent-style-name="DefaultParagraphFont" style:family="text">
      <style:text-properties style:font-weight-complex="bold" style:language-asian="lt" style:country-asian="LT"/>
    </style:style>
    <style:style style:name="T3140" style:parent-style-name="DefaultParagraphFont" style:family="text">
      <style:text-properties style:font-weight-complex="bold" style:language-asian="lt" style:country-asian="LT"/>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font-weight-complex="bold" style:language-asian="lt" style:country-asian="LT"/>
    </style:style>
    <style:style style:name="P3144" style:parent-style-name="Normal" style:family="paragraph">
      <style:paragraph-properties fo:text-align="justify" fo:text-indent="0.3937in"/>
      <style:text-properties fo:hyphenate="false"/>
    </style:style>
    <style:style style:name="T3145" style:parent-style-name="DefaultParagraphFont" style:family="text">
      <style:text-properties style:font-weight-complex="bold" style:language-asian="lt" style:country-asian="LT"/>
    </style:style>
    <style:style style:name="T3146" style:parent-style-name="DefaultParagraphFont" style:family="text">
      <style:text-properties style:font-weight-complex="bold" style:language-asian="lt" style:country-asian="LT"/>
    </style:style>
    <style:style style:name="P3147" style:parent-style-name="Normal" style:family="paragraph">
      <style:paragraph-properties fo:text-align="justify" fo:text-indent="0.3937in"/>
      <style:text-properties fo:hyphenate="false"/>
    </style:style>
    <style:style style:name="T3148" style:parent-style-name="DefaultParagraphFont" style:family="text">
      <style:text-properties style:font-weight-complex="bold" style:language-asian="lt" style:country-asian="LT"/>
    </style:style>
    <style:style style:name="T3149" style:parent-style-name="DefaultParagraphFont" style:family="text">
      <style:text-properties style:font-weight-complex="bold" style:language-asian="lt" style:country-asian="LT"/>
    </style:style>
    <style:style style:name="T3150" style:parent-style-name="DefaultParagraphFont" style:family="text">
      <style:text-properties style:font-weight-complex="bold" style:language-asian="lt" style:country-asian="L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font-weight-complex="bold" style:language-asian="lt" style:country-asian="LT"/>
    </style:style>
    <style:style style:name="T3154" style:parent-style-name="DefaultParagraphFont" style:family="text">
      <style:text-properties style:font-weight-complex="bold" style:language-asian="lt" style:country-asian="LT"/>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style:font-weight-complex="bold" style:language-asian="lt" style:country-asian="LT"/>
    </style:style>
    <style:style style:name="T3157" style:parent-style-name="DefaultParagraphFont" style:family="text">
      <style:text-properties style:font-weight-complex="bold" style:language-asian="lt" style:country-asian="LT"/>
    </style:style>
    <style:style style:name="T3158" style:parent-style-name="DefaultParagraphFont" style:family="text">
      <style:text-properties style:font-weight-complex="bold" style:language-asian="lt" style:country-asian="LT"/>
    </style:style>
    <style:style style:name="P3159" style:parent-style-name="Normal" style:family="paragraph">
      <style:paragraph-properties fo:text-align="justify" fo:text-indent="0.3937in"/>
      <style:text-properties fo:hyphenate="false"/>
    </style:style>
    <style:style style:name="T3160" style:parent-style-name="DefaultParagraphFont" style:family="text">
      <style:text-properties style:font-weight-complex="bold" style:language-asian="lt" style:country-asian="LT"/>
    </style:style>
    <style:style style:name="T3161" style:parent-style-name="DefaultParagraphFont" style:family="text">
      <style:text-properties style:font-weight-complex="bold" style:language-asian="lt" style:country-asian="LT"/>
    </style:style>
    <style:style style:name="P3162" style:parent-style-name="Normal" style:family="paragraph">
      <style:paragraph-properties fo:text-align="justify" fo:text-indent="0.3937in"/>
      <style:text-properties fo:hyphenate="false"/>
    </style:style>
    <style:style style:name="T3163" style:parent-style-name="DefaultParagraphFont" style:family="text">
      <style:text-properties style:font-weight-complex="bold" style:language-asian="lt" style:country-asian="LT"/>
    </style:style>
    <style:style style:name="T3164" style:parent-style-name="DefaultParagraphFont" style:family="text">
      <style:text-properties style:font-weight-complex="bold" style:language-asian="lt" style:country-asian="LT"/>
    </style:style>
    <style:style style:name="T3165" style:parent-style-name="DefaultParagraphFont" style:family="text">
      <style:text-properties style:font-weight-complex="bold" style:language-asian="lt" style:country-asian="LT"/>
    </style:style>
    <style:style style:name="P3166" style:parent-style-name="Normal" style:family="paragraph">
      <style:paragraph-properties fo:text-align="justify" fo:text-indent="0.3937in"/>
      <style:text-properties fo:hyphenate="false"/>
    </style:style>
    <style:style style:name="T3167" style:parent-style-name="DefaultParagraphFont" style:family="text">
      <style:text-properties style:font-weight-complex="bold" style:language-asian="lt" style:country-asian="LT"/>
    </style:style>
    <style:style style:name="T3168" style:parent-style-name="DefaultParagraphFont" style:family="text">
      <style:text-properties style:font-weight-complex="bold" style:language-asian="lt" style:country-asian="L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style:font-weight-complex="bold" style:language-asian="lt" style:country-asian="LT"/>
    </style:style>
    <style:style style:name="T3171" style:parent-style-name="DefaultParagraphFont" style:family="text">
      <style:text-properties style:font-weight-complex="bold" style:language-asian="lt" style:country-asian="LT"/>
    </style:style>
    <style:style style:name="T3172" style:parent-style-name="DefaultParagraphFont" style:family="text">
      <style:text-properties style:font-weight-complex="bold" style:language-asian="lt" style:country-asian="LT"/>
    </style:style>
    <style:style style:name="P3173" style:parent-style-name="Normal" style:family="paragraph">
      <style:paragraph-properties fo:text-align="justify" fo:text-indent="0.3937in"/>
      <style:text-properties fo:hyphenate="false"/>
    </style:style>
    <style:style style:name="T3174" style:parent-style-name="DefaultParagraphFont" style:family="text">
      <style:text-properties style:font-weight-complex="bold" style:language-asian="lt" style:country-asian="LT"/>
    </style:style>
    <style:style style:name="T3175" style:parent-style-name="DefaultParagraphFont" style:family="text">
      <style:text-properties style:font-weight-complex="bold" style:language-asian="lt" style:country-asian="LT"/>
    </style:style>
    <style:style style:name="T3176" style:parent-style-name="DefaultParagraphFont" style:family="text">
      <style:text-properties fo:font-weight="bold" style:font-weight-asian="bold" style:font-weight-complex="bold" style:language-asian="lt" style:country-asian="LT"/>
    </style:style>
    <style:style style:name="T3177" style:parent-style-name="DefaultParagraphFont" style:family="text">
      <style:text-properties style:font-weight-complex="bold" style:language-asian="lt" style:country-asian="LT"/>
    </style:style>
    <style:style style:name="P3178" style:parent-style-name="Normal" style:family="paragraph">
      <style:paragraph-properties fo:text-align="justify" fo:text-indent="0.3937in"/>
      <style:text-properties fo:hyphenate="false"/>
    </style:style>
    <style:style style:name="T3179" style:parent-style-name="DefaultParagraphFont" style:family="text">
      <style:text-properties style:font-weight-complex="bold" style:language-asian="lt" style:country-asian="LT"/>
    </style:style>
    <style:style style:name="T3180" style:parent-style-name="DefaultParagraphFont" style:family="text">
      <style:text-properties style:font-weight-complex="bold" style:language-asian="lt" style:country-asian="LT"/>
    </style:style>
    <style:style style:name="P3181" style:parent-style-name="Normal" style:family="paragraph">
      <style:paragraph-properties fo:text-align="justify" fo:text-indent="0.3937in"/>
      <style:text-properties fo:hyphenate="false"/>
    </style:style>
    <style:style style:name="T3182" style:parent-style-name="DefaultParagraphFont" style:family="text">
      <style:text-properties style:font-weight-complex="bold" style:language-asian="lt" style:country-asian="LT"/>
    </style:style>
    <style:style style:name="T3183" style:parent-style-name="DefaultParagraphFont" style:family="text">
      <style:text-properties style:font-weight-complex="bold" style:language-asian="lt" style:country-asian="LT"/>
    </style:style>
    <style:style style:name="T3184" style:parent-style-name="DefaultParagraphFont" style:family="text">
      <style:text-properties style:font-weight-complex="bold" style:language-asian="lt" style:country-asian="LT"/>
    </style:style>
    <style:style style:name="T3185" style:parent-style-name="DefaultParagraphFont" style:family="text">
      <style:text-properties style:font-weight-complex="bold" style:language-asian="lt" style:country-asian="LT"/>
    </style:style>
    <style:style style:name="T3186" style:parent-style-name="DefaultParagraphFont" style:family="text">
      <style:text-properties style:font-weight-complex="bold" style:language-asian="lt" style:country-asian="LT"/>
    </style:style>
    <style:style style:name="P3187" style:parent-style-name="Normal" style:family="paragraph">
      <style:paragraph-properties fo:text-align="justify" fo:text-indent="0.3937in"/>
      <style:text-properties fo:hyphenate="false"/>
    </style:style>
    <style:style style:name="T3188" style:parent-style-name="DefaultParagraphFont" style:family="text">
      <style:text-properties style:font-weight-complex="bold" style:language-asian="lt" style:country-asian="LT"/>
    </style:style>
    <style:style style:name="T3189" style:parent-style-name="DefaultParagraphFont" style:family="text">
      <style:text-properties style:font-weight-complex="bold" style:language-asian="lt" style:country-asian="LT"/>
    </style:style>
    <style:style style:name="P3190" style:parent-style-name="Normal" style:family="paragraph">
      <style:paragraph-properties fo:text-align="justify" fo:text-indent="0.3937in"/>
      <style:text-properties fo:hyphenate="false"/>
    </style:style>
    <style:style style:name="T3191" style:parent-style-name="DefaultParagraphFont" style:family="text">
      <style:text-properties style:font-weight-complex="bold" style:language-asian="lt" style:country-asian="LT"/>
    </style:style>
    <style:style style:name="T3192" style:parent-style-name="DefaultParagraphFont" style:family="text">
      <style:text-properties style:font-weight-complex="bold" style:language-asian="lt" style:country-asian="LT"/>
    </style:style>
    <style:style style:name="P3193" style:parent-style-name="Normal" style:family="paragraph">
      <style:paragraph-properties fo:text-align="justify" fo:text-indent="0.3937in"/>
      <style:text-properties fo:hyphenate="false"/>
    </style:style>
    <style:style style:name="T3194" style:parent-style-name="DefaultParagraphFont" style:family="text">
      <style:text-properties style:font-weight-complex="bold" style:language-asian="lt" style:country-asian="LT"/>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style:font-weight-complex="bold" style:language-asian="lt" style:country-asian="LT"/>
    </style:style>
    <style:style style:name="T3197" style:parent-style-name="DefaultParagraphFont" style:family="text">
      <style:text-properties style:font-weight-complex="bold" style:language-asian="lt" style:country-asian="LT"/>
    </style:style>
    <style:style style:name="P3198" style:parent-style-name="Normal" style:family="paragraph">
      <style:paragraph-properties fo:text-align="justify" fo:text-indent="0.3937in"/>
      <style:text-properties fo:hyphenate="false"/>
    </style:style>
    <style:style style:name="T3199" style:parent-style-name="DefaultParagraphFont" style:family="text">
      <style:text-properties style:font-weight-complex="bold" style:language-asian="lt" style:country-asian="LT"/>
    </style:style>
    <style:style style:name="T3200" style:parent-style-name="DefaultParagraphFont" style:family="text">
      <style:text-properties style:font-weight-complex="bold" style:language-asian="lt" style:country-asian="LT"/>
    </style:style>
    <style:style style:name="P3201" style:parent-style-name="Normal" style:family="paragraph">
      <style:paragraph-properties fo:text-align="justify" fo:text-indent="0.3937in"/>
      <style:text-properties fo:hyphenate="false"/>
    </style:style>
    <style:style style:name="T3202" style:parent-style-name="DefaultParagraphFont" style:family="text">
      <style:text-properties style:font-weight-complex="bold" style:language-asian="lt" style:country-asian="LT"/>
    </style:style>
    <style:style style:name="T3203" style:parent-style-name="DefaultParagraphFont" style:family="text">
      <style:text-properties style:font-weight-complex="bold" style:language-asian="lt" style:country-asian="LT"/>
    </style:style>
    <style:style style:name="P3204" style:parent-style-name="Normal" style:family="paragraph">
      <style:paragraph-properties fo:text-align="justify" fo:text-indent="0.3937in"/>
      <style:text-properties fo:hyphenate="false"/>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font-weight-complex="bold"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font-weight-complex="bold" style:language-asian="lt" style:country-asian="LT"/>
    </style:style>
    <style:style style:name="P3209" style:parent-style-name="Normal" style:family="paragraph">
      <style:paragraph-properties fo:text-align="justify" fo:text-indent="0.3937in"/>
      <style:text-properties fo:hyphenate="false"/>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font-weight-complex="bold" style:language-asian="lt" style:country-asian="LT"/>
    </style:style>
    <style:style style:name="P3212" style:parent-style-name="Normal" style:family="paragraph">
      <style:paragraph-properties fo:text-align="justify" fo:text-indent="0.3937in"/>
      <style:text-properties fo:hyphenate="false"/>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font-weight-complex="bold" style:language-asian="lt" style:country-asian="LT"/>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style:font-weight-complex="bold" style:language-asian="lt" style:country-asian="LT"/>
    </style:style>
    <style:style style:name="T3218" style:parent-style-name="DefaultParagraphFont" style:family="text">
      <style:text-properties fo:font-weight="bold" style:font-weight-asian="bold" style:font-weight-complex="bold" style:language-asian="lt" style:country-asian="LT"/>
    </style:style>
    <style:style style:name="T3219" style:parent-style-name="DefaultParagraphFont" style:family="text">
      <style:text-properties style:font-weight-complex="bold" style:language-asian="lt" style:country-asian="LT"/>
    </style:style>
    <style:style style:name="T3220" style:parent-style-name="DefaultParagraphFont" style:family="text">
      <style:text-properties style:font-weight-complex="bold" style:language-asian="lt" style:country-asian="LT"/>
    </style:style>
    <style:style style:name="P3221" style:parent-style-name="Normal" style:family="paragraph">
      <style:paragraph-properties fo:text-align="justify" fo:text-indent="0.3937in"/>
      <style:text-properties fo:hyphenate="false"/>
    </style:style>
    <style:style style:name="T3222" style:parent-style-name="DefaultParagraphFont" style:family="text">
      <style:text-properties style:font-weight-complex="bold" style:language-asian="lt" style:country-asian="LT"/>
    </style:style>
    <style:style style:name="T3223" style:parent-style-name="DefaultParagraphFont" style:family="text">
      <style:text-properties style:font-weight-complex="bold" style:language-asian="lt" style:country-asian="LT"/>
    </style:style>
    <style:style style:name="P3224" style:parent-style-name="Normal" style:family="paragraph">
      <style:paragraph-properties fo:text-align="justify" fo:text-indent="0.3937in"/>
      <style:text-properties fo:hyphenate="false"/>
    </style:style>
    <style:style style:name="T3225" style:parent-style-name="DefaultParagraphFont" style:family="text">
      <style:text-properties style:font-weight-complex="bold" style:language-asian="lt" style:country-asian="LT"/>
    </style:style>
    <style:style style:name="T3226" style:parent-style-name="DefaultParagraphFont" style:family="text">
      <style:text-properties style:font-weight-complex="bold" style:language-asian="lt" style:country-asian="LT"/>
    </style:style>
    <style:style style:name="T3227" style:parent-style-name="DefaultParagraphFont" style:family="text">
      <style:text-properties style:font-weight-complex="bold" style:language-asian="lt" style:country-asian="LT"/>
    </style:style>
    <style:style style:name="T3228" style:parent-style-name="DefaultParagraphFont" style:family="text">
      <style:text-properties fo:font-weight="bold" style:font-weight-asian="bold" style:font-weight-complex="bold" style:language-asian="lt" style:country-asian="LT"/>
    </style:style>
    <style:style style:name="T3229" style:parent-style-name="DefaultParagraphFont" style:family="text">
      <style:text-properties style:font-weight-complex="bold"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font-weight-complex="bold" style:language-asian="lt" style:country-asian="LT"/>
    </style:style>
    <style:style style:name="T3232" style:parent-style-name="DefaultParagraphFont" style:family="text">
      <style:text-properties style:font-weight-complex="bold" style:language-asian="lt" style:country-asian="L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style:font-weight-complex="bold" style:language-asian="lt" style:country-asian="LT"/>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font-weight-complex="bold" style:language-asian="lt" style:country-asian="LT"/>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style:font-weight-complex="bold" style:language-asian="lt" style:country-asian="LT"/>
    </style:style>
    <style:style style:name="T3239" style:parent-style-name="DefaultParagraphFont" style:family="text">
      <style:text-properties style:font-weight-complex="bold" style:language-asian="lt" style:country-asian="LT"/>
    </style:style>
    <style:style style:name="T3240" style:parent-style-name="DefaultParagraphFont" style:family="text">
      <style:text-properties style:font-weight-complex="bold" style:language-asian="lt" style:country-asian="LT"/>
    </style:style>
    <style:style style:name="T3241" style:parent-style-name="DefaultParagraphFont" style:family="text">
      <style:text-properties fo:font-weight="bold" style:font-weight-asian="bold" style:font-weight-complex="bold" style:language-asian="lt" style:country-asian="LT"/>
    </style:style>
    <style:style style:name="T3242" style:parent-style-name="DefaultParagraphFont" style:family="text">
      <style:text-properties style:font-weight-complex="bold" style:language-asian="lt" style:country-asian="L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style:font-weight-complex="bold" style:language-asian="lt" style:country-asian="LT"/>
    </style:style>
    <style:style style:name="T3245" style:parent-style-name="DefaultParagraphFont" style:family="text">
      <style:text-properties style:font-weight-complex="bold" style:language-asian="lt" style:country-asian="LT"/>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font-weight-complex="bold" style:language-asian="lt" style:country-asian="LT"/>
    </style:style>
    <style:style style:name="T3248" style:parent-style-name="DefaultParagraphFont" style:family="text">
      <style:text-properties style:font-weight-complex="bold" style:language-asian="lt" style:country-asian="LT"/>
    </style:style>
    <style:style style:name="T3249" style:parent-style-name="DefaultParagraphFont" style:family="text">
      <style:text-properties style:font-weight-complex="bold" style:language-asian="lt" style:country-asian="LT"/>
    </style:style>
    <style:style style:name="T3250" style:parent-style-name="DefaultParagraphFont" style:family="text">
      <style:text-properties style:font-weight-complex="bold" style:language-asian="lt" style:country-asian="L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style:font-weight-complex="bold" style:language-asian="lt" style:country-asian="LT"/>
    </style:style>
    <style:style style:name="T3253" style:parent-style-name="DefaultParagraphFont" style:family="text">
      <style:text-properties style:font-weight-complex="bold" style:language-asian="lt" style:country-asian="LT"/>
    </style:style>
    <style:style style:name="T3254" style:parent-style-name="DefaultParagraphFont" style:family="text">
      <style:text-properties style:font-weight-complex="bold" style:language-asian="lt" style:country-asian="LT"/>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style:font-weight-complex="bold" style:language-asian="lt" style:country-asian="LT"/>
    </style:style>
    <style:style style:name="T3257" style:parent-style-name="DefaultParagraphFont" style:family="text">
      <style:text-properties style:font-weight-complex="bold" style:language-asian="lt" style:country-asian="LT"/>
    </style:style>
    <style:style style:name="T3258" style:parent-style-name="DefaultParagraphFont" style:family="text">
      <style:text-properties style:font-weight-complex="bold" style:language-asian="lt" style:country-asian="L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weight-complex="bold" style:language-asian="lt" style:country-asian="LT"/>
    </style:style>
    <style:style style:name="T3261" style:parent-style-name="DefaultParagraphFont" style:family="text">
      <style:text-properties style:font-weight-complex="bold" style:language-asian="lt" style:country-asian="LT"/>
    </style:style>
    <style:style style:name="T3262" style:parent-style-name="DefaultParagraphFont" style:family="text">
      <style:text-properties style:font-weight-complex="bold" style:language-asian="lt" style:country-asian="LT"/>
    </style:style>
    <style:style style:name="P3263" style:parent-style-name="Normal" style:family="paragraph">
      <style:paragraph-properties fo:text-align="center" fo:text-indent="0.3937in"/>
      <style:text-properties fo:hyphenate="false"/>
    </style:style>
    <style:style style:name="T3264" style:parent-style-name="DefaultParagraphFont" style:family="text">
      <style:text-properties style:font-weight-complex="bold" style:language-asian="lt" style:country-asian="LT"/>
    </style:style>
    <style:style style:name="T3265" style:parent-style-name="DefaultParagraphFont" style:family="text">
      <style:text-properties fo:font-weight="bold" style:font-weight-asian="bold" style:font-weight-complex="bold" style:language-asian="lt" style:country-asian="LT"/>
    </style:style>
    <style:style style:name="T3266" style:parent-style-name="DefaultParagraphFont" style:family="text">
      <style:text-properties fo:font-weight="bold" style:font-weight-asian="bold" style:font-weight-complex="bold" style:language-asian="lt" style:country-asian="LT"/>
    </style:style>
    <style:style style:name="T3267" style:parent-style-name="DefaultParagraphFont" style:family="text">
      <style:text-properties style:font-weight-complex="bold" style:language-asian="lt" style:country-asian="LT"/>
    </style:style>
    <style:style style:name="P3268" style:parent-style-name="Normal" style:family="paragraph">
      <style:paragraph-properties fo:text-align="center" fo:text-indent="0.3937in"/>
      <style:text-properties fo:hyphenate="false"/>
    </style:style>
    <style:style style:name="T3269" style:parent-style-name="DefaultParagraphFont" style:family="text">
      <style:text-properties fo:font-weight="bold" style:font-weight-asian="bold" style:font-weight-complex="bold" style:language-asian="lt" style:country-asian="LT"/>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style:font-weight-complex="bold" style:language-asian="lt" style:country-asian="LT"/>
    </style:style>
    <style:style style:name="T3272" style:parent-style-name="DefaultParagraphFont" style:family="text">
      <style:text-properties style:font-weight-complex="bold"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weight-complex="bold" style:language-asian="lt" style:country-asian="LT"/>
    </style:style>
    <style:style style:name="T3275" style:parent-style-name="DefaultParagraphFont" style:family="text">
      <style:text-properties style:font-weight-complex="bold" style:language-asian="lt" style:country-asian="LT"/>
    </style:style>
    <style:style style:name="T3276" style:parent-style-name="DefaultParagraphFont" style:family="text">
      <style:text-properties style:font-weight-complex="bold" style:language-asian="lt" style:country-asian="LT"/>
    </style:style>
    <style:style style:name="T3277" style:parent-style-name="DefaultParagraphFont" style:family="text">
      <style:text-properties style:font-weight-complex="bold" style:language-asian="lt" style:country-asian="LT"/>
    </style:style>
    <style:style style:name="T3278" style:parent-style-name="DefaultParagraphFont" style:family="text">
      <style:text-properties fo:font-weight="bold" style:font-weight-asian="bold" style:font-weight-complex="bold" style:language-asian="lt" style:country-asian="LT"/>
    </style:style>
    <style:style style:name="T3279" style:parent-style-name="DefaultParagraphFont" style:family="text">
      <style:text-properties style:font-weight-complex="bold" style:language-asian="lt" style:country-asian="LT"/>
    </style:style>
    <style:style style:name="T3280" style:parent-style-name="DefaultParagraphFont" style:family="text">
      <style:text-properties style:font-weight-complex="bold" style:language-asian="lt" style:country-asian="LT"/>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style:font-weight-complex="bold" style:language-asian="lt" style:country-asian="LT"/>
    </style:style>
    <style:style style:name="T3283" style:parent-style-name="DefaultParagraphFont" style:family="text">
      <style:text-properties style:font-weight-complex="bold" style:language-asian="lt" style:country-asian="LT"/>
    </style:style>
    <style:style style:name="T3284" style:parent-style-name="DefaultParagraphFont" style:family="text">
      <style:text-properties style:font-weight-complex="bold" style:language-asian="lt" style:country-asian="LT"/>
    </style:style>
    <style:style style:name="T3285" style:parent-style-name="DefaultParagraphFont" style:family="text">
      <style:text-properties style:font-weight-complex="bold" style:language-asian="lt" style:country-asian="L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weight-complex="bold" style:language-asian="lt" style:country-asian="LT"/>
    </style:style>
    <style:style style:name="T3288" style:parent-style-name="DefaultParagraphFont" style:family="text">
      <style:text-properties style:font-weight-complex="bold" style:language-asian="lt" style:country-asian="LT"/>
    </style:style>
    <style:style style:name="T3289" style:parent-style-name="DefaultParagraphFont" style:family="text">
      <style:text-properties style:font-weight-complex="bold" style:language-asian="lt" style:country-asian="LT"/>
    </style:style>
    <style:style style:name="T3290" style:parent-style-name="DefaultParagraphFont" style:family="text">
      <style:text-properties style:font-weight-complex="bold" style:language-asian="lt" style:country-asian="LT"/>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style:font-weight-complex="bold" style:language-asian="lt" style:country-asian="LT"/>
    </style:style>
    <style:style style:name="T3293" style:parent-style-name="DefaultParagraphFont" style:family="text">
      <style:text-properties style:font-weight-complex="bold" style:language-asian="lt" style:country-asian="L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font-weight-complex="bold" style:language-asian="lt" style:country-asian="LT"/>
    </style:style>
    <style:style style:name="T3296" style:parent-style-name="DefaultParagraphFont" style:family="text">
      <style:text-properties style:font-weight-complex="bold" style:language-asian="lt" style:country-asian="LT"/>
    </style:style>
    <style:style style:name="T3297" style:parent-style-name="DefaultParagraphFont" style:family="text">
      <style:text-properties style:font-weight-complex="bold" style:language-asian="lt" style:country-asian="LT"/>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style:font-weight-complex="bold" style:language-asian="lt" style:country-asian="LT"/>
    </style:style>
    <style:style style:name="T3300" style:parent-style-name="DefaultParagraphFont" style:family="text">
      <style:text-properties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fo:font-weight="bold" style:font-weight-asian="bold" style:font-weight-complex="bold" style:language-asian="lt" style:country-asian="LT"/>
    </style:style>
    <style:style style:name="T3303" style:parent-style-name="DefaultParagraphFont" style:family="text">
      <style:text-properties style:font-weight-complex="bold" style:language-asian="lt" style:country-asian="LT"/>
    </style:style>
    <style:style style:name="T3304" style:parent-style-name="DefaultParagraphFont" style:family="text">
      <style:text-properties style:font-weight-complex="bold" style:language-asian="lt" style:country-asian="LT"/>
    </style:style>
    <style:style style:name="T3305" style:parent-style-name="DefaultParagraphFont" style:family="text">
      <style:text-properties fo:font-weight="bold" style:font-weight-asian="bold" style:font-weight-complex="bold" style:language-asian="lt" style:country-asian="LT"/>
    </style:style>
    <style:style style:name="T3306" style:parent-style-name="DefaultParagraphFont" style:family="text">
      <style:text-properties style:font-weight-complex="bold" style:language-asian="lt" style:country-asian="L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weight-complex="bold" style:language-asian="lt" style:country-asian="LT"/>
    </style:style>
    <style:style style:name="T3309" style:parent-style-name="DefaultParagraphFont" style:family="text">
      <style:text-properties style:font-weight-complex="bold" style:language-asian="lt" style:country-asian="LT"/>
    </style:style>
    <style:style style:name="T3310" style:parent-style-name="DefaultParagraphFont" style:family="text">
      <style:text-properties style:font-weight-complex="bold" style:language-asian="lt" style:country-asian="LT"/>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weight-complex="bold" style:language-asian="lt" style:country-asian="LT"/>
    </style:style>
    <style:style style:name="T3313" style:parent-style-name="DefaultParagraphFont" style:family="text">
      <style:text-properties style:font-weight-complex="bold" style:language-asian="lt" style:country-asian="LT"/>
    </style:style>
    <style:style style:name="T3314" style:parent-style-name="DefaultParagraphFont" style:family="text">
      <style:text-properties fo:font-weight="bold" style:font-weight-asian="bold" style:font-weight-complex="bold" style:language-asian="lt" style:country-asian="LT"/>
    </style:style>
    <style:style style:name="T3315" style:parent-style-name="DefaultParagraphFont" style:family="text">
      <style:text-properties style:font-weight-complex="bold" style:language-asian="lt" style:country-asian="LT"/>
    </style:style>
    <style:style style:name="T3316" style:parent-style-name="DefaultParagraphFont" style:family="text">
      <style:text-properties style:font-weight-complex="bold" style:language-asian="lt" style:country-asian="L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weight-complex="bold" style:language-asian="lt" style:country-asian="LT"/>
    </style:style>
    <style:style style:name="T3319" style:parent-style-name="DefaultParagraphFont" style:family="text">
      <style:text-properties style:font-weight-complex="bold" style:language-asian="lt" style:country-asian="LT"/>
    </style:style>
    <style:style style:name="T3320" style:parent-style-name="DefaultParagraphFont" style:family="text">
      <style:text-properties style:font-weight-complex="bold" style:language-asian="lt" style:country-asian="LT"/>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style:font-weight-complex="bold" style:language-asian="lt" style:country-asian="LT"/>
    </style:style>
    <style:style style:name="T3323" style:parent-style-name="DefaultParagraphFont" style:family="text">
      <style:text-properties style:font-weight-complex="bold" style:language-asian="lt" style:country-asian="LT"/>
    </style:style>
    <style:style style:name="T3324" style:parent-style-name="DefaultParagraphFont" style:family="text">
      <style:text-properties style:font-weight-complex="bold" style:language-asian="lt" style:country-asian="LT"/>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style:font-weight-complex="bold" style:language-asian="lt" style:country-asian="LT"/>
    </style:style>
    <style:style style:name="T3327" style:parent-style-name="DefaultParagraphFont" style:family="text">
      <style:text-properties style:font-weight-complex="bold" style:language-asian="lt" style:country-asian="LT"/>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weight-complex="bold" style:language-asian="lt" style:country-asian="LT"/>
    </style:style>
    <style:style style:name="T3330" style:parent-style-name="DefaultParagraphFont" style:family="text">
      <style:text-properties style:font-weight-complex="bold" style:language-asian="lt" style:country-asian="L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weight-complex="bold" style:language-asian="lt" style:country-asian="LT"/>
    </style:style>
    <style:style style:name="T3333" style:parent-style-name="DefaultParagraphFont" style:family="text">
      <style:text-properties style:font-weight-complex="bold" style:language-asian="lt" style:country-asian="LT"/>
    </style:style>
    <style:style style:name="T3334" style:parent-style-name="DefaultParagraphFont" style:family="text">
      <style:text-properties style:font-weight-complex="bold" style:language-asian="lt" style:country-asian="LT"/>
    </style:style>
    <style:style style:name="T3335" style:parent-style-name="DefaultParagraphFont" style:family="text">
      <style:text-properties fo:font-weight="bold" style:font-weight-asian="bold" style:font-weight-complex="bold" style:language-asian="lt" style:country-asian="LT"/>
    </style:style>
    <style:style style:name="T3336" style:parent-style-name="DefaultParagraphFont" style:family="text">
      <style:text-properties style:font-weight-complex="bold" style:language-asian="lt" style:country-asian="LT"/>
    </style:style>
    <style:style style:name="P3337" style:parent-style-name="Normal" style:family="paragraph">
      <style:paragraph-properties fo:text-align="justify" fo:text-indent="0.3937in"/>
      <style:text-properties fo:hyphenate="false"/>
    </style:style>
    <style:style style:name="T3338" style:parent-style-name="DefaultParagraphFont" style:family="text">
      <style:text-properties style:font-weight-complex="bold" style:language-asian="lt" style:country-asian="LT"/>
    </style:style>
    <style:style style:name="T3339" style:parent-style-name="DefaultParagraphFont" style:family="text">
      <style:text-properties style:font-weight-complex="bold" style:language-asian="lt" style:country-asian="LT"/>
    </style:style>
    <style:style style:name="T3340" style:parent-style-name="DefaultParagraphFont" style:family="text">
      <style:text-properties style:font-weight-complex="bold" style:language-asian="lt" style:country-asian="LT"/>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style:font-weight-complex="bold" style:language-asian="lt" style:country-asian="LT"/>
    </style:style>
    <style:style style:name="T3343" style:parent-style-name="DefaultParagraphFont" style:family="text">
      <style:text-properties style:font-weight-complex="bold" style:language-asian="lt" style:country-asian="LT"/>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style:font-weight-complex="bold" style:language-asian="lt" style:country-asian="LT"/>
    </style:style>
    <style:style style:name="T3346" style:parent-style-name="DefaultParagraphFont" style:family="text">
      <style:text-properties style:font-weight-complex="bold" style:language-asian="lt" style:country-asian="LT"/>
    </style:style>
    <style:style style:name="T3347" style:parent-style-name="DefaultParagraphFont" style:family="text">
      <style:text-properties style:font-weight-complex="bold" style:language-asian="lt" style:country-asian="LT"/>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style:font-weight-complex="bold" style:language-asian="lt" style:country-asian="LT"/>
    </style:style>
    <style:style style:name="T3350" style:parent-style-name="DefaultParagraphFont" style:family="text">
      <style:text-properties style:font-weight-complex="bold" style:language-asian="lt" style:country-asian="LT"/>
    </style:style>
    <style:style style:name="T3351" style:parent-style-name="DefaultParagraphFont" style:family="text">
      <style:text-properties fo:font-weight="bold" style:font-weight-asian="bold" style:font-weight-complex="bold" style:language-asian="lt" style:country-asian="LT"/>
    </style:style>
    <style:style style:name="T3352" style:parent-style-name="DefaultParagraphFont" style:family="text">
      <style:text-properties style:font-weight-complex="bold" style:language-asian="lt" style:country-asian="LT"/>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font-weight-complex="bold" style:language-asian="lt" style:country-asian="LT"/>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style:font-weight-complex="bold" style:language-asian="lt" style:country-asian="LT"/>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T3366" style:parent-style-name="DefaultParagraphFont" style:family="text">
      <style:text-properties style:font-weight-complex="bold" style:language-asian="lt" style:country-asian="LT"/>
    </style:style>
    <style:style style:name="T3367" style:parent-style-name="DefaultParagraphFont" style:family="text">
      <style:text-properties style:font-weight-complex="bold" style:language-asian="lt" style:country-asian="LT"/>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language-asian="lt" style:country-asian="LT"/>
    </style:style>
    <style:style style:name="T3370" style:parent-style-name="DefaultParagraphFont" style:family="text">
      <style:text-properties style:font-weight-complex="bold" style:language-asian="lt" style:country-asian="LT"/>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weight-complex="bold" style:language-asian="lt" style:country-asian="LT"/>
    </style:style>
    <style:style style:name="T3373" style:parent-style-name="DefaultParagraphFont" style:family="text">
      <style:text-properties style:font-weight-complex="bold" style:language-asian="lt" style:country-asian="LT"/>
    </style:style>
    <style:style style:name="T3374" style:parent-style-name="DefaultParagraphFont" style:family="text">
      <style:text-properties style:font-weight-complex="bold" style:language-asian="lt" style:country-asian="LT"/>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style:font-weight-complex="bold" style:language-asian="lt" style:country-asian="LT"/>
    </style:style>
    <style:style style:name="T3377" style:parent-style-name="DefaultParagraphFont" style:family="text">
      <style:text-properties style:font-weight-complex="bold" style:language-asian="lt" style:country-asian="LT"/>
    </style:style>
    <style:style style:name="T3378" style:parent-style-name="DefaultParagraphFont" style:family="text">
      <style:text-properties style:font-weight-complex="bold" style:language-asian="lt" style:country-asian="LT"/>
    </style:style>
    <style:style style:name="T337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380" style:parent-style-name="DefaultParagraphFont" style:family="text">
      <style:text-properties style:font-weight-complex="bold" style:language-asian="lt" style:country-asian="LT"/>
    </style:style>
    <style:style style:name="T3381" style:parent-style-name="DefaultParagraphFont" style:family="text">
      <style:text-properties fo:font-weight="bold" style:font-weight-asian="bold" style:font-weight-complex="bold"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font-weight-complex="bold" style:language-asian="lt" style:country-asian="LT"/>
    </style:style>
    <style:style style:name="T3384" style:parent-style-name="DefaultParagraphFont" style:family="text">
      <style:text-properties style:font-weight-complex="bold" style:language-asian="lt" style:country-asian="LT"/>
    </style:style>
    <style:style style:name="T3385" style:parent-style-name="DefaultParagraphFont" style:family="text">
      <style:text-properties style:font-weight-complex="bold"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font-weight-complex="bold" style:language-asian="lt" style:country-asian="LT"/>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style:font-weight-complex="bold" style:language-asian="lt" style:country-asian="LT"/>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style:font-weight-complex="bold" style:language-asian="lt" style:country-asian="LT"/>
    </style:style>
    <style:style style:name="T3392" style:parent-style-name="DefaultParagraphFont" style:family="text">
      <style:text-properties style:font-weight-complex="bold" style:language-asian="lt" style:country-asian="LT"/>
    </style:style>
    <style:style style:name="T3393" style:parent-style-name="DefaultParagraphFont" style:family="text">
      <style:text-properties style:font-weight-complex="bold" style:language-asian="lt" style:country-asian="LT"/>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font-weight-complex="bold" style:language-asian="lt" style:country-asian="LT"/>
    </style:style>
    <style:style style:name="T3396" style:parent-style-name="DefaultParagraphFont" style:family="text">
      <style:text-properties fo:font-weight="bold" style:font-weight-asian="bold" style:font-weight-complex="bold" style:language-asian="lt" style:country-asian="LT"/>
    </style:style>
    <style:style style:name="T3397" style:parent-style-name="DefaultParagraphFont" style:family="text">
      <style:text-properties style:font-weight-complex="bold" style:language-asian="lt" style:country-asian="LT"/>
    </style:style>
    <style:style style:name="T3398" style:parent-style-name="DefaultParagraphFont" style:family="text">
      <style:text-properties style:font-weight-complex="bold" style:language-asian="lt" style:country-asian="LT"/>
    </style:style>
    <style:style style:name="T3399" style:parent-style-name="DefaultParagraphFont" style:family="text">
      <style:text-properties style:font-weight-complex="bold" style:language-asian="lt" style:country-asian="LT"/>
    </style:style>
    <style:style style:name="T3400" style:parent-style-name="DefaultParagraphFont" style:family="text">
      <style:text-properties style:font-weight-complex="bold" style:language-asian="lt" style:country-asian="LT"/>
    </style:style>
    <style:style style:name="P3401" style:parent-style-name="Normal" style:family="paragraph">
      <style:paragraph-properties fo:text-align="justify" fo:text-indent="0.3937in"/>
      <style:text-properties style:font-weight-complex="bold" style:language-asian="lt" style:country-asian="LT" fo:hyphenate="false"/>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weight-complex="bold" style:language-asian="lt" style:country-asian="LT"/>
    </style:style>
    <style:style style:name="T3404" style:parent-style-name="DefaultParagraphFont" style:family="text">
      <style:text-properties style:font-weight-complex="bold"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weight-complex="bold" style:language-asian="lt" style:country-asian="LT"/>
    </style:style>
    <style:style style:name="T3407" style:parent-style-name="DefaultParagraphFont" style:family="text">
      <style:text-properties style:font-weight-complex="bold" style:language-asian="lt" style:country-asian="LT"/>
    </style:style>
    <style:style style:name="T3408" style:parent-style-name="DefaultParagraphFont" style:family="text">
      <style:text-properties style:font-weight-complex="bold" style:language-asian="lt" style:country-asian="LT"/>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style:font-weight-complex="bold" style:language-asian="lt" style:country-asian="LT"/>
    </style:style>
    <style:style style:name="T3411" style:parent-style-name="DefaultParagraphFont" style:family="text">
      <style:text-properties style:font-weight-complex="bold" style:language-asian="lt" style:country-asian="LT"/>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style:font-weight-complex="bold" style:language-asian="lt" style:country-asian="LT"/>
    </style:style>
    <style:style style:name="T3414" style:parent-style-name="DefaultParagraphFont" style:family="text">
      <style:text-properties style:font-weight-complex="bold" style:language-asian="lt" style:country-asian="LT"/>
    </style:style>
    <style:style style:name="T3415" style:parent-style-name="DefaultParagraphFont" style:family="text">
      <style:text-properties style:font-weight-complex="bold" style:language-asian="lt" style:country-asian="LT"/>
    </style:style>
    <style:style style:name="T3416" style:parent-style-name="DefaultParagraphFont" style:family="text">
      <style:text-properties style:font-weight-complex="bold" style:language-asian="lt" style:country-asian="LT"/>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style:font-weight-complex="bold" style:language-asian="lt" style:country-asian="LT"/>
    </style:style>
    <style:style style:name="T3419" style:parent-style-name="DefaultParagraphFont" style:family="text">
      <style:text-properties style:font-weight-complex="bold"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weight-complex="bold" style:language-asian="lt" style:country-asian="LT"/>
    </style:style>
    <style:style style:name="T3422" style:parent-style-name="DefaultParagraphFont" style:family="text">
      <style:text-properties style:font-weight-complex="bold" style:language-asian="lt" style:country-asian="LT"/>
    </style:style>
    <style:style style:name="T3423" style:parent-style-name="DefaultParagraphFont" style:family="text">
      <style:text-properties style:font-weight-complex="bold" style:language-asian="lt" style:country-asian="LT"/>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weight-complex="bold" style:language-asian="lt" style:country-asian="LT"/>
    </style:style>
    <style:style style:name="T3426" style:parent-style-name="DefaultParagraphFont" style:family="text">
      <style:text-properties style:font-weight-complex="bold" style:language-asian="lt" style:country-asian="LT"/>
    </style:style>
    <style:style style:name="T3427" style:parent-style-name="DefaultParagraphFont" style:family="text">
      <style:text-properties fo:font-weight="bold" style:font-weight-asian="bold" style:font-weight-complex="bold" style:language-asian="lt" style:country-asian="LT"/>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weight-complex="bold" style:language-asian="lt" style:country-asian="LT"/>
    </style:style>
    <style:style style:name="T3430" style:parent-style-name="DefaultParagraphFont" style:family="text">
      <style:text-properties style:font-weight-complex="bold" style:language-asian="lt" style:country-asian="L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font-weight-complex="bold" style:language-asian="lt" style:country-asian="LT"/>
    </style:style>
    <style:style style:name="T3433" style:parent-style-name="DefaultParagraphFont" style:family="text">
      <style:text-properties style:font-weight-complex="bold" style:language-asian="lt" style:country-asian="LT"/>
    </style:style>
    <style:style style:name="T3434" style:parent-style-name="DefaultParagraphFont" style:family="text">
      <style:text-properties fo:font-weight="bold" style:font-weight-asian="bold" style:font-weight-complex="bold" style:language-asian="lt" style:country-asian="LT"/>
    </style:style>
    <style:style style:name="T3435" style:parent-style-name="DefaultParagraphFont" style:family="text">
      <style:text-properties style:font-weight-complex="bold" style:language-asian="lt" style:country-asian="LT"/>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font-weight-complex="bold" style:language-asian="lt" style:country-asian="LT"/>
    </style:style>
    <style:style style:name="T3438" style:parent-style-name="DefaultParagraphFont" style:family="text">
      <style:text-properties style:font-weight-complex="bold" style:language-asian="lt" style:country-asian="LT"/>
    </style:style>
    <style:style style:name="T3439" style:parent-style-name="DefaultParagraphFont" style:family="text">
      <style:text-properties fo:font-weight="bold" style:font-weight-asian="bold" style:font-weight-complex="bold" style:language-asian="lt" style:country-asian="LT"/>
    </style:style>
    <style:style style:name="T3440" style:parent-style-name="DefaultParagraphFont" style:family="text">
      <style:text-properties style:font-weight-complex="bold" style:language-asian="lt" style:country-asian="LT"/>
    </style:style>
    <style:style style:name="T3441" style:parent-style-name="DefaultParagraphFont" style:family="text">
      <style:text-properties style:font-weight-complex="bold" style:language-asian="lt" style:country-asian="LT"/>
    </style:style>
    <style:style style:name="T3442" style:parent-style-name="DefaultParagraphFont" style:family="text">
      <style:text-properties style:font-weight-complex="bold" style:language-asian="lt" style:country-asian="LT"/>
    </style:style>
    <style:style style:name="P3443" style:parent-style-name="Normal" style:family="paragraph">
      <style:paragraph-properties fo:text-align="justify" fo:text-indent="0.3937in"/>
      <style:text-properties fo:hyphenate="false"/>
    </style:style>
    <style:style style:name="T3444" style:parent-style-name="DefaultParagraphFont" style:family="text">
      <style:text-properties style:font-weight-complex="bold" style:language-asian="lt" style:country-asian="LT"/>
    </style:style>
    <style:style style:name="T3445" style:parent-style-name="DefaultParagraphFont" style:family="text">
      <style:text-properties style:font-weight-complex="bold" style:language-asian="lt" style:country-asian="LT"/>
    </style:style>
    <style:style style:name="T3446" style:parent-style-name="DefaultParagraphFont" style:family="text">
      <style:text-properties style:font-weight-complex="bold" style:language-asian="lt" style:country-asian="LT"/>
    </style:style>
    <style:style style:name="T3447" style:parent-style-name="DefaultParagraphFont" style:family="text">
      <style:text-properties style:font-weight-complex="bold" style:language-asian="lt" style:country-asian="LT"/>
    </style:style>
    <style:style style:name="T3448" style:parent-style-name="DefaultParagraphFont" style:family="text">
      <style:text-properties style:font-weight-complex="bold" style:language-asian="lt" style:country-asian="LT"/>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font-weight-complex="bold" style:language-asian="lt" style:country-asian="LT"/>
    </style:style>
    <style:style style:name="T3451" style:parent-style-name="DefaultParagraphFont" style:family="text">
      <style:text-properties style:font-weight-complex="bold" style:language-asian="lt" style:country-asian="LT"/>
    </style:style>
    <style:style style:name="T3452" style:parent-style-name="DefaultParagraphFont" style:family="text">
      <style:text-properties style:font-weight-complex="bold" style:language-asian="lt" style:country-asian="LT"/>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style:font-weight-complex="bold" style:language-asian="lt" style:country-asian="LT"/>
    </style:style>
    <style:style style:name="T3455" style:parent-style-name="DefaultParagraphFont" style:family="text">
      <style:text-properties style:font-weight-complex="bold" style:language-asian="lt" style:country-asian="LT"/>
    </style:style>
    <style:style style:name="T3456" style:parent-style-name="DefaultParagraphFont" style:family="text">
      <style:text-properties style:font-weight-complex="bold" style:language-asian="lt" style:country-asian="LT"/>
    </style:style>
    <style:style style:name="T3457" style:parent-style-name="DefaultParagraphFont" style:family="text">
      <style:text-properties style:font-weight-complex="bold" style:language-asian="lt" style:country-asian="LT"/>
    </style:style>
    <style:style style:name="T3458" style:parent-style-name="DefaultParagraphFont" style:family="text">
      <style:text-properties fo:font-weight="bold" style:font-weight-asian="bold" style:font-weight-complex="bold" style:language-asian="lt" style:country-asian="LT"/>
    </style:style>
    <style:style style:name="T3459" style:parent-style-name="DefaultParagraphFont" style:family="text">
      <style:text-properties style:font-weight-complex="bold" style:language-asian="lt" style:country-asian="LT"/>
    </style:style>
    <style:style style:name="T3460" style:parent-style-name="DefaultParagraphFont" style:family="text">
      <style:text-properties style:font-weight-complex="bold" style:language-asian="lt" style:country-asian="LT"/>
    </style:style>
    <style:style style:name="T3461" style:parent-style-name="DefaultParagraphFont" style:family="text">
      <style:text-properties style:font-weight-complex="bold" style:language-asian="lt" style:country-asian="LT"/>
    </style:style>
    <style:style style:name="T3462" style:parent-style-name="DefaultParagraphFont" style:family="text">
      <style:text-properties fo:font-weight="bold" style:font-weight-asian="bold" style:font-weight-complex="bold" style:language-asian="lt" style:country-asian="LT"/>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weight-complex="bold" style:language-asian="lt" style:country-asian="LT"/>
    </style:style>
    <style:style style:name="T3465" style:parent-style-name="DefaultParagraphFont" style:family="text">
      <style:text-properties style:font-weight-complex="bold" style:language-asian="lt" style:country-asian="LT"/>
    </style:style>
    <style:style style:name="T3466" style:parent-style-name="DefaultParagraphFont" style:family="text">
      <style:text-properties style:font-weight-complex="bold" style:language-asian="lt" style:country-asian="L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weight-complex="bold" style:language-asian="lt" style:country-asian="LT"/>
    </style:style>
    <style:style style:name="T3469" style:parent-style-name="DefaultParagraphFont" style:family="text">
      <style:text-properties style:font-weight-complex="bold" style:language-asian="lt" style:country-asian="LT"/>
    </style:style>
    <style:style style:name="T3470" style:parent-style-name="DefaultParagraphFont" style:family="text">
      <style:text-properties style:font-weight-complex="bold" style:language-asian="lt" style:country-asian="LT"/>
    </style:style>
    <style:style style:name="P3471" style:parent-style-name="Normal" style:family="paragraph">
      <style:paragraph-properties fo:text-align="justify" fo:text-indent="0.3937in"/>
      <style:text-properties fo:hyphenate="false"/>
    </style:style>
    <style:style style:name="T3472" style:parent-style-name="DefaultParagraphFont" style:family="text">
      <style:text-properties style:font-weight-complex="bold" style:language-asian="lt" style:country-asian="LT"/>
    </style:style>
    <style:style style:name="T3473" style:parent-style-name="DefaultParagraphFont" style:family="text">
      <style:text-properties style:font-weight-complex="bold" style:language-asian="lt" style:country-asian="LT"/>
    </style:style>
    <style:style style:name="T3474" style:parent-style-name="DefaultParagraphFont" style:family="text">
      <style:text-properties fo:font-weight="bold" style:font-weight-asian="bold" style:font-weight-complex="bold" style:language-asian="lt" style:country-asian="LT"/>
    </style:style>
    <style:style style:name="T3475" style:parent-style-name="DefaultParagraphFont" style:family="text">
      <style:text-properties style:font-weight-complex="bold" style:language-asian="lt" style:country-asian="LT"/>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style:font-weight-complex="bold" style:language-asian="lt" style:country-asian="LT"/>
    </style:style>
    <style:style style:name="T3478" style:parent-style-name="DefaultParagraphFont" style:family="text">
      <style:text-properties style:font-weight-complex="bold" style:language-asian="lt" style:country-asian="LT"/>
    </style:style>
    <style:style style:name="T3479" style:parent-style-name="DefaultParagraphFont" style:family="text">
      <style:text-properties style:font-weight-complex="bold" style:language-asian="lt" style:country-asian="LT"/>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font-weight-complex="bold" style:language-asian="lt" style:country-asian="LT"/>
    </style:style>
    <style:style style:name="T3482" style:parent-style-name="DefaultParagraphFont" style:family="text">
      <style:text-properties style:font-weight-complex="bold" style:language-asian="lt" style:country-asian="LT"/>
    </style:style>
    <style:style style:name="T3483" style:parent-style-name="DefaultParagraphFont" style:family="text">
      <style:text-properties style:font-weight-complex="bold" style:language-asian="lt" style:country-asian="LT"/>
    </style:style>
    <style:style style:name="T3484" style:parent-style-name="DefaultParagraphFont" style:family="text">
      <style:text-properties style:font-weight-complex="bold" style:language-asian="lt" style:country-asian="LT"/>
    </style:style>
    <style:style style:name="P3485" style:parent-style-name="Normal" style:family="paragraph">
      <style:paragraph-properties fo:text-align="justify" fo:text-indent="0.3937in"/>
      <style:text-properties fo:hyphenate="false"/>
    </style:style>
    <style:style style:name="T3486" style:parent-style-name="DefaultParagraphFont" style:family="text">
      <style:text-properties style:font-weight-complex="bold" style:language-asian="lt" style:country-asian="LT"/>
    </style:style>
    <style:style style:name="T3487" style:parent-style-name="DefaultParagraphFont" style:family="text">
      <style:text-properties style:font-weight-complex="bold" style:language-asian="lt" style:country-asian="LT"/>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style:font-weight-complex="bold" style:language-asian="lt" style:country-asian="LT"/>
    </style:style>
    <style:style style:name="T3490" style:parent-style-name="DefaultParagraphFont" style:family="text">
      <style:text-properties style:font-weight-complex="bold" style:language-asian="lt" style:country-asian="LT"/>
    </style:style>
    <style:style style:name="T3491" style:parent-style-name="DefaultParagraphFont" style:family="text">
      <style:text-properties fo:font-weight="bold" style:font-weight-asian="bold" style:font-weight-complex="bold" style:language-asian="lt" style:country-asian="LT"/>
    </style:style>
    <style:style style:name="T3492" style:parent-style-name="DefaultParagraphFont" style:family="text">
      <style:text-properties style:font-weight-complex="bold" style:language-asian="lt" style:country-asian="LT"/>
    </style:style>
    <style:style style:name="T3493" style:parent-style-name="DefaultParagraphFont" style:family="text">
      <style:text-properties fo:font-weight="bold" style:font-weight-asian="bold" style:font-weight-complex="bold" style:language-asian="lt" style:country-asian="LT"/>
    </style:style>
    <style:style style:name="T3494" style:parent-style-name="DefaultParagraphFont" style:family="text">
      <style:text-properties style:font-weight-complex="bold" style:language-asian="lt" style:country-asian="LT"/>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style:font-weight-complex="bold" style:language-asian="lt" style:country-asian="LT"/>
    </style:style>
    <style:style style:name="T3497" style:parent-style-name="DefaultParagraphFont" style:family="text">
      <style:text-properties style:font-weight-complex="bold" style:language-asian="lt" style:country-asian="LT"/>
    </style:style>
    <style:style style:name="T3498" style:parent-style-name="DefaultParagraphFont" style:family="text">
      <style:text-properties fo:font-weight="bold" style:font-weight-asian="bold" style:font-weight-complex="bold" style:language-asian="lt" style:country-asian="LT"/>
    </style:style>
    <style:style style:name="T3499" style:parent-style-name="DefaultParagraphFont" style:family="text">
      <style:text-properties style:font-weight-complex="bold" style:language-asian="lt" style:country-asian="LT"/>
    </style:style>
    <style:style style:name="T3500" style:parent-style-name="DefaultParagraphFont" style:family="text">
      <style:text-properties style:font-weight-complex="bold" style:language-asian="lt" style:country-asian="LT"/>
    </style:style>
    <style:style style:name="T3501" style:parent-style-name="DefaultParagraphFont" style:family="text">
      <style:text-properties style:font-weight-complex="bold" style:language-asian="lt" style:country-asian="LT"/>
    </style:style>
    <style:style style:name="T3502" style:parent-style-name="DefaultParagraphFont" style:family="text">
      <style:text-properties style:font-weight-complex="bold" style:language-asian="lt" style:country-asian="LT"/>
    </style:style>
    <style:style style:name="T3503" style:parent-style-name="DefaultParagraphFont" style:family="text">
      <style:text-properties fo:font-weight="bold" style:font-weight-asian="bold" style:font-weight-complex="bold" style:language-asian="lt" style:country-asian="LT"/>
    </style:style>
    <style:style style:name="T3504" style:parent-style-name="DefaultParagraphFont" style:family="text">
      <style:text-properties style:font-weight-complex="bold" style:language-asian="lt" style:country-asian="LT"/>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style:font-weight-complex="bold" style:language-asian="lt" style:country-asian="LT"/>
    </style:style>
    <style:style style:name="T3507" style:parent-style-name="DefaultParagraphFont" style:family="text">
      <style:text-properties style:font-weight-complex="bold" style:language-asian="lt" style:country-asian="LT"/>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font-weight-complex="bold" style:language-asian="lt" style:country-asian="LT"/>
    </style:style>
    <style:style style:name="T3510" style:parent-style-name="DefaultParagraphFont" style:family="text">
      <style:text-properties style:font-weight-complex="bold" style:language-asian="lt" style:country-asian="LT"/>
    </style:style>
    <style:style style:name="T3511" style:parent-style-name="DefaultParagraphFont" style:family="text">
      <style:text-properties style:font-weight-complex="bold" style:language-asian="lt" style:country-asian="LT"/>
    </style:style>
    <style:style style:name="T3512" style:parent-style-name="DefaultParagraphFont" style:family="text">
      <style:text-properties fo:font-weight="bold" style:font-weight-asian="bold"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T3514" style:parent-style-name="DefaultParagraphFont" style:family="text">
      <style:text-properties style:font-weight-complex="bold" style:language-asian="lt" style:country-asian="LT"/>
    </style:style>
    <style:style style:name="P3515" style:parent-style-name="Normal" style:family="paragraph">
      <style:paragraph-properties fo:text-align="justify" fo:text-indent="0.3937in"/>
      <style:text-properties fo:hyphenate="false"/>
    </style:style>
    <style:style style:name="T3516" style:parent-style-name="DefaultParagraphFont" style:family="text">
      <style:text-properties style:font-weight-complex="bold" style:language-asian="lt" style:country-asian="LT"/>
    </style:style>
    <style:style style:name="T3517" style:parent-style-name="DefaultParagraphFont" style:family="text">
      <style:text-properties style:font-weight-complex="bold" style:language-asian="lt" style:country-asian="LT"/>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font-weight-complex="bold" style:language-asian="lt" style:country-asian="LT"/>
    </style:style>
    <style:style style:name="T3520" style:parent-style-name="DefaultParagraphFont" style:family="text">
      <style:text-properties style:font-weight-complex="bold" style:language-asian="lt" style:country-asian="LT"/>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font-weight-complex="bold" style:language-asian="lt" style:country-asian="LT"/>
    </style:style>
    <style:style style:name="T3523" style:parent-style-name="DefaultParagraphFont" style:family="text">
      <style:text-properties style:font-weight-complex="bold" style:language-asian="lt" style:country-asian="LT"/>
    </style:style>
    <style:style style:name="T3524" style:parent-style-name="DefaultParagraphFont" style:family="text">
      <style:text-properties style:font-weight-complex="bold" style:language-asian="lt" style:country-asian="LT"/>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style:font-weight-complex="bold" style:language-asian="lt" style:country-asian="LT"/>
    </style:style>
    <style:style style:name="T3527" style:parent-style-name="DefaultParagraphFont" style:family="text">
      <style:text-properties style:font-weight-complex="bold" style:language-asian="lt" style:country-asian="LT"/>
    </style:style>
    <style:style style:name="P3528" style:parent-style-name="Normal" style:family="paragraph">
      <style:paragraph-properties fo:text-align="justify" fo:text-indent="0.3937in"/>
      <style:text-properties fo:hyphenate="false"/>
    </style:style>
    <style:style style:name="T3529" style:parent-style-name="DefaultParagraphFont" style:family="text">
      <style:text-properties style:font-weight-complex="bold" style:language-asian="lt" style:country-asian="LT"/>
    </style:style>
    <style:style style:name="T3530" style:parent-style-name="DefaultParagraphFont" style:family="text">
      <style:text-properties style:font-weight-complex="bold" style:language-asian="lt" style:country-asian="LT"/>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style:font-weight-complex="bold" style:language-asian="lt" style:country-asian="LT"/>
    </style:style>
    <style:style style:name="T3533" style:parent-style-name="DefaultParagraphFont" style:family="text">
      <style:text-properties style:font-weight-complex="bold" style:language-asian="lt" style:country-asian="LT"/>
    </style:style>
    <style:style style:name="P3534" style:parent-style-name="Normal" style:family="paragraph">
      <style:paragraph-properties fo:text-align="justify" fo:text-indent="0.3937in"/>
      <style:text-properties fo:hyphenate="false"/>
    </style:style>
    <style:style style:name="T3535" style:parent-style-name="DefaultParagraphFont" style:family="text">
      <style:text-properties style:font-weight-complex="bold" style:language-asian="lt" style:country-asian="LT"/>
    </style:style>
    <style:style style:name="T3536" style:parent-style-name="DefaultParagraphFont" style:family="text">
      <style:text-properties style:font-weight-complex="bold" style:language-asian="lt" style:country-asian="LT"/>
    </style:style>
    <style:style style:name="T3537" style:parent-style-name="DefaultParagraphFont" style:family="text">
      <style:text-properties style:font-weight-complex="bold" style:language-asian="lt" style:country-asian="LT"/>
    </style:style>
    <style:style style:name="P3538" style:parent-style-name="Normal" style:family="paragraph">
      <style:paragraph-properties fo:text-align="justify" fo:text-indent="0.3937in"/>
      <style:text-properties fo:hyphenate="false"/>
    </style:style>
    <style:style style:name="T3539" style:parent-style-name="DefaultParagraphFont" style:family="text">
      <style:text-properties style:font-weight-complex="bold" style:language-asian="lt" style:country-asian="LT"/>
    </style:style>
    <style:style style:name="T3540" style:parent-style-name="DefaultParagraphFont" style:family="text">
      <style:text-properties style:font-weight-complex="bold" style:language-asian="lt" style:country-asian="LT"/>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style:font-weight-complex="bold" style:language-asian="lt" style:country-asian="LT"/>
    </style:style>
    <style:style style:name="P3544" style:parent-style-name="Normal" style:family="paragraph">
      <style:paragraph-properties fo:text-align="justify" fo:text-indent="0.3937in"/>
      <style:text-properties fo:hyphenate="false"/>
    </style:style>
    <style:style style:name="T3545" style:parent-style-name="DefaultParagraphFont" style:family="text">
      <style:text-properties style:font-weight-complex="bold" style:language-asian="lt" style:country-asian="LT"/>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style:font-weight-complex="bold" style:language-asian="lt" style:country-asian="LT"/>
    </style:style>
    <style:style style:name="P3548" style:parent-style-name="Normal" style:family="paragraph">
      <style:paragraph-properties fo:text-align="justify" fo:text-indent="0.3937in"/>
      <style:text-properties fo:hyphenate="false"/>
    </style:style>
    <style:style style:name="T3549" style:parent-style-name="DefaultParagraphFont" style:family="text">
      <style:text-properties style:font-weight-complex="bold" style:language-asian="lt" style:country-asian="LT"/>
    </style:style>
    <style:style style:name="T3550" style:parent-style-name="DefaultParagraphFont" style:family="text">
      <style:text-properties style:font-weight-complex="bold" style:language-asian="lt" style:country-asian="LT"/>
    </style:style>
    <style:style style:name="T3551" style:parent-style-name="DefaultParagraphFont" style:family="text">
      <style:text-properties style:font-weight-complex="bold"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T3555" style:parent-style-name="DefaultParagraphFont" style:family="text">
      <style:text-properties style:font-weight-complex="bold" style:language-asian="lt" style:country-asian="LT"/>
    </style:style>
    <style:style style:name="T3556" style:parent-style-name="DefaultParagraphFont" style:family="text">
      <style:text-properties fo:font-weight="bold" style:font-weight-asian="bold" style:font-weight-complex="bold" style:language-asian="lt" style:country-asian="LT"/>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style:font-weight-complex="bold" style:language-asian="lt" style:country-asian="LT"/>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T3562" style:parent-style-name="DefaultParagraphFont" style:family="text">
      <style:text-properties style:font-weight-complex="bold" style:language-asian="lt" style:country-asian="L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weight-complex="bold" style:language-asian="lt" style:country-asian="LT"/>
    </style:style>
    <style:style style:name="T3565" style:parent-style-name="DefaultParagraphFont" style:family="text">
      <style:text-properties style:font-weight-complex="bold" style:language-asian="lt" style:country-asian="L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weight-complex="bold" style:language-asian="lt" style:country-asian="LT"/>
    </style:style>
    <style:style style:name="T3568" style:parent-style-name="DefaultParagraphFont" style:family="text">
      <style:text-properties style:font-weight-complex="bold" style:language-asian="lt" style:country-asian="LT"/>
    </style:style>
    <style:style style:name="T3569" style:parent-style-name="DefaultParagraphFont" style:family="text">
      <style:text-properties style:font-weight-complex="bold"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weight-complex="bold" style:language-asian="lt" style:country-asian="LT"/>
    </style:style>
    <style:style style:name="T3572" style:parent-style-name="DefaultParagraphFont" style:family="text">
      <style:text-properties style:font-weight-complex="bold" style:language-asian="lt" style:country-asian="LT"/>
    </style:style>
    <style:style style:name="T3573" style:parent-style-name="DefaultParagraphFont" style:family="text">
      <style:text-properties style:font-weight-complex="bold" style:language-asian="lt" style:country-asian="LT"/>
    </style:style>
    <style:style style:name="T3574" style:parent-style-name="DefaultParagraphFont" style:family="text">
      <style:text-properties style:font-weight-complex="bold" style:language-asian="lt" style:country-asian="LT"/>
    </style:style>
    <style:style style:name="T3575" style:parent-style-name="DefaultParagraphFont" style:family="text">
      <style:text-properties style:font-weight-complex="bold" style:language-asian="lt" style:country-asian="LT"/>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indent="4in"/>
      <style:text-properties style:language-asian="lt" style:country-asian="LT" fo:hyphenate="false"/>
    </style:style>
    <style:style style:name="TableColumn3582" style:family="table-column">
      <style:table-column-properties style:column-width="3.3451in" style:use-optimal-column-width="false"/>
    </style:style>
    <style:style style:name="TableColumn3583" style:family="table-column">
      <style:table-column-properties style:column-width="3.2493in" style:use-optimal-column-width="false"/>
    </style:style>
    <style:style style:name="Table3581" style:family="table">
      <style:table-properties style:width="6.5944in" fo:margin-left="0.0055in" table:align="left"/>
    </style:style>
    <style:style style:name="TableRow3584" style:family="table-row">
      <style:table-row-properties style:min-row-height="0.2062in" style:use-optimal-row-height="false"/>
    </style:style>
    <style:style style:name="TableCell3585" style:family="table-cell">
      <style:table-cell-properties fo:border="none" style:vertical-align="bottom" fo:padding-top="0in" fo:padding-left="0in" fo:padding-bottom="0in" fo:padding-right="0in"/>
    </style:style>
    <style:style style:name="P3586" style:parent-style-name="Normal" style:family="paragraph">
      <style:text-properties style:language-asian="lt" style:country-asian="LT" fo:hyphenate="false"/>
    </style:style>
    <style:style style:name="TableCell3587" style:family="table-cell">
      <style:table-cell-properties fo:border="none" style:vertical-align="bottom" fo:padding-top="0in" fo:padding-left="0in" fo:padding-bottom="0in" fo:padding-right="0in"/>
    </style:style>
    <style:style style:name="P3588" style:parent-style-name="Normal" style:family="paragraph">
      <style:paragraph-properties fo:margin-right="0.0236in"/>
      <style:text-properties style:language-asian="lt" style:country-asian="LT" fo:hyphenate="false"/>
    </style:style>
    <style:style style:name="P3589" style:parent-style-name="Normal" style:family="paragraph">
      <style:text-properties style:language-asian="lt" style:country-asian="LT" fo:hyphenate="false"/>
    </style:style>
    <style:style style:name="P3590" style:parent-style-name="Normal" style:family="paragraph">
      <style:text-properties style:language-asian="lt" style:country-asian="LT" fo:hyphenate="false"/>
    </style:style>
    <style:style style:name="P3591" style:parent-style-name="Normal" style:family="paragraph">
      <style:text-properties style:language-asian="lt" style:country-asian="LT" fo:hyphenate="false"/>
    </style:style>
    <style:style style:name="P3592" style:parent-style-name="Normal" style:family="paragraph">
      <style:text-properties style:language-asian="lt" style:country-asian="LT" fo:hyphenate="false"/>
    </style:style>
    <style:style style:name="P3593" style:parent-style-name="Normal" style:family="paragraph">
      <style:text-properties fo:hyphenate="false"/>
    </style:style>
  </office:automatic-styles>
  <office:body>
    <office:text text:use-soft-page-breaks="true">
      <text:p text:style-name="P1"><text:span text:style-name="T9">Projektas</text:span></text:p>
      <text:p text:style-name="P10"/>
      <text:p text:style-name="P11"/>
      <text:p text:style-name="P12"/>
      <text:p text:style-name="P13">LIETUVOS RESPUBLIKOS APLINKOS MINISTRAS</text:p>
      <text:p text:style-name="P14"/>
      <text:p text:style-name="P15"/>
      <text:p text:style-name="P16"/>
      <text:p text:style-name="P17">ĮSAKYMAS</text:p>
      <text:p text:style-name="P18"/>
      <text:p text:style-name="P19"><text:span text:style-name="T20">DĖL LIETUVOS RESPUBLIKOS APLINKOS MINISTRO 2014 M. SAUSIO 2 D. ĮSAKYMO NR. D1-8 „DĖL<text:s/></text:span><text:span text:style-name="T21">Kompleksinio teritorijų planavimo<text:s/></text:span><text:span text:style-name="T22">dokumentų rengimo taisyklių</text:span><text:span text:style-name="T23"><text:s/>PATVIRTINIMO“ PAKEITIMO</text:span></text:p>
      <text:p text:style-name="P24"/>
      <text:p text:style-name="P25"><text:span text:style-name="T26">2021</text:span><text:span text:style-name="T27"><text:s/>m. <text:s text:c="24"/>      d. Nr.      </text:span></text:p>
      <text:p text:style-name="P28">Vilnius</text:p>
      <text:p text:style-name="P29"/>
      <text:p text:style-name="P30"/>
      <text:p text:style-name="P31"><text:span text:style-name="T32">1</text:span><text:span text:style-name="T33">. P a k e i č i u Kompleksinio teritorijų planavimo dokumentų rengimo taisykles, patvirtintas Lietuvos Respublikos aplinkos ministro 2014<text:s/></text:span><text:span text:style-name="T34">m. sausio 2 d. įsakymu Nr. D1-8 „Dėl Kompleksinio teritorijų planavimo dokumentų rengimo taisyklių patvirtinimo“:</text:span></text:p>
      <text:p text:style-name="P35"><text:span text:style-name="T36">1.1</text:span><text:span text:style-name="T37">.</text:span><text:span text:style-name="T38"><text:tab/><text:s/>pakeičiu 1 punktą ir jį išdėstau taip:</text:span></text:p>
      <text:p text:style-name="P39"><text:span text:style-name="T40">„</text:span><text:span text:style-name="T41">1</text:span><text:span text:style-name="T42">. Kompleksinio teritorijų planavimo dokumentų rengimo taisyklės (toliau – Taisyklės) nustat</text:span><text:span text:style-name="T43">o valstybės teritorijos bendrojo plano, valstybės teritorijos dalių bendrųjų planų, savivaldybių teritorijų bendrųjų planų, savivaldybių teritorijų dalių bendrųjų planų ir detaliųjų planų sudėtį ir turinį, rengimo, keitimo, koregavimo tvarką, teritorijų pl</text:span><text:span text:style-name="T44">anavimo procese dalyvaujančių asmenų teises ir pareigas.“;</text:span></text:p>
      <text:p text:style-name="P45"><text:span text:style-name="T46">1.2</text:span><text:span text:style-name="T47">.</text:span><text:span text:style-name="T48"><text:tab/><text:s/>pakeičiu 3 punktą ir jį išdėstau taip:</text:span></text:p>
      <text:p text:style-name="P49"><text:span text:style-name="T50">„</text:span><text:span text:style-name="T51">3</text:span><text:span text:style-name="T52">. Taisyklėse naudojamos sąvokos atitinka Lietuvos Respublikos architektūros įstatyme, Lietuvos Respublikos nekilnojamojo kultūros paveldo ap</text:span><text:span text:style-name="T53">saugos įstatyme, Lietuvos Respublikos saugomų teritorijų įstatyme, Lietuvos Respublikos savivaldybių infrastruktūros plėtros įstatyme, Lietuvos Respublikos statybos įstatyme, Lietuvos Respublikos teritorijų planavimo įstatyme, Lietuvos Respublikos žemės įs</text:span><text:span text:style-name="T54">tatyme, kituose teisės aktuose</text:span><text:span text:style-name="T55"><text:s/></text:span><text:span text:style-name="T56">pateiktus sąvokų aiškinimus.“;</text:span></text:p>
      <text:p text:style-name="P57"><text:span text:style-name="T58">1.3</text:span><text:span text:style-name="T59">.</text:span><text:span text:style-name="T60"><text:tab/><text:s/>pakeičiu 20.2 papunktį ir jį išdėstau taip:</text:span></text:p>
      <text:p text:style-name="P61"><text:span text:style-name="T62">„</text:span><text:span text:style-name="T63">20.2</text:span><text:span text:style-name="T64">. parengiamos teritorijos planavimo sąlygos (toliau – planavimo sąlygos);“;</text:span></text:p>
      <text:p text:style-name="P65"><text:span text:style-name="T66">1.4</text:span><text:span text:style-name="T67">.</text:span><text:span text:style-name="T68"><text:tab/></text:span><text:span text:style-name="T69"><text:s/>pakeičiu 22.2 papunktį ir jį išdėstau taip:</text:span></text:p>
      <text:p text:style-name="P70"><text:span text:style-name="T71">„</text:span><text:span text:style-name="T72">22.2</text:span><text:span text:style-name="T73">. teritorijos vystymo koncepcijos (toliau – koncepcija) rengimas:“;</text:span></text:p>
      <text:p text:style-name="P74"><text:span text:style-name="T75">1.5</text:span><text:span text:style-name="T76">.</text:span><text:span text:style-name="T77"><text:tab/><text:s/>pakeičiu 29 punktą ir jį išdėstau taip:</text:span></text:p>
      <text:p text:style-name="P78"><text:span text:style-name="T79">„</text:span><text:span text:style-name="T80">29</text:span><text:span text:style-name="T81">. Valstybės bendrasis planas koreguojamas planavimo organizatoriui (Aplinkos<text:s/></text:span><text:span text:style-name="T82">ministerijai) priėmus sprendimą dėl Valstybės bendrojo plano koregavimo pradžios ir planavimo tikslų. Valstybės bendrasis planas, jeigu jo neprivaloma keisti pagal Teritorijų planavimo įstatymo 28 straipsnio 5 dalį, <text:s/>gali būti koreguojamas, kai jame taisom</text:span><text:span text:style-name="T83">os techninės klaidos (brėžiniuose ir (ar) tekstinėje dalyje), vadovaujantis koncepcija, parengta galiojančiam Valstybės bendrajam planui, keičiami Valstybės bendrojo plano sprendiniai, nustatomi papildomi sprendiniai ar kai yra priimtas teismo sprendimas,<text:s/></text:span><text:span text:style-name="T84">kad Valstybės bendrojo plano sprendinys (sprendiniai) neteisėtas (neteisėti), jeigu dėl teismo sprendimo neatsiranda pagrindas naikinti arba keisti Valstybės bendrąjį planą. Kai Aplinkos ministerija Valstybės bendrojo plano sprendinių įgyvendinimo stebėsen</text:span><text:span text:style-name="T85">os ataskaitoje nurodo, kad reikia keisti Valstybės bendrąjį planą, ji teikia pasiūlymą dėl Valstybės bendrojo plano keitimo Vyriausybei.“;</text:span></text:p>
      <text:p text:style-name="P86"><text:span text:style-name="T87">1.6</text:span><text:span text:style-name="T88">.</text:span><text:span text:style-name="T89"><text:tab/><text:s/>pakeičiu 33 punktą ir jį išdėstau taip:</text:span></text:p>
      <text:p text:style-name="P90"><text:span text:style-name="T91">„</text:span><text:span text:style-name="T92">33</text:span><text:span text:style-name="T93">. Teritorijų planavimo viešinimą užtikrina planavimo organ</text:span><text:span text:style-name="T94">izatorius. Teritorijų planavimo dokumentų viešinimo procedūrų bendroji tvarka nustatyta Visuomenės informavimo, konsultavimo ir dalyvavimo priimant sprendimus dėl teritorijų planavimo nuostatuose, patvirtintuose Vyriausybės 1996 m. rugsėjo 18 d. nutarimu N</text:span><text:span text:style-name="T95">r. 1079 „Dėl Visuomenės dalyvavimo teritorijų planavimo procese nuostatų patvirtinimo“ (toliau – Visuomenės informavimo, konsultavimo ir dalyvavimo priimant sprendimus dėl teritorijų planavimo nuostatai).“;</text:span></text:p>
      <text:p text:style-name="P96"><text:span text:style-name="T97">1.7</text:span><text:span text:style-name="T98">.</text:span><text:span text:style-name="T99"><text:tab/><text:s/>pakeičiu III skyriaus pavadinimą ir</text:span><text:span text:style-name="T100"><text:s/>jį išdėstau taip:</text:span></text:p>
      <text:p text:style-name="P101"><text:span text:style-name="T102">„</text:span><text:span text:style-name="T103">III</text:span><text:span text:style-name="T104"><text:s/></text:span><text:span text:style-name="T105">SKYRIUS</text:span></text:p>
      <text:p text:style-name="P106"><text:span text:style-name="T107">VALSTYBĖS TERITORIJOS</text:span><text:span text:style-name="T108"><text:s/></text:span><text:span text:style-name="T109">DALIŲ</text:span><text:span text:style-name="T110"><text:s/></text:span><text:span text:style-name="T111">BENDRIEJI PLANAI</text:span><text:span text:style-name="T112">“;</text:span></text:p>
      <text:p text:style-name="P113"><text:span text:style-name="T114">1.8</text:span><text:span text:style-name="T115">.</text:span><text:span text:style-name="T116"><text:tab/><text:s/>pakeičiu 58 punktą ir jį išdėstau taip:</text:span></text:p>
      <text:p text:style-name="P117"><text:span text:style-name="T118">„</text:span><text:span text:style-name="T119">58</text:span><text:span text:style-name="T120">. Valstybės dalies bendrasis planas</text:span><text:span text:style-name="T121"><text:s/></text:span><text:span text:style-name="T122">koreguojamas Aplinkos ministerijai priėmus sprendimą dėl Valstybės dalies bendro</text:span><text:span text:style-name="T123">jo plano koregavimo pradžios ir planavimo tikslų. Valstybės dalies bendrasis planas, jeigu jo neprivaloma keisti pagal Teritorijų planavimo įstatymo 28 straipsnio 5 dalį, <text:s/>gali būti koreguojamas, kai jame taisomos techninės klaidos (brėžiniuose ir (ar) tek</text:span><text:span text:style-name="T124">stinėje dalyje), vadovaujantis koncepcija, parengta galiojančiam Valstybės dalies bendrajam planui, keičiami Valstybės dalies bendrojo plano sprendiniai, nustatomi papildomi sprendiniai ar kai yra priimtas teismo sprendimas, kad Valstybės dalies bendrojo p</text:span><text:span text:style-name="T125">lano sprendinys (sprendiniai) neteisėtas (neteisėti), jeigu dėl teismo sprendimo neatsiranda pagrindas naikinti arba keisti Valstybės dalies bendrąjį planą.“;</text:span></text:p>
      <text:p text:style-name="P126"><text:span text:style-name="T127">1.9</text:span><text:span text:style-name="T128">.</text:span><text:span text:style-name="T129"><text:tab/><text:s/>pakeičiu IV skyriaus pavadinimą ir jį išdėstau taip:</text:span></text:p>
      <text:p text:style-name="P130"><text:span text:style-name="T131">„</text:span><text:span text:style-name="T132">IV</text:span><text:span text:style-name="T133"><text:s/></text:span><text:span text:style-name="T134">SKYRIUS</text:span></text:p>
      <text:p text:style-name="P135"><text:span text:style-name="T136">SAVIVALDYBIŲ</text:span><text:span text:style-name="T137"><text:s/></text:span><text:span text:style-name="T138">TERITORIJŲ</text:span><text:span text:style-name="T139"><text:s/></text:span><text:span text:style-name="T140">BENDRIEJI PLANAI</text:span><text:span text:style-name="T141">“;</text:span></text:p>
      <text:p text:style-name="P142"><text:span text:style-name="T143">1.10</text:span><text:span text:style-name="T144">. pakeičiu 66 punktą ir jį išdėstau taip:</text:span></text:p>
      <text:p text:style-name="P145"><text:span text:style-name="T146">„</text:span><text:span text:style-name="T147">66</text:span><text:span text:style-name="T148">. Savivaldybių teritorijų bendrieji planai (toliau – savivaldybių bendrieji planai) priskiriami kompleksinio teritorijų planavimo dokumentams, rengiamiems savivaldybės</text:span><text:span text:style-name="T149"><text:s/>lygmeniu.“;</text:span></text:p>
      <text:p text:style-name="P150"><text:span text:style-name="T151">1.11</text:span><text:span text:style-name="T152">. pakeičiu 67 punktą ir jį išdėstau taip:</text:span></text:p>
      <text:p text:style-name="P153"><text:span text:style-name="T154">„</text:span><text:span text:style-name="T155">67</text:span><text:span text:style-name="T156">. Savivaldybių bendrieji planai rengiami vadovaujantis valstybės lygmens patvirtintais kompleksinio teritorijų planavimo dokumentų sprendiniais</text:span><text:span text:style-name="T157"><text:s/></text:span><text:span text:style-name="T158">juos detalizuojant (atsižvelgus į rengia</text:span><text:span text:style-name="T159">mo savivaldybės bendrojo plano mastelį). Rengiant savivaldybės bendrąjį planą, privalomai taikomi Teritorijų planavimo įstatymo 4 straipsnio 4 dalyje nurodytų teritorijų planavimo dokumentų sprendiniai.“;</text:span></text:p>
      <text:p text:style-name="P160"><text:span text:style-name="T161">1.12</text:span><text:span text:style-name="T162">. pakeičiu 73.1 papunktį ir jį išdėstau</text:span><text:span text:style-name="T163"><text:s/>taip:</text:span></text:p>
      <text:p text:style-name="P164"><text:span text:style-name="T165">„</text:span><text:span text:style-name="T166">73.1</text:span><text:span text:style-name="T167">. aiškinamasis raštas (tekstinė dalis, kita informacija, kurioje aprašomi planavimo tikslai, uždaviniai, esama būklė, paaiškinami koncepcijos ir bendrojo plano sprendiniai</text:span><text:span text:style-name="T168"><text:s/></text:span><text:span text:style-name="T169">ir siūlomas jų įgyvendinimas);“;</text:span></text:p>
      <text:p text:style-name="P170"><text:span text:style-name="T171">1.13</text:span><text:span text:style-name="T172">. pakeičiu 73.3.1 papunkt</text:span><text:span text:style-name="T173">į ir jį išdėstau taip:</text:span></text:p>
      <text:p text:style-name="P174"><text:span text:style-name="T175">„</text:span><text:span text:style-name="T176">73.3.1</text:span><text:span text:style-name="T177">. savivaldybės tarybos sprendimas dėl savivaldybės bendrojo plano rengimo pradžios ir planavimo tikslų;“;</text:span></text:p>
      <text:p text:style-name="P178"><text:span text:style-name="T179">1.14</text:span><text:span text:style-name="T180">. pakeičiu 73.3.4 papunktį ir jį išdėstau taip:</text:span></text:p>
      <text:p text:style-name="P181"><text:span text:style-name="T182">„</text:span><text:span text:style-name="T183">73.3.4</text:span><text:span text:style-name="T184">. savivaldybės tarybos sprendimas pritarti koncep</text:span><text:span text:style-name="T185">cijai;“;</text:span></text:p>
      <text:p text:style-name="P186"><text:span text:style-name="T187">1.15</text:span><text:span text:style-name="T188">. pakeičiu 74 punkto pirmąją pastraipą ir ją išdėstau taip:</text:span></text:p>
      <text:p text:style-name="P189"><text:span text:style-name="T190">„</text:span><text:span text:style-name="T191">74</text:span><text:span text:style-name="T192">. Teritorijų planavimo proceso dalyviai teritorijų planavimo proceso procedūras atlieka naudodamiesi Lietuvos Respublikos teritorijų planavimo dokumentų rengimo ir terito</text:span><text:span text:style-name="T193">rijų planavimo proceso valstybinės priežiūros informacine sistema. Rengiant savivaldybės bendrąjį planą, teritorijų planavimo procesą sudaro trys etapai:“;</text:span></text:p>
      <text:p text:style-name="P194"><text:span text:style-name="T195">1.16</text:span><text:span text:style-name="T196">. pakeičiu 75 punktą ir jį išdėstau taip:</text:span></text:p>
      <text:p text:style-name="P197"><text:span text:style-name="T198">„Rengimo ir baigiamąjį etapus sudarančios stad</text:span><text:span text:style-name="T199">ijos nurodytos Teritorijų planavimo įstatymo 25 straipsnio 5 ir 6 dalyse. Pagal Teritorijų planavimo įstatymo 25 straipsnio 7 dalies nuostatas kiekviena kompleksinio teritorijų planavimo proceso etapo stadija gali būti<text:s/></text:span><text:soft-page-break/><text:span text:style-name="T200">pradedama tik užbaigus ankstesniąją.<text:s/></text:span><text:span text:style-name="T201">Rengimo etapo metu savivaldybės administracijos valstybės tarnautojas, atliekantis savivaldybės vyriausiojo architekto funkcijas, raštu turi pritarti bendrųjų sprendinių formavimo ir sprendinių konkretizavimo stadijų sprendiniams. Teritorijų planavimo įsta</text:span><text:span text:style-name="T202">tymo 25 straipsnio 9 dalyje nurodytais atvejais baigiamojo etapo metu po viešo svarstymo planavimo organizatorius nepriima sprendimo planuojamoje teritorijoje (jos dalyje) pradėti rengti naujus ir (ar) keisti ar koreguoti galiojančius detaliuosius planus a</text:span><text:span text:style-name="T203">r žemės sklypų formavimo ir pertvarkymo projektus, pakeisti pagrindinę žemės naudojimo paskirtį ir (ar) pakeisti ar nustatyti, jeigu jis nenustatytas, žemės sklypo naudojimo būdą pagal Teritorijų planavimo įstatymo 20 straipsnio 2 dalies 2 punkto nuostatas</text:span><text:span text:style-name="T204">.“;</text:span></text:p>
      <text:p text:style-name="P205"><text:span text:style-name="T206">1.17</text:span><text:span text:style-name="T207">. pripažįstu netekusiu galios IV skyriaus antrąjį skirsnį;</text:span></text:p>
      <text:p text:style-name="P208"><text:span text:style-name="T209">1.18</text:span><text:span text:style-name="T210">. IV skyriaus buvusį trečiąjį skirsnį laikau antruoju skirsniu;</text:span></text:p>
      <text:p text:style-name="P211"><text:span text:style-name="T212">1.19</text:span><text:span text:style-name="T213">. pakeičiu 79 punktą ir jį išdėstau taip:</text:span></text:p>
      <text:p text:style-name="P214"><text:span text:style-name="T215">„</text:span><text:span text:style-name="T216">79</text:span><text:span text:style-name="T217">. Parengiamuoju etapu planavimo organizatorius</text:span><text:span text:style-name="T218">:</text:span></text:p>
      <text:p text:style-name="P219"><text:span text:style-name="T220">79.1</text:span><text:span text:style-name="T221">. nurodo planuojamą teritoriją;<text:s/></text:span></text:p>
      <text:p text:style-name="P222"><text:span text:style-name="T223">79.2</text:span><text:span text:style-name="T224">.</text:span><text:span text:style-name="T225"><text:s/></text:span><text:span text:style-name="T226">pagal nustatytus planavimo tikslus parengia ir patvirtina planavimo darbų programą;</text:span></text:p>
      <text:p text:style-name="P227"><text:span text:style-name="T228">79.3</text:span><text:span text:style-name="T229">.</text:span><text:span text:style-name="T230"><text:s/></text:span><text:span text:style-name="T231">Lietuvos Respublikos aplinkos ministro nustatyta tvarka kreipiasi į Taisyklėse nurodytas institucijas, kad šios išduotų</text:span><text:span text:style-name="T232"><text:s/>planavimo sąlygas.</text:span></text:p>
      <text:p text:style-name="P233"><text:span text:style-name="T234">Parengiamuoju etapu atliekami planavimo darbų programoje numatyti planuojamos teritorijos tyrimai, galimybių studijos.“;</text:span></text:p>
      <text:p text:style-name="P235"><text:span text:style-name="T236">1.20</text:span><text:span text:style-name="T237">. pakeičiu 81 punktą ir jį išdėstau taip:</text:span></text:p>
      <text:p text:style-name="P238"><text:span text:style-name="T239">„</text:span><text:span text:style-name="T240">81</text:span><text:span text:style-name="T241">. Planavimo darbų programoje: <text:s/></text:span></text:p>
      <text:p text:style-name="P242"><text:span text:style-name="T243">81.1</text:span><text:span text:style-name="T244">. numatomi saviv</text:span><text:span text:style-name="T245">aldybės bendrojo plano konkretūs</text:span><text:span text:style-name="T246"><text:s/></text:span><text:span text:style-name="T247">uždaviniai;</text:span></text:p>
      <text:p text:style-name="P248"><text:span text:style-name="T249">81.2</text:span><text:span text:style-name="T250">. nurodomi</text:span><text:span text:style-name="T251"><text:s/></text:span><text:span text:style-name="T252">savivaldybės bendrajame plane nustatomi įstatymais pagrįsti papildomi aplinkosaugos, klimato kaitos poveikio švelninimo ir atsparumo ekstremaliems klimato reiškiniams stiprinimo, kraštovaizdži</text:span><text:span text:style-name="T253">o, gamtos ir nekilnojamojo kultūros paveldo apsaugos, urbanistiniai, architektūriniai, inžinerinės ir socialinės infrastruktūros vystymo, visuomenės sveikatos saugos ar kiti privalomieji reikalavimai;</text:span></text:p>
      <text:p text:style-name="P254"><text:span text:style-name="T255">81.3</text:span><text:span text:style-name="T256">. nurodoma, kokie turi būti atlikti tyrimai ir<text:s/></text:span><text:span text:style-name="T257">galimybių studijos;<text:s/></text:span></text:p>
      <text:p text:style-name="P258"><text:span text:style-name="T259">81.4</text:span><text:span text:style-name="T260">. nurodoma, kad bus atliekamas SPAV;</text:span></text:p>
      <text:p text:style-name="P261"><text:span text:style-name="T262">81.5</text:span><text:span text:style-name="T263">. rengiant savivaldybės lygmens miesto teritorijos bendrąjį planą (toliau – miesto savivaldybės bendrasis planas)</text:span><text:span text:style-name="T264"><text:s/></text:span><text:span text:style-name="T265">– nurodoma, ar koncepcijai suformuoti reikalinga urbanistinė idėja,<text:s/></text:span><text:span text:style-name="T266">jeigu ji nebuvo atrinkta pagal Teritorijų planavimo įstatymo 25 straipsnio 3 dalį, ar</text:span><text:span text:style-name="T267"><text:s/></text:span><text:span text:style-name="T268">bus rengiamas atviras konkursas geriausiai urbanistinei idėjai atrinkti;</text:span></text:p>
      <text:p text:style-name="P269"><text:span text:style-name="T270">81.6</text:span><text:span text:style-name="T271">. nurodoma, kad bus rengiama koncepcija, ar bus atliekamas koncepcijos nepriklausomas pro</text:span><text:span text:style-name="T272">fesinis vertinimas;</text:span></text:p>
      <text:p text:style-name="P273"><text:span text:style-name="T274">81.7</text:span><text:span text:style-name="T275">. nustatomas ne trumpesnis kaip 10 metų planuojamas laikotarpis.“;</text:span></text:p>
      <text:p text:style-name="P276"><text:span text:style-name="T277">1.21</text:span><text:span text:style-name="T278">. pakeičiu 83 punktą ir jį išdėstau taip:</text:span></text:p>
      <text:p text:style-name="P279"><text:span text:style-name="T280">„</text:span><text:span text:style-name="T281">83</text:span><text:span text:style-name="T282">. Planavimo organizatorius, įvertinęs Lietuvos Respublikos strateginio valdymo įstatyme nurodytus,<text:s/></text:span><text:span text:style-name="T283">išskyrus teritorijų planavimo dokumentus, reikiamus planavimo dokumentus (toliau – planavimo dokumentai), konkrečius visuomenės poreikius, socialinius, ekonominius, kultūrinius, urbanistinius, kraštovaizdžio ypatumus, nustato papildomus teisės aktais pagrį</text:span><text:span text:style-name="T284">stus savivaldybės bendrojo plano uždavinius:</text:span></text:p>
      <text:p text:style-name="P285"><text:span text:style-name="T286">83.1</text:span><text:span text:style-name="T287">. nustatyti savivaldybės ir jos urbanistinių centrų socialinės infrastruktūros sistemos vystymo reikalavimus detalizuojant valstybės lygmens bendrųjų planų privalomąsias teritorijos naudojimo nuostatas;</text:span></text:p>
      <text:p text:style-name="P288"><text:span text:style-name="T289">83.2</text:span><text:span text:style-name="T290">. patikslinti valstybės dalies bendrajame plane (jei jis parengtas) numatomų urbanizuotų ir urbanizuojamų teritorijų vystymo poreikius;</text:span></text:p>
      <text:p text:style-name="P291"><text:span text:style-name="T292">83.3</text:span><text:span text:style-name="T293">. numatyti savivaldybei svarbių objektų išdėstymą;<text:s/></text:span></text:p>
      <text:p text:style-name="P294"><text:span text:style-name="T295">83.4</text:span><text:span text:style-name="T296">. nustatyti žemės ūkio paskirties teritorijų v</text:span><text:span text:style-name="T297">ystymo ir formavimo kryptis;</text:span></text:p>
      <text:p text:style-name="P298"><text:span text:style-name="T299">83.5</text:span><text:span text:style-name="T300">. nustatyti gyvenamųjų vietovių kraštovaizdžio savitumui svarbias teritorijas, antropogeninius ir gamtinius elementus, vertingą kraštovaizdį reprezentuojančias apžvalgos vietas ir iš jų atsiveriančias panoramas, numatyt</text:span><text:span text:style-name="T301">i jų vizualinę apsaugą;</text:span></text:p>
      <text:p text:style-name="P302"><text:span text:style-name="T303">83.6</text:span><text:span text:style-name="T304">. numatyti 30 m aukščio ir aukštesnių ypatingųjų inžinerinių statinių ir atsinaujinančių išteklių energetikos objektų, išskyrus Lietuvos Respublikos atsinaujinančių išteklių energetikos įstatyme numatytus atvejus, išdėstymą;</text:span></text:p>
      <text:p text:style-name="P305"><text:span text:style-name="T306">83.7</text:span><text:span text:style-name="T307">. numatyti urbanistinių struktūrų formavimo ir (ar) pertvarkymo principus;</text:span></text:p>
      <text:p text:style-name="P308"><text:span text:style-name="T309">83.8</text:span><text:span text:style-name="T310">. numatyti architektūriniu, urbanistiniu, valstybiniu ar viešojo intereso požiūriu reikšmingus objektus, kuriuos planuojant ar projektuojant turi būti rengiami Arch</text:span><text:span text:style-name="T311">itektūros įstatymo 13 straipsnio 1 dalyje nurodyti architektūriniai konkursai;</text:span></text:p>
      <text:p text:style-name="P312"><text:span text:style-name="T313">83.9</text:span><text:span text:style-name="T314">. numatyti ūkininkų sodybų išdėstymo principus;</text:span></text:p>
      <text:p text:style-name="P315"><text:span text:style-name="T316">83.10</text:span><text:span text:style-name="T317">. numatyti kvartalų kompleksinio atnaujinimo (modernizavimo) teritorijas ir jų energinio efektyvumo didinimo pri</text:span><text:span text:style-name="T318">emones vadovaujantis Kvartalų energinio efektyvumo didinimo programų rengimo ir įgyvendinimo tvarkos aprašu, patvirtintu Lietuvos Respublikos Vyriausybės 2016 m. birželio 1 d. nutarimu Nr. 547 „Dėl Kvartalų energinio efektyvumo didinimo programų rengimo ir</text:span><text:span text:style-name="T319"><text:s/>įgyvendinimo tvarkos aprašo patvirtinimo“ (toliau – Kvartalų energinio efektyvumo didinimo programų rengimo ir įgyvendinimo tvarkos aprašas);</text:span></text:p>
      <text:p text:style-name="P320"><text:span text:style-name="T321">83.11</text:span><text:span text:style-name="T322">. numatyti miško įveisimo ir naudojimo reikalavimus, miškų pritaikymą visuomenės poreikiams;</text:span></text:p>
      <text:p text:style-name="P323"><text:span text:style-name="T324">83.12</text:span><text:span text:style-name="T325">.<text:s/></text:span><text:span text:style-name="T326">nurodyti prioritetinę savivaldybės infrastruktūrą, kuri nepatenka į nustatytas prioritetinės plėtros teritorijas, ir teritorijas, kurių vystymui ši infrastruktūra skirta;<text:s/></text:span></text:p>
      <text:p text:style-name="P327"><text:span text:style-name="T328">83.13</text:span><text:span text:style-name="T329">. kitus papildomus uždavinius.“;</text:span><text:span text:style-name="T330"><text:s/></text:span></text:p>
      <text:p text:style-name="P331"><text:span text:style-name="T332">1.22</text:span><text:span text:style-name="T333">. pakeičiu 84 punktą ir jį<text:s/></text:span><text:span text:style-name="T334">išdėstau taip:</text:span></text:p>
      <text:p text:style-name="P335"><text:span text:style-name="T336">„</text:span><text:span text:style-name="T337">84</text:span><text:span text:style-name="T338">. Detalizuojant atitinkamų valstybės lygmens bendrųjų planų nuostatas, savivaldybių bendruosiuose planuose nustatomi teritorijos naudojimo privalomieji reikalavimai nurodyti Teritorijų planavimo įstatymo 15 straipsnio 1 dalyje. Planavim</text:span><text:span text:style-name="T339">o organizatorius, atsižvelgdamas į planuojamą teritoriją, jos vertingumą,</text:span><text:span text:style-name="T340"><text:s/></text:span><text:span text:style-name="T341">rengiamo savivaldybės bendrojo plano mastelį</text:span><text:span text:style-name="T342"><text:s/></text:span><text:span text:style-name="T343">ir konkrečius uždavinius, planavimo darbų programoje gali nurodyti, kad savivaldybės bendrajame plane nustatomi įstatymais pagrįsti papil</text:span><text:span text:style-name="T344">domi teritorijos naudojimo reikalavimai:</text:span></text:p>
      <text:p text:style-name="P345"><text:span text:style-name="T346">84.1</text:span><text:span text:style-name="T347">. savivaldybės teritorijoje esančio gamtinio karkaso (atskirai – jo sudėtyje esančio ekologinio tinklo ir želdynų) apsaugos, tvarkymo ir naudojimo reikalavimai, gyvenamųjų vietovių kraštovaizdžio savitumui sva</text:span><text:span text:style-name="T348">rbių teritorijų, antropogeninių bei gamtinių elementų apsaugos reikalavimai ir panoramų vizualinės apsaugos reikalavimai;</text:span></text:p>
      <text:p text:style-name="P349"><text:span text:style-name="T350">84.2</text:span><text:span text:style-name="T351">. turistinių trasų, rekreacijai skirtų teritorijų išdėstymas;</text:span></text:p>
      <text:p text:style-name="P352"><text:span text:style-name="T353">84.3</text:span><text:span text:style-name="T354">. esamų ir</text:span><text:span text:style-name="T355"><text:s/></text:span><text:span text:style-name="T356">siūlomų apželdinti mišku teritorijų<text:s/></text:span><text:span text:style-name="T357">išdėstymas,</text:span><text:span text:style-name="T358"><text:s/></text:span><text:span text:style-name="T359">miško žemės pavertimo kitomis naudmenomis reikalavimai;</text:span></text:p>
      <text:p text:style-name="P360"><text:span text:style-name="T361">84.4</text:span><text:span text:style-name="T362">. savivaldybei svarbių objektų</text:span><text:span text:style-name="T363"><text:s/></text:span><text:span text:style-name="T364">išdėstymas;</text:span></text:p>
      <text:p text:style-name="P365"><text:span text:style-name="T366">84.5</text:span><text:span text:style-name="T367">. Taisyklių 83.6 papunktyje nurodytų ypatingųjų inžinerinių statinių ir atsinaujinančių išteklių energetikos objektų išdėstymas;</text:span></text:p>
      <text:p text:style-name="P368"><text:span text:style-name="T369">84.6</text:span><text:span text:style-name="T370">. ūkininkų sodybų išdėstymo reikalavimai;<text:s/></text:span></text:p>
      <text:p text:style-name="P371"><text:span text:style-name="T372">84.7</text:span><text:span text:style-name="T373">. architektūriniu, urbanistiniu, valstybiniu ar viešojo intereso požiūriu reikšmingi objektai, kuriuos planuojant ar projektuojant turi būti rengiami Architektūros įstatymo 13 straipsnio 1 dalyje n</text:span><text:span text:style-name="T374">urodyti architektūriniai konkursai;</text:span></text:p>
      <text:p text:style-name="P375"><text:span text:style-name="T376">84.8</text:span><text:span text:style-name="T377">. urbanizuotų ir urbanizuojamų teritorijų kompaktiško vystymo reikalavimai;</text:span></text:p>
      <text:p text:style-name="P378"><text:span text:style-name="T379">84.9</text:span><text:span text:style-name="T380">. tyliųjų zonų, triukšmo prevencijos zonų išdėstymas;</text:span></text:p>
      <text:p text:style-name="P381"><text:span text:style-name="T382">84.10</text:span><text:span text:style-name="T383">. prioritetinė savivaldybės infrastruktūra, kuri nepatenka į nust</text:span><text:span text:style-name="T384">atytas prioritetinės plėtros teritorijas, ir teritorijos, kurių vystymui ši infrastruktūra skirta;<text:s/></text:span></text:p>
      <text:p text:style-name="P385"><text:span text:style-name="T386">84.11</text:span><text:span text:style-name="T387">. rengiant miestų savivaldybių bendruosius planus, papildomai nustatomi teritorijos naudojimo privalomieji reikalavimai nurodyti Teritorijų planavi</text:span><text:span text:style-name="T388">mo įstatymo 15 straipsnio 1 dalies 9 punkte ir 2 dalyje – leidžiamieji užstatymo intensyvumas ir užstatymo<text:s/></text:span><text:soft-page-break/><text:span text:style-name="T389">aukštis. Planavimo organizatorius, įvertinęs miesto savivaldybės bendrojo plano uždavinius, planavimo darbų programoje gali nurodyti, kad miesto savi</text:span><text:span text:style-name="T390">valdybės bendrajame plane</text:span><text:span text:style-name="T391"><text:s/></text:span><text:span text:style-name="T392">nustatomi papildomi teritorijos naudojimo reikalavimai:</text:span></text:p>
      <text:p text:style-name="P393"><text:span text:style-name="T394">84.11.1</text:span><text:span text:style-name="T395">. inžinerinei ir socialinei infrastruktūrai reikalingų teritorijų ir (ar) inžinerinių komunikacijų koridorių ribos;</text:span></text:p>
      <text:p text:style-name="P396"><text:span text:style-name="T397">84.11.2</text:span><text:span text:style-name="T398">. miesto planinei struktūrai svarbios<text:s/></text:span><text:span text:style-name="T399">gatvės;</text:span></text:p>
      <text:p text:style-name="P400"><text:span text:style-name="T401">84.11.3</text:span><text:span text:style-name="T402">. aukštybinio užstatymo zonų išdėstymas;</text:span></text:p>
      <text:p text:style-name="P403"><text:span text:style-name="T404">84.11.4</text:span><text:span text:style-name="T405">. mažmeninės prekybos objektų, nenurodytų Teritorijų planavimo įstatymo 15 straipsnio 1 dalies 9 punkte, išdėstymo reikalavimai, nurodant didžiausią galimą vieno mažmeninės prekybos obj</text:span><text:span text:style-name="T406">ekto bendrąjį plotą atskirose planuojamos teritorijos dalyse;</text:span></text:p>
      <text:p text:style-name="P407"><text:span text:style-name="T408">84.11.5</text:span><text:span text:style-name="T409">. teritorijos, kuriose nurodomos dvi leidžiamojo užstatymo intensyvumo rodiklio reikšmės Teritorijų planavimo įstatymo 15 straipsnio 2 dalyje nustatytais atvejais; <text:s/></text:span></text:p>
      <text:p text:style-name="P410"><text:span text:style-name="T411">84.11.6</text:span><text:span text:style-name="T412">. urba</text:span><text:span text:style-name="T413">nizuotų teritorijų pertvarkymo ir (ar) atnaujinimo reikalavimai;</text:span></text:p>
      <text:p text:style-name="P414"><text:span text:style-name="T415">84.11.7</text:span><text:span text:style-name="T416">. urbanistinių struktūrų, urbanistinių erdvių sistemos formavimo reikalavimai;</text:span></text:p>
      <text:p text:style-name="P417"><text:span text:style-name="T418">84.11.8</text:span><text:span text:style-name="T419">. biologinei įvairovei ir ekosistemų teikiamos paslaugoms palaikyti, aplinkos kokybei<text:s/></text:span><text:span text:style-name="T420">gerinti skirtų ekologiškai pagrįstų sprendimų, želdynų sistemos formavimo reikalavimai;</text:span></text:p>
      <text:p text:style-name="P421"><text:span text:style-name="T422">84.11.9</text:span><text:span text:style-name="T423"><text:s/>kvartalų kompleksinio atnaujinimo (modernizavimo) teritorijų išdėstymas nurodant šių teritorijų energinio efektyvumo didinimo priemones;</text:span></text:p>
      <text:p text:style-name="P424"><text:span text:style-name="T425">84.12</text:span><text:span text:style-name="T426">. kiti r</text:span><text:span text:style-name="T427">eikalavimai.“;</text:span></text:p>
      <text:p text:style-name="P428"><text:span text:style-name="T429">1.23</text:span><text:span text:style-name="T430">. pakeičiu 86.5 papunktį ir jį išdėstau taip:</text:span></text:p>
      <text:p text:style-name="P431"><text:span text:style-name="T432">„</text:span><text:span text:style-name="T433">86.5</text:span><text:span text:style-name="T434">. savivaldybės teritorijos gamtinio karkaso geoekologinio potencialo įvertinimą, saugomų ir nykstančių augalų ir gyvūnų rūšių ekologinių poreikių analizę (nustatant rūšis, ku</text:span><text:span text:style-name="T435">rioms reikalinga formuoti ir (ar) detalizuoti ekologinį tinklą), želdinių ir želdynų ekologinės ir (ar) estetinės būklės tyrimus ir vertinimus, biologinės įvairovės tyrimus (saugomų, invazinių rūšių, vyraujančių augalų bendrijų, natūralių buveinių inventor</text:span><text:span text:style-name="T436">izavimas ir tyrimai);“;</text:span></text:p>
      <text:p text:style-name="P437"><text:span text:style-name="T438">1.24</text:span><text:span text:style-name="T439">. pakeičiu 93 punkto pirmąją pastraipą ir ją išdėstau taip:</text:span></text:p>
      <text:p text:style-name="P440"><text:span text:style-name="T441">„</text:span><text:span text:style-name="T442">93</text:span><text:span text:style-name="T443">. Prieš pradėdamas rengti savivaldybės bendrąjį planą, planavimo organizatorius ar jo įgaliotas savivaldybės vyriausiojo architekto funkcijas atliekantis s</text:span><text:span text:style-name="T444">avivaldybės administracijos valstybės tarnautojas parengia planavimo sąlygas ir kreipiasi į Taisyklėse nurodytas institucijas prašydamas išduoti planavimo sąlygas vadovaujantis Teritorijų planavimo sąlygų išdavimo tvarkos aprašu, patvirtintu aplinkos minis</text:span><text:span text:style-name="T445">tro 2004 m. gegužės 7 d. įsakymu Nr. D1-262 „Dėl Teritorijų planavimo sąlygų išdavimo tvarkos aprašo patvirtinimo“ (toliau – Teritorijų planavimo sąlygų išdavimo tvarkos aprašas). Į suinteresuotas institucijas dėl planavimo sąlygų išdavimo gali kreiptis ir</text:span><text:span text:style-name="T446"><text:s/>Teritorijų planavimo įstatymo 28 straipsnio 7 dalyje nurodytos institucijos, turinčios teisę teikti planavimo organizatoriui pasiūlymus dėl savivaldybės bendrojo plano koregavimo ir sudariusios inicijavimo sutartį pagal Pasiūlymų teikimo dėl teritorijų pl</text:span><text:span text:style-name="T447">anavimo proceso inicijavimo tvarkos aprašą, patvirtintą Vyriausybės 2013 m. gruodžio 18 d. nutarimu Nr. 1265 „Dėl Pasiūlymų teikimo dėl teritorijų planavimo proceso inicijavimo tvarkos aprašo patvirtinimo“ (toliau – Pasiūlymų teikimo dėl teritorijų planavi</text:span><text:span text:style-name="T448">mo proceso inicijavimo tvarkos aprašas).</text:span><text:span text:style-name="T449"><text:s/></text:span><text:span text:style-name="T450">Planavimo sąlygas išduoda:“;</text:span></text:p>
      <text:p text:style-name="P451"><text:span text:style-name="T452">1.25</text:span><text:span text:style-name="T453">. pakeičiu 93.2 papunktį ir jį išdėstau taip:</text:span></text:p>
      <text:p text:style-name="P454"><text:span text:style-name="T455">„</text:span><text:span text:style-name="T456">93.2</text:span><text:span text:style-name="T457">. Aplinkos apsaugos agentūra pagal Teritorijų planavimo sąlygų išdavimo ir šių dokumentų derinimo Aplinkos ministerijoje<text:s/></text:span><text:span text:style-name="T458">bei jai pavaldžiose ir reguliavimo sričiai priskirtose įstaigose tvarkos aprašą, patvirtintą aplinkos ministro 2008 m. gegužės 30 d. įsakymu Nr. D1-294 „Dėl Teritorijų planavimo sąlygų išdavimo ir šių dokumentų derinimo Aplinkos ministerijoje bei jai paval</text:span><text:span text:style-name="T459">džiose ir reguliavimo sričiai priskirtose įstaigose tvarkos aprašo patvirtinimo“ (toliau – Tvarkos aprašas);“;</text:span></text:p>
      <text:p text:style-name="P460"><text:span text:style-name="T461">1.26</text:span><text:span text:style-name="T462">. papildau 93.16 papunkčiu:</text:span></text:p>
      <text:p text:style-name="P463"><text:span text:style-name="T464">„</text:span><text:span text:style-name="T465">93.16</text:span><text:span text:style-name="T466">. besiribojančios savivaldybės administracija, kai planuojamoje teritorijoje numatoma naudotis ši</text:span><text:span text:style-name="T467">os savivaldybės infrastruktūra.“;<text:s/></text:span></text:p>
      <text:p text:style-name="P468"><text:span text:style-name="T469">1.27</text:span><text:span text:style-name="T470">. pakeičiu IV skyriaus ketvirtąjį skirsnį ir jį išdėstau taip:</text:span></text:p>
      <text:p text:style-name="P471"><text:span text:style-name="T472">„</text:span><text:span text:style-name="T473">TREČIASIS</text:span><text:span text:style-name="T474"><text:s/></text:span><text:span text:style-name="T475">SKIRSNIS</text:span></text:p>
      <text:p text:style-name="P476"><text:span text:style-name="T477">SAVIVALDYBĖS BENDROJO PLANO RENGĖJAI</text:span></text:p>
      <text:p text:style-name="P478"><text:span text:style-name="T479">94</text:span><text:span text:style-name="T480">. Planavimo organizatorius skelbia konkursą savivaldybės bendrojo plano (ar, reng</text:span><text:span text:style-name="T481">iant šį planą, – atskiriems teritorijų planavimo proceso etapams) rengėjui (toliau – savivaldybės bendrojo plano rengėjas) parinkti Viešųjų pirkimų įstatymo ir kitų teisės aktų nustatyta tvarka. Parinkus savivaldybės bendrojo plano rengėją, vadovaujantis L</text:span><text:span text:style-name="T482">ietuvos Respublikos civiliniu kodeksu sudaroma savivaldybės bendrojo plano rengimo sutartis. Planavimo organizatoriaus parengtose savivaldybės bendrojo plano rengimo sutarties standartinėse sąlygose gali būti nurodyta, kad baigiamojo etapo metu šio plano r</text:span><text:span text:style-name="T483">engėjas pateikia duomenis ir informaciją, kurių reikia savivaldybės bendrojo plano sprendinių įgyvendinimo programai parengti.</text:span></text:p>
      <text:p text:style-name="P484"><text:span text:style-name="T485">95</text:span><text:span text:style-name="T486">. Jeigu planavimo darbų programoje numatyta rengti atvirą konkursą geriausiai urbanistinei idėjai atrinkti, planavimo organ</text:span><text:span text:style-name="T487">izatorius parengia papildomas konkurso sąlygas ir skelbia<text:s/></text:span><text:span text:style-name="T488">šį</text:span><text:span text:style-name="T489"><text:s/>konkursą Viešųjų pirkimų įstatymo ir kitų teisės aktų nustatyta tvarka. Konkurso nugalėtojas atrenkamas konkurso sąlygose nustatyta tvarka ir dalyvauja rengiant koncepciją.</text:span></text:p>
      <text:p text:style-name="P490"><text:span text:style-name="T491">96</text:span><text:span text:style-name="T492">. Vadovauti savi</text:span><text:span text:style-name="T493">valdybių bendrųjų planų rengimui turi teisę asmuo, atitinkantis Teritorijų planavimo įstatymo 40 straipsnio 1 dalies 2 punkte nustatytus reikalavimus.</text:span></text:p>
      <text:p text:style-name="P494"><text:span text:style-name="T495">97</text:span><text:span text:style-name="T496">. Planavimo organizatorius, sudarydamas savivaldybės bendrojo plano rengimo sutartį su savivaldybės</text:span><text:span text:style-name="T497"><text:s/>bendrojo plano rengėju, jam pateikia:</text:span></text:p>
      <text:p text:style-name="P498"><text:span text:style-name="T499">97.1</text:span><text:span text:style-name="T500">. planavimo darbų programą;</text:span></text:p>
      <text:p text:style-name="P501"><text:span text:style-name="T502">97.2</text:span><text:span text:style-name="T503">. Taisyklėse nurodytų institucijų išduotas planavimo sąlygas;</text:span></text:p>
      <text:p text:style-name="P504"><text:span text:style-name="T505">97.3</text:span><text:span text:style-name="T506">. kitus turimus dokumentus, duomenis ir informaciją, reikalingus savivaldybės bendrajam planui rengti.</text:span></text:p>
      <text:p text:style-name="P507"><text:span text:style-name="T508">98</text:span><text:span text:style-name="T509">. Kiekvienu konkrečiu atveju savivaldybės bendrojo plano rengėjui planavimo</text:span><text:span text:style-name="T510"><text:s/></text:span><text:span text:style-name="T511">organizatoriaus teikiamų turimų dokumentų ir duomenų sąrašas ir kita informacija priklauso nuo planavimo tikslų, planavimo darbų programoje numatytų savivaldybės bendrojo pla</text:span><text:span text:style-name="T512">no uždavinių ir planuojamos teritorijos ypatumų. Savivaldybės bendrajam planui rengti naudojami</text:span><text:span text:style-name="T513"><text:s/></text:span><text:span text:style-name="T514">šie duomenys ir informacija (arba jų gavimas numatomas viešųjų pirkimų konkurso sąlygose ar savivaldybės bendrojo plano rengimo sutartyje): <text:s text:c="2"/></text:span></text:p>
      <text:p text:style-name="P515"><text:span text:style-name="T516">98.1</text:span><text:span text:style-name="T517">. mokslo ti</text:span><text:span text:style-name="T518">riamųjų darbų ir tyrimų medžiaga (jeigu šie darbai atlikti ir būtini savivaldybės bendrajam planui rengti);</text:span></text:p>
      <text:p text:style-name="P519"><text:span text:style-name="T520">98.2</text:span><text:span text:style-name="T521">. georeferencinio pagrindo kadastro erdvinių duomenų rinkinys ir (ar) kiti valstybiniai erdvinių duomenų rinkiniai ir žemėlapiai;</text:span></text:p>
      <text:p text:style-name="P522"><text:span text:style-name="T523">98.3</text:span><text:span text:style-name="T524">.<text:s/></text:span><text:span text:style-name="T525">Lietuvos Respublikos miškų valstybės kadastro duomenys;</text:span></text:p>
      <text:p text:style-name="P526"><text:span text:style-name="T527">98.4</text:span><text:span text:style-name="T528">. Lietuvos Respublikos saugomų teritorijų valstybės kadastro ir Kultūros vertybių registro duomenys;</text:span></text:p>
      <text:p text:style-name="P529"><text:span text:style-name="T530">98.5</text:span><text:span text:style-name="T531">. Žemės gelmių registro duomenys;</text:span></text:p>
      <text:p text:style-name="P532"><text:span text:style-name="T533">98.6</text:span><text:span text:style-name="T534">. kiti duomenys ir informacija.“;</text:span></text:p>
      <text:p text:style-name="P535"><text:span text:style-name="T536">1.28</text:span><text:span text:style-name="T537">. IV skyriaus buvusį penktąjį skirsnį laikau ketvirtuoju skirsniu;</text:span></text:p>
      <text:p text:style-name="P538"><text:span text:style-name="T539">1.29</text:span><text:span text:style-name="T540">. pakeičiu 99 punkto pirmąją pastraipą ir ją išdėstau taip:</text:span></text:p>
      <text:p text:style-name="P541"><text:span text:style-name="T542">„</text:span><text:span text:style-name="T543">99</text:span><text:span text:style-name="T544">. <text:s/>Rengiant savivaldybės bendrąjį planą, teritorijų planavimo proceso rengimo etapą sudaro šios stadijos:“;</text:span></text:p>
      <text:p text:style-name="P545"><text:span text:style-name="T546">1.30</text:span><text:span text:style-name="T547">. pakeičiu 105 punktą ir jį išdėstau taip:</text:span></text:p>
      <text:p text:style-name="P548"><text:span text:style-name="T549">„</text:span><text:span text:style-name="T550">105</text:span><text:span text:style-name="T551">. Atsižvelgus į rengiamo savivaldybės bendrojo plano uždavinius,</text:span><text:span text:style-name="T552"><text:s/></text:span><text:span text:style-name="T553">esamos būklės brėžinyje (brėžiniuose), rengiamame masteliu M 1:20 000 – M 1:50 000 (savivaldybės bendrojo plano rengėjas gali nau</text:span><text:span text:style-name="T554">doti ir didesnio tikslumo duomenis pateikiamai informacijai aiškiai ir įskaitomai išreikšti), gali būti pažymima</text:span><text:span text:style-name="T555"><text:s/></text:span><text:span text:style-name="T556">(grafiškai ir (ar) nurodant tekstinėje dalyje):</text:span></text:p>
      <text:p text:style-name="P557"><text:span text:style-name="T558">105.1</text:span><text:span text:style-name="T559">. savivaldybės teritorijos ribos;</text:span></text:p>
      <text:p text:style-name="P560"><text:span text:style-name="T561">105.2</text:span><text:span text:style-name="T562">. apibendrintas funkcinis zonavimas;</text:span></text:p>
      <text:p text:style-name="P563"><text:span text:style-name="T564">105.3</text:span><text:span text:style-name="T565">. savivaldybės urbanistiniai centrai;</text:span></text:p>
      <text:p text:style-name="P566"><text:span text:style-name="T567">105.4</text:span><text:span text:style-name="T568">. urbanizuotos teritorijos;</text:span></text:p>
      <text:p text:style-name="P569"><text:span text:style-name="T570">105.5</text:span><text:span text:style-name="T571">. saugomos teritorijos ir jų apsaugos zonos, gamtinis karkasas su jo sudėtyje esančiu ekologiniu tinklu,</text:span><text:span text:style-name="T572"><text:s/></text:span><text:span text:style-name="T573">paviršinių vandens telkinių apsaugos zonos ir šių telkinių pakrant</text:span><text:span text:style-name="T574">ės apsaugos juostos, jeigu jos nustatytos;</text:span></text:p>
      <text:p text:style-name="P575"><text:span text:style-name="T576">105.6</text:span><text:span text:style-name="T577">. kultūros paveldo vietovės ir kompleksiniai kultūros paveldo objektai, jų apsaugos zonos;</text:span></text:p>
      <text:p text:style-name="P578"><text:span text:style-name="T579">105.7</text:span><text:span text:style-name="T580">. kraštovaizdžio savitumą formuojantys antropogeniniai ir gamtiniai elementai (jeigu patenka – nustatyto</text:span><text:span text:style-name="T581">s saugomo vertingo šalies kraštovaizdžio teritorijos ir probleminiai aplinkosauginiai kraštovaizdžio rajonai);</text:span></text:p>
      <text:p text:style-name="P582"><text:span text:style-name="T583">105.8</text:span><text:span text:style-name="T584">. inžinerinių komunikacijų koridoriai;</text:span></text:p>
      <text:p text:style-name="P585"><text:span text:style-name="T586">105.9</text:span><text:span text:style-name="T587">. žemės gelmių išteklių telkiniai;</text:span></text:p>
      <text:p text:style-name="P588"><text:span text:style-name="T589">105.10</text:span><text:span text:style-name="T590">. objektai, kurių išsidėstymas daro reikšmi</text:span><text:span text:style-name="T591">ngą poveikį aplinkai ir visuomenės sveikatai, šių objektų sanitarinės apsaugos zonos, jeigu jos nustatytos;</text:span></text:p>
      <text:p text:style-name="P592"><text:span text:style-name="T593">105.11</text:span><text:span text:style-name="T594">. rekreacijai skirtos teritorijos;</text:span></text:p>
      <text:p text:style-name="P595"><text:span text:style-name="T596">105.12</text:span><text:span text:style-name="T597">. viešajam geriamojo vandens tiekėjui ir nuotekų tvarkytojui nuosavybės teise priklausančios<text:s/></text:span><text:span text:style-name="T598">ar kitaip valdomos ir (ar) naudojamos požeminio vandens vandenvietės, kitos požeminio vandens vandenvietės, iš kurių išgaunama 100 m3 ir daugiau požeminio vandens, <text:s/>ir jų apsaugos zonos, jeigu jos nustatytos;</text:span></text:p>
      <text:p text:style-name="P599"><text:span text:style-name="T600">105.13</text:span><text:span text:style-name="T601">. potvynių grėsmės teritorijos, jeigu</text:span><text:span text:style-name="T602"><text:s/>jos nustatytos;</text:span></text:p>
      <text:p text:style-name="P603"><text:span text:style-name="T604">105.14</text:span><text:span text:style-name="T605">. ekologiškai svarbios teritorijos;</text:span></text:p>
      <text:p text:style-name="P606"><text:span text:style-name="T607">105.15</text:span><text:span text:style-name="T608">. probleminės teritorijos – neefektyviai naudojamos, negyvybingos, pasižyminčios želdynų ir žaliųjų jungčių trūkumu, kritulių vandeniui nepralaidžių dangų dominavimu, karščio salos ef</text:span><text:span text:style-name="T609">ektu (kai konkrečioje teritorijoje vidutinė oro temperatūra aukštesnė už šalia esančių teritorijų oro temperatūrą), oro tarša, triukšmu ir silpno, pažeisto, degraduoto geokologinio potencialo teritorijos, kitos teritorijos, kuriose reikia taikyti aplinkos<text:s/></text:span><text:span text:style-name="T610">atkūrimo ir (ar) žalos aplinkai prevencines priemones, biologinei įvairovei ir ekosistemų teikiamos paslaugoms palaikyti, aplinkos kokybei ir visuomenės sveikatos saugai gerinti skirtus sprendimus (toliau – probleminės teritorijos);<text:s/></text:span></text:p>
      <text:p text:style-name="P611"><text:span text:style-name="T612">105.16</text:span><text:span text:style-name="T613">.<text:s/></text:span><text:span text:style-name="T614">teritorijos, pasižyminčios urbanistinių struktūrų atnaujinimo ir (ar) atgaivinimo poreikiu;</text:span></text:p>
      <text:p text:style-name="P615"><text:span text:style-name="T616">105.17</text:span><text:span text:style-name="T617">. miškai ir valstybinės reikšmės miškų plotai;</text:span></text:p>
      <text:p text:style-name="P618"><text:span text:style-name="T619">105.18</text:span><text:span text:style-name="T620">. kiti objektai ir (ar) teritorijos, reikalingi savivaldybės bendrojo plano sprendiniams<text:s/></text:span><text:span text:style-name="T621">nustatyti.“;</text:span></text:p>
      <text:p text:style-name="P622"><text:span text:style-name="T623">1.31</text:span><text:span text:style-name="T624">. pakeičiu 106 punktą ir jį išdėstau taip:</text:span></text:p>
      <text:p text:style-name="P625"><text:span text:style-name="T626">„</text:span><text:span text:style-name="T627">106</text:span><text:span text:style-name="T628">. Bendrųjų sprendinių formavimo stadijoje, atsižvelgiant į planuojamą teritoriją ir jai taikomų atitinkamo lygmens planavimo dokumentų nuostatas, nustatomos svarbiausios planuojamo</text:span><text:span text:style-name="T629">s teritorijos planinės ir erdvinės struktūros vystymo kryptys, naudojimo ir apsaugos principai.”;</text:span></text:p>
      <text:p text:style-name="P630"><text:span text:style-name="T631">1.32</text:span><text:span text:style-name="T632">. pakeičiu 111 punkto pirmąją pastraipą ir ją išdėstau taip:</text:span></text:p>
      <text:p text:style-name="P633"><text:span text:style-name="T634">„</text:span><text:span text:style-name="T635">111</text:span><text:span text:style-name="T636">. Vadovaujantis valstybės teritorijos ir (ar) valstybės teritorijos dalies bend</text:span><text:span text:style-name="T637">rojo plano, jeigu jis parengtas, sprendiniais, koncepcijai suformuoti išreikšta urbanistine idėja, jeigu ji parengta, koncepcijos brėžinyje (brėžiniuose) ir papildomai pateiktoje informacijoje nurodomi principiniai teritorijos planavimo sprendimai, nustata</text:span><text:span text:style-name="T638">ntys planinės ir erdvinės struktūros vystymo kryptis:“;</text:span></text:p>
      <text:p text:style-name="P639"><text:span text:style-name="T640">1.33</text:span><text:span text:style-name="T641">. pakeičiu 111.7 papunktį ir jį išdėstau taip:</text:span></text:p>
      <text:p text:style-name="P642"><text:span text:style-name="T643">„</text:span><text:span text:style-name="T644">111.7</text:span><text:span text:style-name="T645">. kiti teritorijos planavimo sprendimai (gamtinio karkaso, želdynų sistemos formavimo principai, probleminių teritorijų pertvarkymo k</text:span><text:span text:style-name="T646">ryptys, kiti sprendimai);“;</text:span></text:p>
      <text:p text:style-name="P647"><text:span text:style-name="T648">1.34</text:span><text:span text:style-name="T649">. pakeičiu 112 punktą ir jį išdėstau taip:</text:span></text:p>
      <text:p text:style-name="P650"><text:span text:style-name="T651">„</text:span><text:span text:style-name="T652">112</text:span><text:span text:style-name="T653">. Atsižvelgiant į savivaldybės bendrojo plano uždavinius ir planuojamos teritorijos ypatumus, gali būti rengiami ir kiti brėžiniai. Rengimo etapo metu bendrųjų sprendi</text:span><text:span text:style-name="T654">nių formavimo stadijos sprendiniams (koncepcijai) turi raštu pritarti savivaldybės administracijos valstybės tarnautojas, atliekantis savivaldybės vyriausiojo architekto funkcijas,</text:span><text:span text:style-name="T655"><text:s/></text:span><text:span text:style-name="T656">sprendimu – savivaldybės taryba.“;</text:span></text:p>
      <text:p text:style-name="P657"><text:span text:style-name="T658">1.35</text:span><text:span text:style-name="T659">. pakeičiu 113 punktą ir jį<text:s/></text:span><text:span text:style-name="T660">išdėstau taip: <text:s text:c="2"/></text:span></text:p>
      <text:p text:style-name="P661"><text:span text:style-name="T662">„</text:span><text:span text:style-name="T663">113</text:span><text:span text:style-name="T664">. Sprendinių konkretizavimo stadijoje parengiami savivaldybės bendrojo plano konkretūs sprendiniai, kuriuose nustatomi teritorijos naudojimo reikalavimai. Sprendinių konkretizavimo stadijos sprendiniams turi raštu pritarti savivaldy</text:span><text:span text:style-name="T665">bės administracijos valstybės tarnautojas, atliekantis savivaldybės vyriausiojo architekto funkcijas. Sprendiniai turi būti parengti vadovaujantis Teritorijų planavimo erdvinių duomenų specifikacija, patvirtinta aplinkos ministro 2013 m. gruodžio 31 d įsak</text:span><text:span text:style-name="T666">ymu Nr. D1-1009 „Dėl Teritorijų planavimo erdvinių duomenų specifikacijos patvirtinimo“ (toliau – Teritorijų planavimo erdvinių duomenų specifikacija). Parengiamas sprendinių aiškinamasis raštas, brėžiniai (masteliu M 1:20 000 – M 1:50 000, bendrojo plano<text:s/></text:span><text:span text:style-name="T667">rengėjas gali naudoti ir didesnio tikslumo duomenis sprendiniams aiškiai ir įskaitomai išreikšti),</text:span><text:span text:style-name="T668"><text:s/></text:span><text:span text:style-name="T669">kita sprendinius ir jų įgyvendinimą paaiškinanti informacija (schemos, vizualizuoti sprendiniai, siūlomi konkrečių sprendinių įgyvendinimo etapai, šiuos spre</text:span><text:span text:style-name="T670">ndinius įgyvendinantys asmenys, siūlomi rodikliai, apibūdinantys sprendinių įgyvendinimą, ir kita). Teritorijų funkcinis zonavimas (funkcinėse zonose nustatant pagrindinių žemės naudojimo paskirčių ir galimų jose veiklų prioritetus) ir urbanizuotų ir urban</text:span><text:span text:style-name="T671">izuojamų teritorijų plėtros kryptis apibūdinantys teritorijų vystymo režimai aprašyti Teritorijų planavimo normose, patvirtintose aplinkos ministro 2014 m. sausio 2 d. įsakymu Nr. D1-7 „Dėl Teritorijų planavimo normų patvirtinimo“ (toliau – Teritorijų plan</text:span><text:span text:style-name="T672">avimo normos). Jeigu savivaldybės bendrajame plane nustatomos Specialiųjų žemės naudojimo sąlygų įstatyme nurodytos teritorijos, kuriose taikomos specialiosios žemės naudojimo sąlygos, šių teritorijų erdviniai duomenys sudaromi vadovaujantis Teritorijų, ku</text:span><text:span text:style-name="T673">riose taikomos specialiosios žemės naudojimo sąlygos, erdvinių duomenų rinkinio specifikacija, patvirtinta Lietuvos Respublikos žemės ūkio ministro 2019 m. gruodžio 16 d. įsakymu Nr. 3D-700 „Dėl Teritorijų, kuriose taikomos specialiosios žemės naudojimo są</text:span><text:span text:style-name="T674">lygos, erdvinių duomenų rinkinio specifikacijos patvirtinimo“ (toliau – SŽNS erdvinių duomenų rinkinio specifikacija).</text:span><text:span text:style-name="T675"><text:s/></text:span><text:span text:style-name="T676">Sprendiniai ir kita informacija pažymima brėžiniuose jų reikšmes nurodant sutartinių ženklų aprašomosiose lentelėse.“;</text:span></text:p>
      <text:p text:style-name="P677"><text:span text:style-name="T678">1.36</text:span><text:span text:style-name="T679">. pake</text:span><text:span text:style-name="T680">ičiu 115 punktą ir jį išdėstau taip: <text:s/></text:span></text:p>
      <text:p text:style-name="P681"><text:span text:style-name="T682">„</text:span><text:span text:style-name="T683">115</text:span><text:span text:style-name="T684">. Sprendinių konkretizavimo stadijoje brėžiniai rengiami ant atitinkamo mastelio valstybinių georeferencinių erdvinių duomenų rinkinių. Rengiami šie brėžiniai:</text:span></text:p>
      <text:p text:style-name="P685"><text:span text:style-name="T686">115.1</text:span><text:span text:style-name="T687">. pagrindinis brėžinys;</text:span></text:p>
      <text:p text:style-name="P688"><text:span text:style-name="T689">115.2</text:span><text:span text:style-name="T690">. kiti brėž</text:span><text:span text:style-name="T691">iniai ir jų tekstinės dalys, detalizuojantys planuojamos teritorijos vystymą, naudojimo ir apsaugos principus.“;</text:span></text:p>
      <text:p text:style-name="P692"><text:span text:style-name="T693">1.37</text:span><text:span text:style-name="T694">. pakeičiu 117 punktą ir jį išdėstau taip:</text:span></text:p>
      <text:p text:style-name="P695"><text:span text:style-name="T696">„</text:span><text:span text:style-name="T697">117</text:span><text:span text:style-name="T698">. Pagrindiniame brėžinyje pažymima grafiškai ir (ar) nurodoma tekstinėje dalyje:</text:span></text:p>
      <text:p text:style-name="P699"><text:span text:style-name="T700">117.1</text:span><text:span text:style-name="T701">. savivaldybės teritorijos administracinės ribos (nurodant planuojamą teritoriją);</text:span></text:p>
      <text:p text:style-name="P702"><text:span text:style-name="T703">117.2</text:span><text:span text:style-name="T704">. nustatyti Teritorijų planavimo įstatyme nurodyti teritorijos naudojimo privalomieji reikalavimai:</text:span></text:p>
      <text:p text:style-name="P705"><text:span text:style-name="T706">117.2.1</text:span><text:span text:style-name="T707">. teritorijos funkcinis zonavimas;</text:span></text:p>
      <text:p text:style-name="P708"><text:span text:style-name="T709">117.2.2</text:span><text:span text:style-name="T710">.</text:span><text:span text:style-name="T711"><text:s/>teritorijos gyvenamųjų vietovių sistema – savivaldybės urbanistinių centrų sistema ir jų funkciniai ryšiai, savivaldybės urbanistinių centrų vystymo galimybės ir urbanizuotų teritorijų prioritetinės plėtros kryptys;</text:span></text:p>
      <text:p text:style-name="P712"><text:span text:style-name="T713">117.2.3</text:span><text:span text:style-name="T714">. miškų,</text:span><text:span text:style-name="T715"><text:s/></text:span><text:span text:style-name="T716">saugomų teritorijų<text:s/></text:span><text:span text:style-name="T717">ir kraštovaizdžio apsaugos reikalavimai;</text:span></text:p>
      <text:p text:style-name="P718"><text:span text:style-name="T719">117.2.4</text:span><text:span text:style-name="T720">. gamtinio karkaso sistema, papildyta vietinės reikšmės gamtiniu karkasu su į jo sudėtį įeinančiu ekologiniu tinklu ir atskiraisiais želdynais nurodant jos struktūrinių dalių tvarkymo reikalavimus;</text:span></text:p>
      <text:p text:style-name="P721"><text:span text:style-name="T722">117.</text:span><text:span text:style-name="T723">2.5</text:span><text:span text:style-name="T724">. nekilnojamojo kultūros paveldo vietovių teritorijos,</text:span><text:span text:style-name="T725"><text:s/></text:span><text:span text:style-name="T726">veiklos plėtojimo šiose teritorijose ir jų apsaugos zonose reikalavimai;</text:span></text:p>
      <text:p text:style-name="P727"><text:span text:style-name="T728">117.2.6</text:span><text:span text:style-name="T729">. inžinerinės ir socialinės infrastruktūros vystymo principai (ar jos išdėstymo reikalavimai), inžinerinių komun</text:span><text:span text:style-name="T730">ikacijų koridoriai;</text:span></text:p>
      <text:p text:style-name="P731"><text:span text:style-name="T732">117.2.7</text:span><text:span text:style-name="T733">. teritorijos, skiriamos objektams, kurių išdėstymas planuojamoje teritorijoje priklauso nuo jų veiklos poveikio aplinkai ir visuomenės sveikatai;</text:span></text:p>
      <text:p text:style-name="P734"><text:span text:style-name="T735">117.2.8</text:span><text:span text:style-name="T736">. urbanizuotos, urbanizuojamos ir neurbanizuojamos teritorijos<text:s/></text:span><text:span text:style-name="T737">(arba nurodomos urbanizuotų teritorijų plėtros kryptys), prioritetinės plėtros teritorijos ir galimas plėtros mastas, prioritetinės ir kitos galimos veiklos, prioritetinės savivaldybės infrastruktūros vystymo etapai;</text:span></text:p>
      <text:p text:style-name="P738"><text:span text:style-name="T739">117.2.9</text:span><text:span text:style-name="T740">. miestai, jų dalys, miestel</text:span><text:span text:style-name="T741">iai, jų dalys ir kitos teritorijos, kurioms būtina rengti vietovės lygmens bendruosius planus masteliu M 1:2 000 – M 1:10 000;</text:span></text:p>
      <text:p text:style-name="P742"><text:span text:style-name="T743">117.2.10</text:span><text:span text:style-name="T744">. savivaldybei svarbiems objektams rezervuotinos teritorijos;</text:span></text:p>
      <text:p text:style-name="P745"><text:span text:style-name="T746">117.2.11</text:span><text:span text:style-name="T747">. žemės gelmių išteklių telkiniai;</text:span></text:p>
      <text:p text:style-name="P748"><text:span text:style-name="T749">117.2.</text:span><text:span text:style-name="T750">12</text:span><text:span text:style-name="T751">. valstybei svarbių projektų objektų teritorijos;</text:span></text:p>
      <text:p text:style-name="P752"><text:span text:style-name="T753">117.2.13</text:span><text:span text:style-name="T754">. teritorijos, kurioms būtina rengti detaliuosius planus ir (ar) vietovės lygmens bendruosius planus, kuriuose nustatomas Teritorijų planavimo įstatymo 18 straipsnio 1 dalyje nurodytas detal</text:span><text:span text:style-name="T755">iųjų planų teritorijos naudojimo reglamentas;</text:span></text:p>
      <text:p text:style-name="P756"><text:span text:style-name="T757">117.2.14</text:span><text:span text:style-name="T758">. rengiant miesto savivaldybės bendrąjį planą – leidžiamieji užstatymo intensyvumas ir užstatymo aukštis, mažmeninės prekybos objektai, kurių bendrasis plotas 1 000 m</text:span><text:span text:style-name="T759">2</text:span><text:span text:style-name="T760"><text:s/>ir daugiau, ar šių objektų išd</text:span><text:span text:style-name="T761">ėstymo reikalavimai nurodant didžiausią galimą vieno mažmeninės prekybos objekto bendrąjį plotą atskirose planuojamos teritorijos dalyse; <text:s text:c="2"/></text:span></text:p>
      <text:p text:style-name="P762"><text:span text:style-name="T763">117.3</text:span><text:span text:style-name="T764">. nustatyti</text:span><text:span text:style-name="T765"><text:s/></text:span><text:span text:style-name="T766">planavimo darbų programoje numatyti papildomi teritorijos naudojimo reikalavimai,</text:span><text:span text:style-name="T767"><text:s/></text:span><text:span text:style-name="T768">kiti pagal</text:span><text:span text:style-name="T769"><text:s/>planavimo sąlygas ir (ar) įvertinus esamą būklę nustatyti sprendiniai (gali būti nurodomi ir kituose brėžiniuose):</text:span></text:p>
      <text:p text:style-name="P770"><text:span text:style-name="T771">117.3.1</text:span><text:span text:style-name="T772">. kraštovaizdžio savitumą formuojančių teritorijų, vertingą šalies kraštovaizdį reprezentuojančių apžvalgos vietų ir iš jų<text:s/></text:span><text:span text:style-name="T773">atsiveriančių panoramų vizualinės apsaugos reikalavimai, estetiškai vertingi siluetai;</text:span></text:p>
      <text:p text:style-name="P774"><text:span text:style-name="T775">117.3.2</text:span><text:span text:style-name="T776">. siūlomos apželdinti mišku teritorijos ar šių teritorijų išdėstymo reikalavimai;</text:span></text:p>
      <text:p text:style-name="P777"><text:span text:style-name="T778">117.3.3</text:span><text:span text:style-name="T779">. turistinės trasos ir rekreacijai skirtos teritorijos ar šių tra</text:span><text:span text:style-name="T780">sų ir teritorijų išdėstymo reikalavimai;</text:span></text:p>
      <text:p text:style-name="P781"><text:span text:style-name="T782">117.3.4</text:span><text:span text:style-name="T783">. savivaldybei svarbūs objektai ar šių objektų išdėstymo reikalavimai;</text:span></text:p>
      <text:p text:style-name="P784"><text:span text:style-name="T785">117.3.5</text:span><text:span text:style-name="T786">. Taisyklių 83.6 papunktyje nurodyti ypatingieji inžineriniai statiniai ir atsinaujinančių išteklių energetikos objektai a</text:span><text:span text:style-name="T787">r jų išdėstymo reikalavimai;</text:span></text:p>
      <text:p text:style-name="P788"><text:span text:style-name="T789">117.3.6</text:span><text:span text:style-name="T790">. architektūriniu, urbanistiniu, valstybiniu ar viešojo intereso požiūriu reikšmingi objektai, kuriuos planuojant ar projektuojant turi būti rengiami Architektūros įstatymo 13 straipsnio 1 dalyje nurodyti architektūr</text:span><text:span text:style-name="T791">iniai konkursai;</text:span></text:p>
      <text:p text:style-name="P792"><text:span text:style-name="T793">117.3.7</text:span><text:span text:style-name="T794">. ūkininkų sodybų išdėstymo reikalavimai;</text:span></text:p>
      <text:p text:style-name="P795"><text:span text:style-name="T796">117.3.8</text:span><text:span text:style-name="T797">. urbanizuotų ir urbanizuojamų teritorijų kompaktiško vystymo reikalavimai;</text:span></text:p>
      <text:p text:style-name="P798"><text:span text:style-name="T799">117.3.9</text:span><text:span text:style-name="T800">. tyliosios zonos, triukšmo prevencijos zonos ar jų išdėstymo reikalavimai;</text:span></text:p>
      <text:p text:style-name="P801"><text:span text:style-name="T802">117.3.10</text:span><text:span text:style-name="T803">. prioritetinė savivaldybės infrastruktūra, kuri nepatenka į nustatytas prioritetinės plėtros teritorijas, ir teritorijos, kurių vystymui ši infrastruktūra skirta;</text:span></text:p>
      <text:p text:style-name="P804"><text:span text:style-name="T805">117.3.11</text:span><text:span text:style-name="T806">. rengiant miesto savivaldybės bendrąjį planą:</text:span></text:p>
      <text:p text:style-name="P807"><text:span text:style-name="T808">117.3.11.1</text:span><text:span text:style-name="T809">. aukštybinio užstaty</text:span><text:span text:style-name="T810">mo zonos;</text:span></text:p>
      <text:p text:style-name="P811"><text:span text:style-name="T812">117.3.11.2</text:span><text:span text:style-name="T813">. miesto planinei struktūrai svarbių gatvių sistema;</text:span></text:p>
      <text:p text:style-name="P814"><text:span text:style-name="T815">117.3.11.3</text:span><text:span text:style-name="T816">. inžinerinei ir socialinei infrastruktūrai reikalingų teritorijų ir (ar) inžinerinių komunikacijų koridorių ribos;</text:span></text:p>
      <text:p text:style-name="P817"><text:span text:style-name="T818">117.3.11.4</text:span><text:span text:style-name="T819">. mažmeninės prekybos objektai, nen</text:span><text:span text:style-name="T820">urodyti Teritorijų planavimo įstatymo 15 straipsnio 1 dalies 9 punkte, ar jų išdėstymo reikalavimai nurodant didžiausią galimą vieno mažmeninės prekybos objekto bendrąjį plotą atskirose planuojamos teritorijos dalyse;</text:span></text:p>
      <text:p text:style-name="P821"><text:span text:style-name="T822">117.3.11.5</text:span><text:span text:style-name="T823">. teritorijos, kuriose n</text:span><text:span text:style-name="T824">urodomos dvi leidžiamojo užstatymo intensyvumo rodiklio reikšmės Teritorijų planavimo įstatymo 15 straipsnio 2 dalyje nustatytais atvejais;</text:span></text:p>
      <text:p text:style-name="P825"><text:span text:style-name="T826">117.3.11.6</text:span><text:span text:style-name="T827">. nustatytų probleminių urbanizuotų teritorijų pertvarkymo ir (ar) atnaujinimo reikalavimai;</text:span></text:p>
      <text:p text:style-name="P828"><text:span text:style-name="T829">117.3.1</text:span><text:span text:style-name="T830">1.7</text:span><text:span text:style-name="T831">. urbanistinių struktūrų, urbanistinių erdvių sistemos formavimo reikalavimai;</text:span></text:p>
      <text:p text:style-name="P832"><text:span text:style-name="T833">117.3.11.8</text:span><text:span text:style-name="T834">. biologinei įvairovei ir ekosistemų teikiamoms paslaugoms palaikyti, aplinkos kokybei gerinti skirtų ekologiškai pagrįstų sprendimų, želdynų sistemos formavi</text:span><text:span text:style-name="T835">mo, želdynų naudojimo ir apsaugos reikalavimai nurodant šių sprendimų ir reikalavimų įgyvendinimo principus;</text:span></text:p>
      <text:p text:style-name="P836"><text:span text:style-name="T837">117.3.11.9</text:span><text:span text:style-name="T838">. kvartalų kompleksinio atnaujinimo (modernizavimo) teritorijos nurodant jų energinio efektyvumo didinimo priemones;</text:span></text:p>
      <text:p text:style-name="P839"><text:span text:style-name="T840">117.3.12</text:span><text:span text:style-name="T841">.<text:s/></text:span><text:span text:style-name="T842">kiti sprendiniai ir (ar) reikalavimai.“;</text:span></text:p>
      <text:p text:style-name="P843"><text:span text:style-name="T844">1.38</text:span><text:span text:style-name="T845">. pakeičiu IV skyriaus šeštąjį skirsnį ir jį išdėstau taip:</text:span></text:p>
      <text:p text:style-name="P846"><text:span text:style-name="T847">„</text:span><text:span text:style-name="T848">PENKTASIS</text:span><text:span text:style-name="T849"><text:s/></text:span><text:span text:style-name="T850">SKIRSNIS</text:span></text:p>
      <text:p text:style-name="P851"><text:span text:style-name="T852">BAIGIAMASIS ETAPAS</text:span></text:p>
      <text:p text:style-name="P853"><text:span text:style-name="T854">118</text:span><text:span text:style-name="T855">. Baigiamąjį etapą sudaro:</text:span></text:p>
      <text:p text:style-name="P856"><text:span text:style-name="T857">118.1</text:span><text:span text:style-name="T858">. savivaldybės</text:span><text:span text:style-name="T859"><text:s/></text:span><text:span text:style-name="T860">bendrojo plano sprendinių viešinimas;</text:span></text:p>
      <text:p text:style-name="P861"><text:span text:style-name="T862">11</text:span><text:span text:style-name="T863">8.2</text:span><text:span text:style-name="T864">. savivaldybės</text:span><text:span text:style-name="T865"><text:s/></text:span><text:span text:style-name="T866">bendrojo plano derinimas Teritorijų planavimo komisijoje;</text:span></text:p>
      <text:p text:style-name="P867"><text:span text:style-name="T868">118.3</text:span><text:span text:style-name="T869">. savivaldybės</text:span><text:span text:style-name="T870"><text:s/></text:span><text:span text:style-name="T871">bendrojo plano tikrinimas teritorijų planavimo valstybinę priežiūrą atliekančioje <text:s/>institucijoje;<text:s/></text:span></text:p>
      <text:p text:style-name="P872"><text:span text:style-name="T873">118.4</text:span><text:span text:style-name="T874">. savivaldybės</text:span><text:span text:style-name="T875"><text:s/></text:span><text:span text:style-name="T876">bendrojo plano tvirtinimas ir r</text:span><text:span text:style-name="T877">egistravimas Teritorijų planavimo dokumentų registre.</text:span></text:p>
      <text:p text:style-name="P878"><text:span text:style-name="T879">119</text:span><text:span text:style-name="T880">. Teritorijų planavimo viešinimą užtikrina planavimo organizatorius.</text:span></text:p>
      <text:p text:style-name="P881"><text:span text:style-name="T882">120</text:span><text:span text:style-name="T883">. Visuomenės informavimo ir dalyvavimo teritorijų planavimo procese tvarką, savivaldybės bendrųjų planų viešinimo pro</text:span><text:span text:style-name="T884">cedūras reglamentuoja Visuomenės informavimo, konsultavimo ir dalyvavimo priimant sprendimus dėl teritorijų planavimo nuostatai.</text:span></text:p>
      <text:p text:style-name="P885"><text:span text:style-name="T886">121</text:span><text:span text:style-name="T887">. Rengiant naujus (keičiant), koreguojant savivaldybių bendruosius planus, taikoma bendroji teritorijų planavimo dokumen</text:span><text:span text:style-name="T888">tų viešinimo procedūrų tvarka, nustatyta Visuomenės informavimo, konsultavimo ir dalyvavimo priimant sprendimus dėl teritorijų planavimo nuostatuose, išskyrus Taisyklių 139.2.1 papunktyje nurodytus savivaldybės bendrojo plano techninių klaidų taisymo atvej</text:span><text:span text:style-name="T889">us.</text:span></text:p>
      <text:p text:style-name="P890"><text:span text:style-name="T891">122</text:span><text:span text:style-name="T892">. Pasiūlymai dėl savivaldybės bendrojo plano planavimo organizatoriui teikiami ir nagrinėjami Teritorijų planavimo įstatymo 37 straipsnio 1, 2 ir 4 dalyse nurodyta tvarka. Rengiamo savivaldybės bendrojo plano sprendiniai gali būti keičiami, kai<text:s/></text:span><text:span text:style-name="T893">pasiūlymai dėl savivaldybės bendrojo plano, neprieštaraujantys teisės aktų reikalavimams, visuomenės<text:s/></text:span><text:span text:style-name="T894">(</text:span><text:span text:style-name="T895">viešajam</text:span><text:span text:style-name="T896">)</text:span><text:span text:style-name="T897"><text:s/>interesui ir koncepcijai,</text:span><text:span text:style-name="T898"><text:s/></text:span><text:span text:style-name="T899">priimami ir (ar) kai planavimo organizatorius po viešo svarstymo dalį šių sprendinių nusprendžia pakeisti. Pagal priim</text:span><text:span text:style-name="T900">tus pasiūlymus pakeitus rengiamo savivaldybės bendrojo plano sprendinius, savivaldybės bendrasis planas planavimo organizatoriaus sprendimu teikiamas pakartotinai viešai svarstyti, išskyrus Teritorijų planavimo įstatymo 37 straipsnio 3 dalyje nurodytus atv</text:span><text:span text:style-name="T901">ejus, kai visuomenė su pakeistais savivaldybės bendrojo plano sprendiniais supažindinama Lietuvos Respublikos teritorijų planavimo dokumentų rengimo ir teritorijų planavimo proceso valstybinės priežiūros informacinėje sistemoje ir savivaldybės interneto sv</text:span><text:span text:style-name="T902">etainėje.</text:span></text:p>
      <text:p text:style-name="P903"><text:span text:style-name="T904">123</text:span><text:span text:style-name="T905">. Bendrasis planas teikiamas derinti kartu su visuomenės dalyvavimo ataskaita. <text:s/>Bendrojo plano derinimą atlieka Teritorijų planavimo komisija, kurios sudėtis, įgaliojimai ir darbo tvarka nustatyti Teritorijų planavimo įstatymo 26 straipsny</text:span><text:span text:style-name="T906">je.</text:span></text:p>
      <text:p text:style-name="P907"><text:span text:style-name="T908">124</text:span><text:span text:style-name="T909">. Suderintas savivaldybės bendrasis planas su visuomenės dalyvavimo ataskaita ir Teritorijų planavimo komisijos posėdžio protokolu teikiamas tikrinti teritorijų planavimo valstybinę priežiūrą atliekančiai institucijai, kuri Teritorijų planavimo<text:s/></text:span><text:span text:style-name="T910">įstatymo 26 straipsnyje nustatyta tvarka jį patikrina ir pateikia planavimo organizatoriui savivaldybės bendrojo plano<text:s/></text:span><text:soft-page-break/><text:span text:style-name="T911">patikrinimo aktą. Jeigu teritorijų planavimo valstybinę priežiūrą atliekanti institucija savivaldybės bendrojo plano patikrinimo aktu nep</text:span><text:span text:style-name="T912">ritaria šio plano teikimui tvirtinti, savivaldybės bendrasis planas tvirtinti neteikiamas. Kai ištaisomi teritorijų planavimo valstybinę priežiūrą atliekančios institucijos savivaldybės bendrojo plano patikrinimo akte nurodyti trūkumai, savivaldybės bendra</text:span><text:span text:style-name="T913">sis planas gali būti pakartotinai teikiamas derinti Teritorijų planavimo komisijai, jeigu tai nurodo teritorijų planavimo valstybinę priežiūrą atliekanti institucija.</text:span></text:p>
      <text:p text:style-name="P914"><text:span text:style-name="T915">125</text:span><text:span text:style-name="T916">. Teritorijų planavimo valstybinę priežiūrą atliekančios institucijos bendrojo pla</text:span><text:span text:style-name="T917">no patikrinimo aktas gali būti skundžiamas Administracinių bylų teisenos įstatymo nustatyta tvarka.</text:span></text:p>
      <text:p text:style-name="P918"><text:span text:style-name="T919">126</text:span><text:span text:style-name="T920">. Bendrasis planas teikiamas tvirtinti, kai teritorijų planavimo valstybinę priežiūrą atliekanti institucija bendrojo plano patikrinimo akte pritaria</text:span><text:span text:style-name="T921"><text:s/>bendrojo plano teikimui tvirtinti.</text:span></text:p>
      <text:p text:style-name="P922"><text:span text:style-name="T923">127</text:span><text:span text:style-name="T924">. Savivaldybės administracijos direktorius savivaldybės bendrąjį planą kartu su jame suplanuotai prioritetinei savivaldybės infrastruktūrai vystyti reikalingu preliminariu lėšų poreikiu teikia tvirtinti savivaldyb</text:span><text:span text:style-name="T925">ės tarybai.</text:span></text:p>
      <text:p text:style-name="P926"><text:span text:style-name="T927">128</text:span><text:span text:style-name="T928">. Savivaldybės taryba gali atsisakyti tvirtinti savivaldybės bendrąjį planą Teritorijų planavimo įstatymo 27 straipsnio 5 dalies 2 punkte nurodytu atveju, kai teritorijų planavimo valstybinę priežiūrą atliekančios institucijos savivaldyb</text:span><text:span text:style-name="T929">ės bendrojo plano patikrinimo aktas apskųstas teismui,</text:span><text:span text:style-name="T930"><text:s/></text:span><text:span text:style-name="T931">– tol, kol įsigalioja teismo priimtas sprendimas, kuriuo savivaldybės bendrojo plano patikrinimo aktas pripažįstamas neteisėtu.</text:span></text:p>
      <text:p text:style-name="P932"><text:span text:style-name="T933">129</text:span><text:span text:style-name="T934">. Savivaldybės bendrasis planas paskelbiamas Teritorijų planavimo<text:s/></text:span><text:span text:style-name="T935">dokumentų registre, oficialus informacinis pranešimas apie savivaldybės bendrojo plano patvirtinimą skelbiamas savivaldybės interneto svetainėje ir Teritorijų planavimo dokumentų rengimo ir teritorijų planavimo proceso valstybinės priežiūros informacinėje<text:s/></text:span><text:span text:style-name="T936">sistemoje.</text:span></text:p>
      <text:p text:style-name="P937"><text:span text:style-name="T938">130</text:span><text:span text:style-name="T939">. Savivaldybė</text:span><text:span text:style-name="T940">s</text:span><text:span text:style-name="T941"><text:s/>bendrasis planas įsigalioja kitą dieną po jo paskelbimo Teritorijų planavimo registre, jeigu sprendime dėl savivaldybės bendrojo plano patvirtinimo nenustatyta vėlesnė jo įsigaliojimo data.“;</text:span></text:p>
      <text:p text:style-name="P942"><text:span text:style-name="T943">1.39</text:span><text:span text:style-name="T944">. pakeičiu IV sky</text:span><text:span text:style-name="T945">riaus septintąjį skirsnį ir jį išdėstau taip:</text:span></text:p>
      <text:p text:style-name="P946"><text:span text:style-name="T947">„</text:span><text:span text:style-name="T948">ŠEŠTASIS</text:span><text:span text:style-name="T949"><text:s/></text:span><text:span text:style-name="T950">SKIRSNIS</text:span></text:p>
      <text:p text:style-name="P951"><text:span text:style-name="T952">SAVIVALDYBIŲ BENDRŲJŲ PLANŲ KEITIMAS, KOREGAVIMAS IR GALIOJIMAS<text:s/></text:span></text:p>
      <text:p text:style-name="P953"><text:span text:style-name="T954">131</text:span><text:span text:style-name="T955">. Savivaldybės bendrojo plano keitimą ir koregavimą organizuoja savivaldybės administracijos direktorius.</text:span></text:p>
      <text:p text:style-name="P956"><text:span text:style-name="T957">132</text:span><text:span text:style-name="T958">. Sa</text:span><text:span text:style-name="T959">vivaldybės bendrasis planas keičiamas savivaldybės tarybos sprendimu dėl savivaldybės bendrojo plano keitimo laikantis Teritorijų planavimo įstatyme ir Taisyklėse nustatytų teritorijų planavimo proceso reikalavimų ir taikant tą pačią savivaldybės bendrojo<text:s/></text:span><text:span text:style-name="T960">plano tvirtinimo procedūrą.</text:span></text:p>
      <text:p text:style-name="P961"><text:span text:style-name="T962">133</text:span><text:span text:style-name="T963">. Savivaldybės bendrasis planas keičiamas, kai savivaldybės taryba nusprendžia rengti naują (jį keičiantį) savivaldybės bendrąjį planą anksčiau suplanuotai savivaldybės teritorijai (išskyrus atvejus, kai savivaldybės teri</text:span><text:span text:style-name="T964">torija pasikeičia pasikeitus administracinių vienetų ar gyvenamųjų vietovių teritorijų riboms). Savivaldybės bendrasis planas turi būti keičiamas šiais Teritorijų planavimo įstatymo 28 straipsnio 5 dalyje nustatytais vienu ar keliais atvejais, kai:</text:span></text:p>
      <text:p text:style-name="P965"><text:span text:style-name="T966">133.1</text:span><text:span text:style-name="T967">. numatomi sprendiniai neatitinka teritorijos planavimo sąlygų, išduotų rengiant patvirtintą savivaldybės bendrąjį planą, ir reikia kreiptis visų naujų planavimo sąlygų visoje savivaldybės teritorijoje;</text:span></text:p>
      <text:p text:style-name="P968"><text:span text:style-name="T969">133.2</text:span><text:span text:style-name="T970">. visoje savivaldybės teritorijoje numatoma<text:s/></text:span><text:span text:style-name="T971">keisti visus galiojančiame savivaldybės bendrajame plane nustatytus teritorijos naudojimo privalomuosius reikalavimus;</text:span></text:p>
      <text:p text:style-name="P972"><text:span text:style-name="T973">133.3</text:span><text:span text:style-name="T974">. savivaldybės bendrojo plano sprendinių įgyvendinimo stebėsenos ataskaitoje nurodoma, kad jį reikia keisti.<text:s/></text:span></text:p>
      <text:p text:style-name="P975"><text:span text:style-name="T976">134</text:span><text:span text:style-name="T977">. Konkreč</text:span><text:span text:style-name="T978">iu atveju planavimo organizatorius nusprendžia, ar, keičiant savivaldybės bendrojo plano sprendinius, šis planas gali būti koreguojamas, išskyrus Teritorijų planavimo įstatymo 28 straipsnio 4 ir 5 dalyse ir Taisyklių 133 punkte nurodytus atvejus, kai saviv</text:span><text:span text:style-name="T979">aldybės bendrasis planas turi būti keičiamas.</text:span></text:p>
      <text:p text:style-name="P980"><text:span text:style-name="T981">135</text:span><text:span text:style-name="T982">. Savivaldybės tarybos patvirtinti savivaldybės lygmens ar vietovės lygmens specialiojo teritorijų planavimo dokumentų (išskyrus specialiojo teritorijų planavimo žemėtvarkos dokumentus) sprendiniai<text:s/></text:span><text:span text:style-name="T983">Teritorijų planavimo įstatymo 28 straipsnio 11 dalyje numatytu atveju registruojami kaip savivaldybės bendrųjų planų korektūros netaikant kompleksinio teritorijų planavimo procesui Teritorijų planavimo įstatymo 25 straipsnyje nustatytų reikalavimų.</text:span></text:p>
      <text:p text:style-name="P984"><text:span text:style-name="T985">136</text:span><text:span text:style-name="T986">. Sprendimą dėl savivaldybės bendrojo plano koregavimo pradžios ir planavimo tikslų priima planavimo organizatorius.</text:span><text:span text:style-name="T987"><text:s/></text:span><text:span text:style-name="T988">Teritorijų planavimo įstatymo 28 straipsnio 7 dalyje nurodytos institucijos šioje dalyje nustatytais atvejais turi iniciatyvos teisę siūlyt</text:span><text:span text:style-name="T989">i koreguoti savivaldybės bendrąjį planą Teritorijų planavimo įstatymo 6 straipsnio 3 ir 4 dalyse nustatyta tvarka.<text:s/></text:span></text:p>
      <text:p text:style-name="P990"><text:span text:style-name="T991">137</text:span><text:span text:style-name="T992">. Bendrieji planai keičiami ar koreguojami vadovaujantis Teritorijų planavimo įstatymo 4 straipsnio 4 dalies ir 50 straipsnio, Lietuv</text:span><text:span text:style-name="T993">os Respublikos nekilnojamojo kultūros paveldo įstatymo <text:s/>22 straipsnio 5 dalies nuostatomis.</text:span></text:p>
      <text:p text:style-name="P994"><text:span text:style-name="T995">138</text:span><text:span text:style-name="T996">. Teritorijų planavimo įstatymo 28 straipsnio 6 dalyje aprašytas atvejis, kai planavimo organizatorius nori keisti ar koreguoti aukštesnio ar to paties lygme</text:span><text:span text:style-name="T997">ns kompleksinio teritorijų planavimo dokumento sprendinius, išskyrus sprendinius tų teritorijų planavimo dokumentų, kurių planavimo organizatorius yra jis pats.</text:span></text:p>
      <text:p text:style-name="P998"><text:span text:style-name="T999">139</text:span><text:span text:style-name="T1000">. Galiojantys savivaldybių bendrieji planai gali būti koreguojami (įvertinus visuomenės<text:s/></text:span><text:span text:style-name="T1001">pasiūlymus ir (ar) kai savivaldybės bendrojo plano sprendinių įgyvendinimo stebėsenos ataskaitoje nurodoma, kad reikia koreguoti savivaldybės bendrąjį planą), jeigu jų neprivaloma keisti pagal Teritorijų planavimo įstatymo 28 straipsnio 5 dalį ir Taisyklių</text:span><text:span text:style-name="T1002"><text:s/>133 punktą, šiais vienu ar keliais atvejais, kai:</text:span></text:p>
      <text:p text:style-name="P1003"><text:span text:style-name="T1004">139.1</text:span><text:span text:style-name="T1005">. priimtas teismo sprendimas, kad savivaldybės bendrojo plano sprendinys (sprendiniai) neteisėtas (neteisėti), jeigu dėl teismo sprendimo neatsiranda pagrindas naikinti arba keisti savivaldybės bend</text:span><text:span text:style-name="T1006">rąjį planą;</text:span></text:p>
      <text:p text:style-name="P1007"><text:span text:style-name="T1008">139.2</text:span><text:span text:style-name="T1009">. atliekami Teritorijų planavimo įstatymo 28 straipsnio 6 dalyje nurodyti savivaldybės bendrojo plano sprendinių keitimai, neprieštaraujantys visuomenės (viešajam) interesui, įstatymų ir kitų teisės aktų reikalavimams, Teritorijų plana</text:span><text:span text:style-name="T1010">vimo įstatymo 4 straipsnio 4 dalyje nurodytų teritorijų planavimo dokumentų sprendiniams:<text:s/></text:span></text:p>
      <text:p text:style-name="P1011"><text:span text:style-name="T1012">139.2.1</text:span><text:span text:style-name="T1013">. taisomos techninės klaidos (brėžiniuose ir (ar) tekstinėje dalyje);</text:span></text:p>
      <text:p text:style-name="P1014"><text:span text:style-name="T1015">139.2.2</text:span><text:span text:style-name="T1016">. keičiami nustatyti sprendiniai, išskyrus Taisyklių 133.1 ir 133.2 papunkč</text:span><text:span text:style-name="T1017">iuose nurodytus atvejus;</text:span></text:p>
      <text:p text:style-name="P1018"><text:span text:style-name="T1019">139.2.3</text:span><text:span text:style-name="T1020">. nustatomi papildomi sprendiniai, išskyrus Taisyklių 133.1 papunktyje nurodytus atvejus.</text:span></text:p>
      <text:p text:style-name="P1021"><text:span text:style-name="T1022">140</text:span><text:span text:style-name="T1023">. Koreguojant savivaldybės bendrąjį planą, nustatyti sprendiniai gali būti keičiami ir (ar) papildomi sprendiniai gali<text:s/></text:span><text:span text:style-name="T1024">būti nustatomi (išskyrus Taisyklių 133.1 ir 133.2 papunkčiuose nurodytus atvejus) visoje šiuo planu suplanuotoje savivaldybės teritorijoje arba jos dalyje. Kai savivaldybės teritorija padidėja pasikeitus administracinių vienetų ar gyvenamųjų vietovių terit</text:span><text:span text:style-name="T1025">orijų riboms, savivaldybės bendrasis planas gali būti koreguojamas papildomai nustatant sprendinius padidėjusioje savivaldybės teritorijos dalyje, išskyrus Taisyklių 133.1 ir 133.2 papunkčiuose nurodytus atvejus.</text:span></text:p>
      <text:p text:style-name="P1026"><text:span text:style-name="T1027">141</text:span><text:span text:style-name="T1028">. Planavimo organizatoriui priėmus s</text:span><text:span text:style-name="T1029">prendimą dėl savivaldybės bendrojo plano koregavimo pradžios ir planavimo tikslų, sprendime arba pridedamoje schemoje nurodoma planuojama</text:span><text:span text:style-name="T1030"><text:s/></text:span><text:span text:style-name="T1031">teritorija (savivaldybės teritorija ar jos dalis, kurioje numatoma keisti sprendinius ir (ar) nustatyti papildomus spr</text:span><text:span text:style-name="T1032">endinius, jeigu šie sprendiniai keičiami ir (ar) nustatomi ne visoje savivaldybės teritorijoje), pagal nustatytus planavimo tikslus parengiama ir<text:s/></text:span><text:soft-page-break/><text:span text:style-name="T1033">patvirtinama savivaldybės bendrojo plano koregavimo planavimo darbų programa, įstatymų nustatyta tvarka parenk</text:span><text:span text:style-name="T1034">amas koreguojamo savivaldybės bendrojo plano rengėjas,</text:span><text:span text:style-name="T1035"><text:s/></text:span><text:span text:style-name="T1036">kuriam pateikiami Taisyklių 97 ir 98 punktuose nurodyti dokumentai, duomenys ir informacija. Šiame punkte nurodyti reikalavimai neprivalomi, kai savivaldybės bendrasis planas koreguojamas Taisyklių 139</text:span><text:span text:style-name="T1037">.3.1 papunktyje nurodytu atveju. Šiuo atveju koreguotą savivaldybės bendrąjį planą gali parengti galiojančio savivaldybės bendrojo plano rengėjas arba rengiamas tik savivaldybės tarybos sprendimas.</text:span></text:p>
      <text:p text:style-name="P1038">Prieš pradėdamas koreguoti savivaldybės bendrąjį planą, planavimo organizatorius konkrečiu atveju nustato, ar:</text:p>
      <text:p text:style-name="P1039"><text:span text:style-name="T1040">141.1</text:span><text:span text:style-name="T1041">. dėl numatomų keičiamų ir (ar) papildomai nustatomų sprendinių Vyriausybės nustatyta tvarka ir vadovaujantis Planų ar programų ir planuojamos ūkinės veiklos įgyvendinimo poveikio įsteigtoms ar po</text:span><text:span text:style-name="T1042">tencialioms „Natura 2000“ teritorijoms reikšmingumo nustatymo tvarkos aprašu, patvirtintu aplinkos ministro 2006 m. gegužės 22 d. įsakymu Nr. D1-255 „Dėl Planų ar programų ir planuojamos ūkinės veiklos įgyvendinimo poveikio įsteigtoms ar potencialioms „Nat</text:span><text:span text:style-name="T1043">ura 2000“ teritorijoms reikšmingumo nustatymo tvarkos aprašo patvirtinimo“ (toliau – Poveikio įsteigtoms ar potencialioms „Natura 2000“ teritorijoms reikšmingumo nustatymo tvarkos aprašas), kai jis taikomas, bus atliekama atranka SPAV atlikti, ar bus atlie</text:span><text:span text:style-name="T1044">kamas SPAV;</text:span></text:p>
      <text:p text:style-name="P1045"><text:span text:style-name="T1046">141.2</text:span><text:span text:style-name="T1047">. reikia parengti naujas planavimo organizatoriaus planavimo sąlygas;</text:span></text:p>
      <text:p text:style-name="P1048"><text:span text:style-name="T1049">141.3</text:span><text:span text:style-name="T1050">. reikia aplinkos ministro nustatyta tvarka kreiptis į Taisyklėse nurodytas institucijas (dalį institucijų) dėl naujų planavimo sąlygų. Planavimo organizato</text:span><text:span text:style-name="T1051">rius ar jo įgaliotas asmuo kreipiasi dėl naujų planavimo sąlygų, kai planavimo sąlygos (jų dalis), išduotos dėl patvirtinto savivaldybės bendrojo plano, netinka numatomiems koreguojamo savivaldybės bendrojo plano sprendiniams.</text:span><text:span text:style-name="T1052"><text:s/></text:span><text:span text:style-name="T1053">Taisyklių 133.1 papunktyje nu</text:span><text:span text:style-name="T1054">rodytu atveju savivaldybės bendrasis planas nekoreguojamas, jis turi būti keičiamas;</text:span></text:p>
      <text:p text:style-name="P1055"><text:span text:style-name="T1056">141.4</text:span><text:span text:style-name="T1057">. savivaldybės</text:span><text:span text:style-name="T1058"><text:s/></text:span><text:span text:style-name="T1059">bendrojo plano koregavimo rengimo etape reikalingos esamos būklės įvertinimo ir (ar) bendrųjų sprendinių formavimo stadijos.</text:span><text:span text:style-name="T1060"><text:s/></text:span><text:span text:style-name="T1061">Koreguojant<text:s/></text:span><text:span text:style-name="T1062">savivaldybės bendrąjį planą, numatomi sprendiniai turi atitikti koncepciją, parengtą galiojančiam savivaldybės bendrajam planui.</text:span></text:p>
      <text:p text:style-name="P1063"><text:span text:style-name="T1064">142</text:span><text:span text:style-name="T1065">. Koreguojamo savivaldybės bendrojo plano planavimo darbų programoje:</text:span></text:p>
      <text:p text:style-name="P1066"><text:span text:style-name="T1067">142.1</text:span><text:span text:style-name="T1068">. numatomi koreguojamo savivaldybės bendr</text:span><text:span text:style-name="T1069">ojo plano konkretūs uždaviniai;</text:span></text:p>
      <text:p text:style-name="P1070"><text:span text:style-name="T1071">142.2</text:span><text:span text:style-name="T1072">. nurodomi koreguojamame savivaldybės bendrajame plane:</text:span></text:p>
      <text:p text:style-name="P1073"><text:span text:style-name="T1074">142.2.1</text:span><text:span text:style-name="T1075">. keičiami galiojančiame savivaldybės bendrajame plane nustatyti teritorijos naudojimo privalomieji reikalavimai (išskyrus Taisyklių 133.1 ir 133.2 pa</text:span><text:span text:style-name="T1076">punkčiuose nurodytus atvejus);</text:span></text:p>
      <text:p text:style-name="P1077"><text:span text:style-name="T1078">142.2.2</text:span><text:span text:style-name="T1079">. nustatomi įstatymais pagrįsti papildomi aplinkosaugos, kraštovaizdžio, gamtos ir nekilnojamojo kultūros paveldo apsaugos, klimato kaitos poveikio švelninimo ir atsparumo ekstremaliems klimato reiškiniams stiprini</text:span><text:span text:style-name="T1080">mo, urbanistiniai, architektūriniai, inžinerinės ir socialinės infrastruktūros vystymo, visuomenės sveikatos saugos ar kiti privalomieji reikalavimai (išskyrus Taisyklių 133.1 papunktyje nurodytą atvejį);</text:span></text:p>
      <text:p text:style-name="P1081"><text:span text:style-name="T1082">142.3</text:span><text:span text:style-name="T1083">. nurodoma, ar bus atliekama atranka SPA</text:span><text:span text:style-name="T1084">V atlikti, ar bus atliekamas SPAV;</text:span></text:p>
      <text:p text:style-name="P1085"><text:span text:style-name="T1086">142.4</text:span><text:span text:style-name="T1087">. nurodoma, ar turi būti atlikti tyrimai ir galimybių studijos.<text:s/></text:span></text:p>
      <text:p text:style-name="P1088"><text:span text:style-name="T1089">143</text:span><text:span text:style-name="T1090">. Koreguojant savivaldybių bendruosius planus, taikoma Visuomenės informavimo, konsultavimo ir dalyvavimo priimant sprendimus dėl<text:s/></text:span><text:span text:style-name="T1091">teritorijų planavimo nuostatuose nustatyta bendroji teritorijų planavimo dokumentų viešinimo procedūrų tvarka.</text:span><text:span text:style-name="T1092"><text:s/></text:span><text:span text:style-name="T1093">Ši tvarka netaikoma Taisyklių 139.3.1 papunktyje nurodytu atveju, kai informacija apie priimtą sprendimą savivaldybės bendrajame plane ištaisyti<text:s/></text:span><text:span text:style-name="T1094">techninę klaidą skelbiama savivaldybės interneto svetainėje ir Teritorijų planavimo dokumentų rengimo ir teritorijų planavimo proceso valstybinės priežiūros informacinėje sistemoje.</text:span></text:p>
      <text:p text:style-name="P1095"><text:span text:style-name="T1096">144</text:span><text:span text:style-name="T1097">. Taisyklių 139.3.1 papunktyje nurodytu atveju koreguotas savivaldy</text:span><text:span text:style-name="T1098">bės bendrasis planas neteikiamas derinti ir tikrinti, tvirtinamas tik savivaldybės tarybos sprendimu pateikus<text:s/></text:span><text:soft-page-break/><text:span text:style-name="T1099">techninės klaidos taisymo aiškinamąjį raštą ir savivaldybės bendrojo plano (jo dalies) grafinę dalį, jeigu techninė klaida buvo padaryta grafinėje</text:span><text:span text:style-name="T1100"><text:s/>dalyje. Kitais atvejais koreguotas savivaldybės bendrasis planas derinamas, tikrinamas, tvirtinamas ir registruojamas Teritorijų planavimo įstatyme nustatyta tvarka.</text:span></text:p>
      <text:p text:style-name="P1101"><text:span text:style-name="T1102">145</text:span><text:span text:style-name="T1103">. Koreguotą savivaldybės bendrąjį planą,</text:span><text:span text:style-name="T1104"><text:s/></text:span><text:span text:style-name="T1105">išskyrus Taisyklių 139.2.1 papunktyje nur</text:span><text:span text:style-name="T1106">odytu atveju, sudaro:</text:span></text:p>
      <text:p text:style-name="P1107"><text:span text:style-name="T1108">145.1</text:span><text:span text:style-name="T1109">. galiojančio</text:span><text:span text:style-name="T1110"><text:s/></text:span><text:span text:style-name="T1111">savivaldybės bendrojo plano pagrindinis brėžinys (ir (ar) kitas (kiti) brėžinys (brėžiniai), jeigu keičiami</text:span><text:span text:style-name="T1112"><text:s/></text:span><text:span text:style-name="T1113">sprendiniai nurodyti ir (ar) papildomi sprendiniai</text:span><text:span text:style-name="T1114"><text:s/></text:span><text:span text:style-name="T1115">nustatomi ne pagrindiniame brėžinyje) su pažymėta plan</text:span><text:span text:style-name="T1116">uojama teritorija (jeigu sprendiniai keičiami ir (ar) nustatomi ne visoje savivaldybės teritorijoje) ir keičiamais ir (ar) papildomai nustatomais savivaldybės bendrojo plano sprendiniais;</text:span></text:p>
      <text:p text:style-name="P1117"><text:span text:style-name="T1118">145.2</text:span><text:span text:style-name="T1119">. aiškinamasis raštas (tekstinė dalis ir kita informacija,<text:s/></text:span><text:span text:style-name="T1120">kurioje aiškinami keičiami ir (ar) papildomai nustatomi sprendiniai);<text:s/></text:span></text:p>
      <text:p text:style-name="P1121"><text:span text:style-name="T1122">145.3</text:span><text:span text:style-name="T1123">. esamos būklės įvertinimo aiškinamasis raštas ir brėžinys (brėžiniai), jeigu planavimo darbų programoje numatyta esamos būklės įvertinimo stadija;<text:s/></text:span></text:p>
      <text:p text:style-name="P1124"><text:span text:style-name="T1125">145.4</text:span><text:span text:style-name="T1126">. brėžiniai, jų te</text:span><text:span text:style-name="T1127">kstinės dalys, apibūdinantys pakeistus ir (ar) papildomai nustatytus sprendinius;<text:s/></text:span></text:p>
      <text:p text:style-name="P1128"><text:span text:style-name="T1129">145.5</text:span><text:span text:style-name="T1130">. procedūrų dokumentai:</text:span></text:p>
      <text:p text:style-name="P1131"><text:span text:style-name="T1132">145.5.1</text:span><text:span text:style-name="T1133">. planavimo organizatoriaus sprendimas dėl savivaldybės bendrojo plano koregavimo pradžios ir planavimo tikslų;</text:span></text:p>
      <text:p text:style-name="P1134"><text:span text:style-name="T1135">145.5.2</text:span><text:span text:style-name="T1136">.<text:s/></text:span><text:span text:style-name="T1137">planavimo darbų programa;</text:span></text:p>
      <text:p text:style-name="P1138"><text:span text:style-name="T1139">145.5.3</text:span><text:span text:style-name="T1140">. planavimo sąlygos, jeigu kreiptasi dėl jų išdavimo;</text:span></text:p>
      <text:p text:style-name="P1141"><text:span text:style-name="T1142">145.5.4</text:span><text:span text:style-name="T1143">. SPAV ataskaita, jeigu SPAV atliktas;</text:span></text:p>
      <text:p text:style-name="P1144"><text:span text:style-name="T1145">145.5.5</text:span><text:span text:style-name="T1146">. visuomenės dalyvavimo ataskaita;</text:span></text:p>
      <text:p text:style-name="P1147"><text:span text:style-name="T1148">145.5.6</text:span><text:span text:style-name="T1149">. Teritorijų planavimo komisijos posėdžio protokolas;</text:span></text:p>
      <text:p text:style-name="P1150"><text:span text:style-name="T1151">14</text:span><text:span text:style-name="T1152">5.5.7</text:span><text:span text:style-name="T1153">. teritorijų planavimo valstybinę priežiūrą atliekančios institucijos koreguoto savivaldybės bendrojo plano patikrinimo aktas.</text:span></text:p>
      <text:p text:style-name="P1154"><text:span text:style-name="T1155">146</text:span><text:span text:style-name="T1156">. Valstybei svarbių objektų teritorijų planavimo dokumentų sprendiniai privalomi kitiems teritorijų planavimo d</text:span><text:span text:style-name="T1157">okumentams. Taikant valstybei svarbių objektų teritorijų planavimo dokumentų sprendinius, bendrųjų planų sprendiniai galioja tiek, kiek jie neprieštarauja valstybei svarbių projektų teritorijų planavimo dokumentų sprendiniams.</text:span></text:p>
      <text:p text:style-name="P1158"><text:span text:style-name="T1159">147</text:span><text:span text:style-name="T1160">. Savivaldybių bendrie</text:span><text:span text:style-name="T1161">ji planai galioja neterminuotai.</text:span></text:p>
      <text:p text:style-name="P1162"><text:span text:style-name="T1163">148</text:span><text:span text:style-name="T1164">. Savivaldybių bendrieji planai privalomi valstybės ir savivaldybių institucijoms, suteikia teisę joms veikti planuojant lėšas ir rengiant detaliuosius planus.</text:span></text:p>
      <text:p text:style-name="P1165"><text:span text:style-name="T1166">149</text:span><text:span text:style-name="T1167">. Savivaldybių bendrieji planai privalomi visiems</text:span><text:span text:style-name="T1168"><text:s/>suplanuotoje teritorijoje veikiantiems fiziniams ir juridiniams asmenims ar kitoms organizacijoms, jeigu detalieji planai neparengti.</text:span></text:p>
      <text:p text:style-name="P1169"><text:span text:style-name="T1170">150</text:span><text:span text:style-name="T1171">. Savivaldybių bendrųjų planų sprendinių įgyvendinimas numatytas Teritorijų planavimo įstatymo 16 straipsnyje.“;</text:span></text:p>
      <text:p text:style-name="P1172"><text:span text:style-name="T1173">1.40</text:span><text:span text:style-name="T1174">. pakeičiu V skyriaus pavadinimą ir jį išdėstau taip:</text:span></text:p>
      <text:p text:style-name="P1175"><text:span text:style-name="T1176">„</text:span><text:span text:style-name="T1177">V</text:span><text:span text:style-name="T1178"><text:s/>SKYRIUS</text:span></text:p>
      <text:p text:style-name="P1179"><text:span text:style-name="T1180">SAVIVALDYBIŲ</text:span><text:span text:style-name="T1181"><text:s/></text:span><text:span text:style-name="T1182">TERITORIJŲ</text:span><text:span text:style-name="T1183"><text:s/></text:span><text:span text:style-name="T1184">DALIŲ BENDRIEJI PLANAI</text:span><text:span text:style-name="T1185">“;</text:span></text:p>
      <text:p text:style-name="P1186"><text:span text:style-name="T1187">1.41</text:span><text:span text:style-name="T1188">. pakeičiu V skyriaus pirmąjį skirsnį ir jį išdėstau taip:</text:span></text:p>
      <text:p text:style-name="P1189"><text:span text:style-name="T1190">„</text:span><text:span text:style-name="T1191">PIRMASIS</text:span><text:span text:style-name="T1192"><text:s/>SKIRSNIS</text:span></text:p>
      <text:p text:style-name="P1193"><text:span text:style-name="T1194">BENDROSIOS NUOSTATOS</text:span></text:p>
      <text:p text:style-name="P1195"><text:span text:style-name="T1196">151</text:span><text:span text:style-name="T1197">.<text:s/></text:span><text:span text:style-name="T1198">Savivaldybių teritorijų dalių bendrieji planai (toliau – savivaldybių dalių bendrieji planai) priskiriami kompleksinio teritorijų planavimo dokumentams, rengiamiems vietovės lygmeniu.</text:span></text:p>
      <text:p text:style-name="P1199"><text:span text:style-name="T1200">152</text:span><text:span text:style-name="T1201">. Savivaldybių dalių bendrieji planai rengiami vadovaujantis aukš</text:span><text:span text:style-name="T1202">tesnio teritorijų planavimo lygmens patvirtintais kompleksinio teritorijų planavimo dokumentų sprendiniais juos detalizuojant (atsižvelgus į rengiamo savivaldybės dalies bendrojo plano mastelį).</text:span><text:span text:style-name="T1203"><text:s/></text:span><text:soft-page-break/><text:span text:style-name="T1204">Rengiant savivaldybės dalies bendrąjį planą, privalomai taiko</text:span><text:span text:style-name="T1205">mi Teritorijų planavimo įstatymo 4 straipsnio 4 dalyje nurodytų teritorijų planavimo dokumentų sprendiniai.</text:span></text:p>
      <text:p text:style-name="P1206"><text:span text:style-name="T1207">153</text:span><text:span text:style-name="T1208">. Savivaldybių dalių bendrųjų planų rengimą organizuoja savivaldybės administracijos direktorius. Fiziniai asmenys, juridiniai asmenys ar jų<text:s/></text:span><text:span text:style-name="T1209">padaliniai, kitos organizacijos ar jų padaliniai turi iniciatyvos teisę ir gali Vyriausybės nustatyta tvarka ir sąlygomis teikti savivaldybei pasiūlymus dėl šių planų rengimo, keitimo, koregavimo ir (ar) finansavimo.</text:span></text:p>
      <text:p text:style-name="P1210"><text:span text:style-name="T1211">154</text:span><text:span text:style-name="T1212">. Savivaldybių dalių bendrieji p</text:span><text:span text:style-name="T1213">lanai rengiami savivaldybės lėšomis, jeigu kiti Lietuvos Respublikos įstatymai nenustato kitaip, taip pat gali būti panaudotos Europos Sąjungos lėšos.</text:span></text:p>
      <text:p text:style-name="P1214"><text:span text:style-name="T1215">155</text:span><text:span text:style-name="T1216">. Savivaldybių dalių bendrieji planai rengiami savivaldybių bendruosiuose planuose nurodytoms prio</text:span><text:span text:style-name="T1217">ritetinės plėtros teritorijoms – miestams ir jų dalims, miesteliams ir jų dalims, kaimų ir viensėdžių teritorijoms arba savivaldybės tarybai priėmus sprendimą atitinkamoje savivaldybės dalyje rengti savivaldybės dalies bendrąjį planą.</text:span></text:p>
      <text:p text:style-name="P1218"><text:span text:style-name="T1219">156</text:span><text:span text:style-name="T1220">. Savivaldybių</text:span><text:span text:style-name="T1221"><text:s/>dalių bendrieji planai pradedami rengti savivaldybės tarybai priėmus sprendimą dėl savivaldybės dalies bendrojo plano rengimo pradžios ir planavimo tikslų.</text:span></text:p>
      <text:p text:style-name="P1222"><text:span text:style-name="T1223">157</text:span><text:span text:style-name="T1224">. Konkretūs planavimo tikslai nustatomi vadovaujantis Teritorijų planavimo įstatymo 3 straip</text:span><text:span text:style-name="T1225">snio 2 dalies nuostatomis.</text:span></text:p>
      <text:p text:style-name="P1226"><text:span text:style-name="T1227">158</text:span><text:span text:style-name="T1228">. Savivaldybės dalies bendrąjį planą sudaro:<text:s/></text:span></text:p>
      <text:p text:style-name="P1229"><text:span text:style-name="T1230">158.1</text:span><text:span text:style-name="T1231">. aiškinamasis raštas (tekstinė dalis, kita informacija, kurioje aprašomi planavimo tikslai, uždaviniai, esama būklė, paaiškinami koncepcijos ir bendrojo plano sprendini</text:span><text:span text:style-name="T1232">ai ir siūlomas jų įgyvendinimas);</text:span></text:p>
      <text:p text:style-name="P1233"><text:span text:style-name="T1234">158.2</text:span><text:span text:style-name="T1235">. brėžiniai (esamos būklės įvertinimo, koncepcijos (jeigu ji rengta), konkrečių sprendinių brėžiniai);</text:span></text:p>
      <text:p text:style-name="P1236"><text:span text:style-name="T1237">158.3</text:span><text:span text:style-name="T1238">. procedūrų dokumentai:</text:span></text:p>
      <text:p text:style-name="P1239"><text:span text:style-name="T1240">158.3.1</text:span><text:span text:style-name="T1241">. savivaldybės tarybos sprendimas dėl savivaldybės bendrojo plano re</text:span><text:span text:style-name="T1242">ngimo pradžios ir planavimo tikslų;</text:span></text:p>
      <text:p text:style-name="P1243"><text:span text:style-name="T1244">158.3.2</text:span><text:span text:style-name="T1245">. planavimo darbų programa;</text:span></text:p>
      <text:p text:style-name="P1246"><text:span text:style-name="T1247">158.3.3</text:span><text:span text:style-name="T1248">. planavimo sąlygos;</text:span></text:p>
      <text:p text:style-name="P1249"><text:span text:style-name="T1250">158.3.4</text:span><text:span text:style-name="T1251">. savivaldybės tarybos pritarimas koncepcijai, jeigu ji rengta;</text:span></text:p>
      <text:p text:style-name="P1252"><text:span text:style-name="T1253">158.3.5</text:span><text:span text:style-name="T1254">. SPAV ataskaita, jeigu SPAV atliktas;</text:span></text:p>
      <text:p text:style-name="P1255"><text:span text:style-name="T1256">158.3.6</text:span><text:span text:style-name="T1257">. nepriklausomo profesinio vertinimo išvada dėl koncepcijos, jeigu planavimo darbų programoje numatyta<text:s/></text:span><text:span text:style-name="T1258">šį</text:span><text:span text:style-name="T1259"><text:s/>vertinimą atlikti;</text:span></text:p>
      <text:p text:style-name="P1260"><text:span text:style-name="T1261">158.3.7</text:span><text:span text:style-name="T1262">. visuomenės dalyvavimo ataskaita;</text:span></text:p>
      <text:p text:style-name="P1263"><text:span text:style-name="T1264">158.3.8</text:span><text:span text:style-name="T1265">. Teritorijų planavimo komisijos posėdžio protokolas;</text:span></text:p>
      <text:p text:style-name="P1266"><text:span text:style-name="T1267">158.3.9</text:span><text:span text:style-name="T1268">. teritor</text:span><text:span text:style-name="T1269">ijų planavimo valstybinę priežiūrą atliekančios institucijos savivaldybės dalies bendrojo plano patikrinimo aktas.</text:span></text:p>
      <text:p text:style-name="P1270"><text:span text:style-name="T1271">159</text:span><text:span text:style-name="T1272">. Teritorijų planavimo proceso dalyviai teritorijų planavimo proceso procedūras atlieka naudodamiesi Teritorijų planavimo dokument</text:span><text:span text:style-name="T1273">ų rengimo ir teritorijų planavimo proceso valstybinės priežiūros informacine sistema. Rengiant savivaldybės dalies bendrąjį planą, teritorijų planavimo procesą sudaro trys etapai:</text:span></text:p>
      <text:p text:style-name="P1274"><text:span text:style-name="T1275">159.1</text:span><text:span text:style-name="T1276">. parengiamasis;</text:span></text:p>
      <text:p text:style-name="P1277"><text:span text:style-name="T1278">159.2</text:span><text:span text:style-name="T1279">. rengimo;</text:span></text:p>
      <text:p text:style-name="P1280"><text:span text:style-name="T1281">159.3</text:span><text:span text:style-name="T1282">. baigiamasis.</text:span></text:p>
      <text:p text:style-name="P1283"><text:span text:style-name="T1284">160</text:span><text:span text:style-name="T1285">. Rengimo ir baigiamąjį etapus sudarančios stadijos nurodytos Teritorijų planavimo įstatymo 25 straipsnio 5 ir 6 dalyse. Pagal Teritorijų planavimo įstatymo 25 straipsnio 7 dalies nuostatas kiekviena kompleksinio teritorijų planavimo proceso etapo stadija</text:span><text:span text:style-name="T1286"><text:s/>gali būti pradedama tik užbaigus ankstesniąją. Rengimo etapo metu savivaldybės administracijos valstybės tarnautojas, atliekantis savivaldybės vyriausiojo architekto funkcijas, raštu turi pritarti bendrųjų sprendinių formavimo ir sprendinių konkretizavimo</text:span><text:span text:style-name="T1287"><text:s/>stadijų sprendiniams. Teritorijų planavimo įstatymo 25 straipsnio 9 dalyje nurodytais atvejais baigiamojo etapo<text:s/></text:span><text:soft-page-break/><text:span text:style-name="T1288">metu po viešo svarstymo planavimo organizatorius nepriima sprendimo planuojamoje teritorijoje (jos dalyje) pradėti rengti naujus ir (ar) keisti</text:span><text:span text:style-name="T1289"><text:s/>ar koreguoti galiojančius detaliuosius planus ar žemės sklypų formavimo ir pertvarkymo projektus, pakeisti pagrindinę žemės naudojimo paskirtį ir (ar) pakeisti ar nustatyti, jeigu jis nenustatytas, žemės sklypo naudojimo būdą pagal Teritorijų planavimo įs</text:span><text:span text:style-name="T1290">tatymo 20 straipsnio 2 dalies 2 punkto nuostatas.“;</text:span></text:p>
      <text:p text:style-name="P1291"><text:span text:style-name="T1292">1.42</text:span><text:span text:style-name="T1293">. pripažįstu netekusiu galios V skyriaus antrąjį skirsnį;</text:span></text:p>
      <text:p text:style-name="P1294"><text:span text:style-name="T1295">1.43</text:span><text:span text:style-name="T1296">. V skyriaus buvusį trečiąjį skirsnį laikau antruoju skirsniu;</text:span></text:p>
      <text:p text:style-name="P1297"><text:span text:style-name="T1298">1.44</text:span><text:span text:style-name="T1299">. pakeičiu 164 punktą ir jį išdėstau taip:</text:span></text:p>
      <text:p text:style-name="P1300"><text:span text:style-name="T1301">„</text:span><text:span text:style-name="T1302">164</text:span><text:span text:style-name="T1303">.<text:s/></text:span><text:span text:style-name="T1304">Parengiamuoju etapu planavimo organizatorius</text:span><text:span text:style-name="T1305">:</text:span></text:p>
      <text:p text:style-name="P1306"><text:span text:style-name="T1307">164.1</text:span><text:span text:style-name="T1308">. nurodo planuojamą teritoriją;</text:span></text:p>
      <text:p text:style-name="P1309"><text:span text:style-name="T1310">164.2</text:span><text:span text:style-name="T1311">. pagal nustatytus planavimo tikslus:<text:s/></text:span></text:p>
      <text:p text:style-name="P1312"><text:span text:style-name="T1313">164.2.1</text:span><text:span text:style-name="T1314">. nustato, ar Vyriausybės nustatyta tvarka ir pagal Poveikio įsteigtoms ar potencialioms „Natura 2000“ teritorijom</text:span><text:span text:style-name="T1315">s reikšmingumo nustatymo tvarkos aprašą, kai jis taikomas, bus atliekama atranka SPAV atlikti, ar bus atliekamas SPAV;</text:span></text:p>
      <text:p text:style-name="P1316"><text:span text:style-name="T1317">164.2.2</text:span><text:span text:style-name="T1318">. parengia ir patvirtina planavimo darbų programą;</text:span></text:p>
      <text:p text:style-name="P1319"><text:span text:style-name="T1320">164.3</text:span><text:span text:style-name="T1321">.</text:span><text:span text:style-name="T1322"><text:s/></text:span><text:span text:style-name="T1323">aplinkos ministro nustatyta tvarka kreipiasi į Taisyklėse<text:s/></text:span><text:span text:style-name="T1324">nurodytas institucijas, kad šios išduotų planavimo sąlygas.</text:span></text:p>
      <text:p text:style-name="P1325"><text:span text:style-name="T1326">Parengiamuoju etapu atliekami planavimo darbų programoje numatyti planuojamos teritorijos tyrimai, galimybių studijos.“;</text:span></text:p>
      <text:p text:style-name="P1327"><text:span text:style-name="T1328">1.45</text:span><text:span text:style-name="T1329">. pakeičiu 167 punktą ir jį išdėstau taip:</text:span></text:p>
      <text:p text:style-name="P1330"><text:span text:style-name="T1331">„</text:span><text:span text:style-name="T1332">167</text:span><text:span text:style-name="T1333">. Planavimo<text:s/></text:span><text:span text:style-name="T1334">darbų programoje:</text:span></text:p>
      <text:p text:style-name="P1335"><text:span text:style-name="T1336">167.1</text:span><text:span text:style-name="T1337">. numatomi savivaldybės dalies bendrojo plano konkretūs uždaviniai;</text:span></text:p>
      <text:p text:style-name="P1338"><text:span text:style-name="T1339">167.2</text:span><text:span text:style-name="T1340">. nurodomi savivaldybės dalies bendrajame plane nustatomi įstatymais pagrįsti papildomi aplinkosaugos, klimato kaitos poveikio švelninimo ir atsparumo eks</text:span><text:span text:style-name="T1341">tremaliems klimato reiškiniams stiprinimo,</text:span><text:span text:style-name="T1342"><text:s/></text:span><text:span text:style-name="T1343">kraštovaizdžio, gamtos ir nekilnojamojo kultūros paveldo apsaugos, urbanistiniai, architektūriniai, inžinerinės ir socialinės infrastruktūros vystymo, visuomenės sveikatos saugos ar kiti privalomieji reikalavimai.</text:span><text:span text:style-name="T1344"><text:s/></text:span><text:span text:style-name="T1345">Jeigu savivaldybės dalies bendrasis planas rengiamas masteliu M 1:2 000, planavimo darbų programoje turi būti numatyta, kad jame nustatomas Teritorijų planavimo įstatymo 18 straipsnio 1 dalyje nurodytas detaliojo plano teritorijos naudojimo reglamentas;</text:span></text:p>
      <text:p text:style-name="P1346"><text:span text:style-name="T1347">167.3</text:span><text:span text:style-name="T1348">. nurodoma, kokie turi būti atlikti tyrimai ir galimybių studijos;</text:span></text:p>
      <text:p text:style-name="P1349"><text:span text:style-name="T1350">167.4</text:span><text:span text:style-name="T1351">. nurodoma, ar bus atliekama atranka SPAV atlikti, ar bus atliekamas SPAV;</text:span></text:p>
      <text:p text:style-name="P1352"><text:span text:style-name="T1353">167.5</text:span><text:span text:style-name="T1354">. nurodoma, ar koncepcijai suformuoti reikalinga urbanistinė idėja, jeigu ji nebuvo atri</text:span><text:span text:style-name="T1355">nkta pagal Teritorijų planavimo įstatymo 25 straipsnio 3 dalį, ar bus rengiamas atviras konkursas geriausiai urbanistinei idėjai atrinkti;</text:span></text:p>
      <text:p text:style-name="P1356"><text:span text:style-name="T1357">167.6</text:span><text:span text:style-name="T1358">. nurodoma, ar bus rengiama koncepcija, ar bus atliekamas koncepcijos nepriklausomas profesinis vertinimas;</text:span></text:p>
      <text:p text:style-name="P1359"><text:span text:style-name="T1360">167.7</text:span><text:span text:style-name="T1361">. nustatomas ne trumpesnis kaip 10 metų planuojamas laikotarpis.“;</text:span></text:p>
      <text:p text:style-name="P1362"><text:span text:style-name="T1363">1.46</text:span><text:span text:style-name="T1364">. pakeičiu 169 punktą ir jį išdėstau taip:</text:span></text:p>
      <text:p text:style-name="P1365"><text:span text:style-name="T1366">„</text:span><text:span text:style-name="T1367">169</text:span><text:span text:style-name="T1368">. Planavimo organizatorius, įvertinęs planavimo dokumentus, konkrečius visuomenės poreikius, socialinius, visuomenės<text:s/></text:span><text:span text:style-name="T1369">sveikatos saugos, ekonominius, kultūrinius, urbanistinius, kraštovaizdžio ypatumus, nustato papildomus teisės aktais pagrįstus savivaldybės dalies bendrojo plano uždavinius:</text:span></text:p>
      <text:p text:style-name="P1370"><text:span text:style-name="T1371">169.1</text:span><text:span text:style-name="T1372">. nustatyti savivaldybės dalies ir jos urbanistinių centrų socialinės infra</text:span><text:span text:style-name="T1373">struktūros sistemos vystymo reikalavimus detalizuojant savivaldybės lygmens bendrųjų planų teritorijos naudojimo privalomuosius reikalavimus;</text:span></text:p>
      <text:p text:style-name="P1374"><text:span text:style-name="T1375">169.2</text:span><text:span text:style-name="T1376">. patikslinti savivaldybės bendrajame plane numatytų urbanizuotų ir urbanizuojamų teritorijų vystymo pore</text:span><text:span text:style-name="T1377">ikius,</text:span><text:span text:style-name="T1378"><text:s/></text:span><text:span text:style-name="T1379">atsižvelgus į rengiamo savivaldybės dalies bendrojo plano mastelį – urbanizuojamų teritorijų ribas;</text:span></text:p>
      <text:p text:style-name="P1380"><text:span text:style-name="T1381">169.3</text:span><text:span text:style-name="T1382">. detalizuoti savivaldybei svarbių objektų išdėstymą;</text:span></text:p>
      <text:p text:style-name="P1383"><text:span text:style-name="T1384">169.4</text:span><text:span text:style-name="T1385">. patikslinti žemės ūkio paskirties teritorijų vystymo bei formavimo kryptis;</text:span></text:p>
      <text:p text:style-name="P1386"><text:span text:style-name="T1387">169.5</text:span><text:span text:style-name="T1388">. detalizuoti gyvenamųjų vietovių kraštovaizdžio savitumui svarbias teritorijas, jose esančius šiam savitumui išsaugoti svarbius antropogeninius ir gamtinius elementus, vertingą kraštovaizdį reprezentuojančias apžvalgos vietas ir iš jų atsiverian</text:span><text:span text:style-name="T1389">čias panoramas, numatyti jų vizualinę apsaugą;</text:span></text:p>
      <text:p text:style-name="P1390"><text:span text:style-name="T1391">169.6</text:span><text:span text:style-name="T1392">. patikslinti savivaldybės bendrajame plane numatytų Taisyklių 83.6 papunktyje nurodytų ypatingųjų inžinerinių statinių ir atsinaujinančių išteklių energetikos objektų išdėstymą;</text:span></text:p>
      <text:p text:style-name="P1393"><text:span text:style-name="T1394">169.7</text:span><text:span text:style-name="T1395">. tobulinti<text:s/></text:span><text:span text:style-name="T1396">ir vystyti istoriškai susiklosčiusią urbanistinę struktūrą, architektūrinę erdvinę kompoziciją,</text:span><text:span text:style-name="T1397"><text:s/></text:span><text:span text:style-name="T1398">detalizuoti savivaldybės bendrajame plane numatytus urbanistinių struktūrų formavimo ir (ar) pertvarkymo principus;</text:span></text:p>
      <text:p text:style-name="P1399"><text:span text:style-name="T1400">169.8</text:span><text:span text:style-name="T1401">. numatyti (patikslinti savivaldybė</text:span><text:span text:style-name="T1402">s bendrajame plane numatytus) architektūriniu, urbanistiniu, valstybiniu ar viešojo intereso požiūriu reikšmingus objektus, kuriuos planuojant ar projektuojant turi būti rengiami Architektūros įstatymo 13 straipsnio 1 dalyje nurodyti architektūriniai konku</text:span><text:span text:style-name="T1403">rsai;</text:span></text:p>
      <text:p text:style-name="P1404"><text:span text:style-name="T1405">169.9</text:span><text:span text:style-name="T1406">. detalizuoti kvartalų kompleksinį atnaujinimo (modernizavimo) teritorijas ir jų energinio efektyvumo didinimo priemones vadovaujantis Kvartalų energinio efektyvumo didinimo programų rengimo ir įgyvendinimo tvarkos aprašu;</text:span></text:p>
      <text:p text:style-name="P1407"><text:span text:style-name="T1408">169.10</text:span><text:span text:style-name="T1409">.<text:s/></text:span><text:span text:style-name="T1410">numatyti žemės paėmimą visuomenės poreikiams;</text:span></text:p>
      <text:p text:style-name="P1411"><text:span text:style-name="T1412">169.11</text:span><text:span text:style-name="T1413">. numatyti (detalizuoti savivaldybės bendrajame plane numatytus) miško įveisimo ir naudojimo reikalavimus, miškų pritaikymą visuomenės poreikiams;</text:span></text:p>
      <text:p text:style-name="P1414"><text:span text:style-name="T1415">169.12</text:span><text:span text:style-name="T1416">. nurodyti prioritetinę savivaldybės infras</text:span><text:span text:style-name="T1417">truktūrą, kuri nepatenka į nustatytas prioritetinės plėtros teritorijas, ir teritorijas, kurių vystymui ši infrastruktūra skirta;</text:span></text:p>
      <text:p text:style-name="P1418"><text:span text:style-name="T1419">169.13</text:span><text:span text:style-name="T1420">. kitus papildomus uždavinius.“;</text:span></text:p>
      <text:p text:style-name="P1421"><text:span text:style-name="T1422">1.47</text:span><text:span text:style-name="T1423">. pakeičiu 170 punktą ir jį išdėstau taip:</text:span></text:p>
      <text:p text:style-name="P1424"><text:span text:style-name="T1425">„</text:span><text:span text:style-name="T1426">170</text:span><text:span text:style-name="T1427">. Detalizuojant atit</text:span><text:span text:style-name="T1428">inkamų savivaldybės lygmens bendrųjų planų nuostatas, savivaldybių dalių bendruosiuose planuose nustatomi teritorijos naudojimo privalomieji reikalavimai nurodyti Teritorijų planavimo įstatymo 15 straipsnio 3 ir 4 dalyse:</text:span></text:p>
      <text:p text:style-name="P1429"><text:span text:style-name="T1430">170.1</text:span><text:span text:style-name="T1431">. atsižvelgiant į rengiamo<text:s/></text:span><text:span text:style-name="T1432">savivaldybės dalies bendrojo plano mastelį, detalizuojami savivaldybės bendrajame plane nustatyti teritorijos erdvinės struktūros elementai (nustatomos atskirų gamtinio karkaso struktūrų ir jų elementų, atskirųjų želdynų ribos, viešosios erdvės ir kita);<text:s/></text:span></text:p>
      <text:p text:style-name="P1433"><text:span text:style-name="T1434">170.2</text:span><text:span text:style-name="T1435">. detalizuojami savivaldybės bendrojo plano teritorijos naudojimo privalomieji reikalavimai, nustatant leidžiamuosius užstatymo intensyvumo rodiklius, galimus užstatymo tipus, užstatymo aukštį ir, jeigu vietovės lygmens bendrasis planas (jo dalis)</text:span><text:span text:style-name="T1436"><text:s/>rengiamas masteliu M 1:2 000–M 1:5 000, – <text:s/>teritorijos naudojimo tipą kartu su didžiausiais leidžiamaisiais užstatymo tankio rodikliais. Jeigu savivaldybės dalies bendrasis planas rengiamas smulkesniu negu M 1:5 000 masteliu, vietoj teritorijos naudojimo<text:s/></text:span><text:span text:style-name="T1437">tipo jame nurodomas teritorijos funkcinis zonavimas;</text:span></text:p>
      <text:p text:style-name="P1438"><text:span text:style-name="T1439">170.3</text:span><text:span text:style-name="T1440">. jeigu savivaldybių dalių bendrieji planai rengiami masteliu M 1:2 000, juose nustatomas</text:span><text:span text:style-name="T1441"><text:s/></text:span><text:span text:style-name="T1442">detaliųjų planų teritorijos naudojimo reglamentas.“;</text:span></text:p>
      <text:p text:style-name="P1443"><text:span text:style-name="T1444">1.48</text:span><text:span text:style-name="T1445">. pakeičiu 171 punktą ir jį išdėstau<text:s/></text:span><text:span text:style-name="T1446">taip:</text:span></text:p>
      <text:p text:style-name="P1447"><text:span text:style-name="T1448">„</text:span><text:span text:style-name="T1449">171</text:span><text:span text:style-name="T1450">. Planavimo organizatorius, atsižvelgdamas į planuojamą teritoriją, jos vertingumą</text:span><text:span text:style-name="T1451">,<text:s/></text:span><text:span text:style-name="T1452">rengiamo savivaldybės dalies bendrojo plano mastelį ir konkrečius</text:span><text:span text:style-name="T1453"><text:s/></text:span><text:span text:style-name="T1454">uždavinius, planavimo darbų programoje gali nurodyti, kad savivaldybės dalies bendrajame plane</text:span><text:span text:style-name="T1455"><text:s/>nustatomi įstatymais pagrįsti papildomi teritorijos naudojimo reikalavimai:</text:span></text:p>
      <text:p text:style-name="P1456"><text:span text:style-name="T1457">171.1</text:span><text:span text:style-name="T1458">. atsižvelgiant į vertingo kraštovaizdžio išsaugojimo sprendinius, – gyvenamųjų vietovių kraštovaizdžio savitumui svarbių teritorijų, jose esančių šiam savitumui išsaugoti<text:s/></text:span><text:span text:style-name="T1459">svarbių</text:span><text:span text:style-name="T1460"><text:s/></text:span><text:span text:style-name="T1461">antropogeninių ir gamtinių elementų, panoramų vizualinės apsaugos</text:span><text:span text:style-name="T1462"><text:s/></text:span><text:span text:style-name="T1463">reikalavimai,</text:span><text:span text:style-name="T1464"><text:s/></text:span><text:span text:style-name="T1465">saugotinų kelio želdinių atkarpos;</text:span></text:p>
      <text:p text:style-name="P1466"><text:span text:style-name="T1467">171.2</text:span><text:span text:style-name="T1468">. turistinių trasų, rekreacijai skirtų teritorijų išdėstymas;</text:span></text:p>
      <text:p text:style-name="P1469"><text:span text:style-name="T1470">171.3</text:span><text:span text:style-name="T1471">. esamų ir</text:span><text:span text:style-name="T1472"><text:s/></text:span><text:span text:style-name="T1473">siūlomų apželdinti mišku teritorijų<text:s/></text:span><text:span text:style-name="T1474">išdėstymas, miško žemės pavertimo kitomis naudmenomis reikalavimai;</text:span></text:p>
      <text:p text:style-name="P1475"><text:span text:style-name="T1476">171.4</text:span><text:span text:style-name="T1477">. savivaldybei svarbių objektų išdėstymo detalizavimas;</text:span></text:p>
      <text:p text:style-name="P1478"><text:span text:style-name="T1479">171.5</text:span><text:span text:style-name="T1480">. Taisyklių 83.6 papunktyje nurodytų ypatingųjų inžinerinių statinių ir atsinaujinančių išteklių energetikos objek</text:span><text:span text:style-name="T1481">tų išdėstymo patikslinimas;</text:span></text:p>
      <text:p text:style-name="P1482"><text:span text:style-name="T1483">171.6</text:span><text:span text:style-name="T1484">. architektūriniu, urbanistiniu, valstybiniu ar viešojo intereso požiūriu reikšmingi objektai, kuriuos planuojant ar projektuojant turi būti rengiami Architektūros įstatymo 13 straipsnio 1 dalyje nurodyti architektūrini</text:span><text:span text:style-name="T1485">ai konkursai;</text:span></text:p>
      <text:p text:style-name="P1486"><text:span text:style-name="T1487">171.7</text:span><text:span text:style-name="T1488">. urbanizuotų ir urbanizuojamų teritorijų kompaktiško vystymo reikalavimai;</text:span></text:p>
      <text:p text:style-name="P1489"><text:span text:style-name="T1490">171.8</text:span><text:span text:style-name="T1491">. detalizuoti urbanistinių struktūrų, urbanistinių erdvių sistemos formavimo reikalavimai;</text:span></text:p>
      <text:p text:style-name="P1492"><text:span text:style-name="T1493">171.9</text:span><text:span text:style-name="T1494">. tyliųjų viešųjų zonų, tyliųjų gamtos zonų, tri</text:span><text:span text:style-name="T1495">ukšmo prevencijos zonų išdėstymas;</text:span></text:p>
      <text:p text:style-name="P1496"><text:span text:style-name="T1497">171.10</text:span><text:span text:style-name="T1498">. prioritetinė savivaldybės infrastruktūra, kuri nepatenka į nustatytas prioritetinės plėtros teritorijas, ir teritorijos, kurių vystymui ši infrastruktūra skirta;</text:span></text:p>
      <text:p text:style-name="P1499"><text:span text:style-name="T1500">171.11</text:span><text:span text:style-name="T1501">. rengiant savivaldybės dalies bendrą</text:span><text:span text:style-name="T1502">jį planą miesto teritorijoje, planavimo organizatorius, įvertinęs savivaldybės bendrąjį planą, planavimo darbų programoje gali nurodyti, kad rengiamame bendrajame plane nustatomi papildomi teritorijos naudojimo reikalavimai:</text:span></text:p>
      <text:p text:style-name="P1503"><text:span text:style-name="T1504">171.11.1</text:span><text:span text:style-name="T1505">. inžinerinei ir soci</text:span><text:span text:style-name="T1506">alinei infrastruktūrai reikalingų teritorijų ir (ar) inžinerinių komunikacijų koridorių ribos;</text:span></text:p>
      <text:p text:style-name="P1507"><text:span text:style-name="T1508">171.11.2</text:span><text:span text:style-name="T1509">. miesto planinei struktūrai svarbių gatvių išdėstymo patikslinimas;</text:span></text:p>
      <text:p text:style-name="P1510"><text:span text:style-name="T1511">171.11.3</text:span><text:span text:style-name="T1512">. aukštybinio užstatymo zonų išdėstymo detalizavimas;</text:span></text:p>
      <text:p text:style-name="P1513"><text:span text:style-name="T1514">171.11.4</text:span><text:span text:style-name="T1515">.<text:s/></text:span><text:span text:style-name="T1516">mažmeninės prekybos objektų,</text:span><text:span text:style-name="T1517"><text:s/></text:span><text:span text:style-name="T1518">nenurodytų Teritorijų planavimo įstatymo 15 straipsnio 1 dalies 9 punkte, išdėstymas, nurodant didžiausią galimą vieno mažmeninės prekybos objekto bendrąjį plotą atskirose planuojamos teritorijos dalyse;</text:span></text:p>
      <text:p text:style-name="P1519"><text:span text:style-name="T1520">171.11.5</text:span><text:span text:style-name="T1521">. urbanizuo</text:span><text:span text:style-name="T1522">tų teritorijų pertvarkymo ir (ar) atnaujinimo reikalavimai;</text:span></text:p>
      <text:p text:style-name="P1523"><text:span text:style-name="T1524">171.11.6</text:span><text:span text:style-name="T1525">. detalizuoti biologinės įvairovės ir ekosistemų teikiamoms paslaugoms palaikyti, aplinkos kokybei gerinti skirtų ekologiškai pagrįstų sprendimų, želdynų sistemos formavimo<text:s/></text:span><text:span text:style-name="T1526">reikalavimai, želdynų apsaugos ir tvarkymo reikalavimai nurodant šių sprendimų ir reikalavimų įgyvendinimo, želdynų apsaugos priemones;</text:span></text:p>
      <text:p text:style-name="P1527"><text:span text:style-name="T1528">171.11.7</text:span><text:span text:style-name="T1529">. kvartalų kompleksinio atnaujinimo (modernizavimo) teritorijų išdėstymo detalizavimas, šių teritorijų energ</text:span><text:span text:style-name="T1530">inio efektyvumo didinimo priemonės;</text:span></text:p>
      <text:p text:style-name="P1531"><text:span text:style-name="T1532">171.11.8</text:span><text:span text:style-name="T1533">. konkrečios Specialiųjų žemės naudojimo sąlygų įstatyme nurodytos teritorijos, kuriose taikomos specialiosios žemės naudojimo sąlygos;</text:span></text:p>
      <text:p text:style-name="P1534"><text:span text:style-name="T1535">171.11.9</text:span><text:span text:style-name="T1536">. rengiant savivaldybės dalies bendrąjį planą masteliu M 1:2</text:span><text:span text:style-name="T1537"><text:s/>000, gali būti nustatomi Taisyklių 261 punkte nurodyti papildomi detaliųjų planų teritorijos naudojimo reglamentai;</text:span></text:p>
      <text:p text:style-name="P1538"><text:span text:style-name="T1539">171.11.10</text:span><text:span text:style-name="T1540">. <text:s/>atsižvelgus į planuojamos teritorijos savitumą – pastatų, formuojančių gatvių užstatymą, vertikalių fasado projekcijų visum</text:span><text:span text:style-name="T1541">os (toliau – gatvių išklotinės) formavimo principai, šių pastatų aukščio ir gatvių pločio santykio, viešųjų erdvių formavimo, statinių statybos šlaituose reikalavimai ir kita;</text:span></text:p>
      <text:p text:style-name="P1542"><text:span text:style-name="T1543">171.12</text:span><text:span text:style-name="T1544">. kiti reikalavimai.“;</text:span></text:p>
      <text:p text:style-name="P1545"><text:span text:style-name="T1546">1.49</text:span><text:span text:style-name="T1547">. pakeičiu 177 punkto pirmąją p</text:span><text:span text:style-name="T1548">astraipą ir ją išdėstau taip:</text:span></text:p>
      <text:p text:style-name="P1549"><text:span text:style-name="T1550">„</text:span><text:span text:style-name="T1551">177</text:span><text:span text:style-name="T1552">. Savivaldybės dalies bendrojo plano planavimo darbų programoje nurodoma rengti koncepciją Teritorijų planavimo įstatymo 25 straipsnio 2 dalyje nurodytais atvejais:“;</text:span></text:p>
      <text:p text:style-name="P1553"><text:span text:style-name="T1554">1.50</text:span><text:span text:style-name="T1555">. pakeičiu 178 punktą ir jį išdėstau taip</text:span><text:span text:style-name="T1556">:</text:span></text:p>
      <text:p text:style-name="P1557"><text:span text:style-name="T1558">„</text:span><text:span text:style-name="T1559">178</text:span><text:span text:style-name="T1560">. <text:s/>Jeigu planavimo darbų programoje nurodyta,</text:span><text:span text:style-name="T1561"><text:s/></text:span><text:span text:style-name="T1562">kad koncepcijai suformuoti reikalinga urbanistinė idėja ir bus rengiamas atviras konkursas šiai idėjai atrinkti, koncepcija rengiama vadovaujantis konkurso laimėtojo pateikta urbanistine idėja.“;</text:span></text:p>
      <text:p text:style-name="P1563"><text:span text:style-name="T1564">1.51</text:span><text:span text:style-name="T1565">. pakeičiu 181 punktą ir jį išdėstau taip:</text:span></text:p>
      <text:p text:style-name="P1566"><text:span text:style-name="T1567">„</text:span><text:span text:style-name="T1568">181</text:span><text:span text:style-name="T1569">. Prieš pradėdamas rengti savivaldybės dalies bendrąjį planą, planavimo organizatorius ar jo įgaliotas savivaldybės vyriausiojo architekto funkcijas atliekantis savivaldybės administracijos valstybės t</text:span><text:span text:style-name="T1570">arnautojas parengia planavimo sąlygas ir kreipiasi į Taisyklėse nurodytas institucijas prašydamas išduoti planavimo sąlygas pagal Teritorijų planavimo sąlygų išdavimo tvarkos aprašą. Į suinteresuotas institucijas dėl planavimo sąlygų išdavimo gali kreiptis</text:span><text:span text:style-name="T1571"><text:s/>ir asmenys, Teritorijų planavimo įstatymo numatyta tvarka turintys teritorijų planavimo iniciatyvos teisę ir pasirašę inicijavimo sutartį pagal Pasiūlymų teikimo dėl teritorijų planavimo proceso inicijavimo tvarkos aprašą.“;</text:span></text:p>
      <text:p text:style-name="P1572"><text:span text:style-name="T1573">1.52</text:span><text:span text:style-name="T1574">. pakeičiu 182 pun</text:span><text:span text:style-name="T1575">kto pirmąją pastraipą ir ją išdėstau taip:</text:span></text:p>
      <text:p text:style-name="P1576"><text:span text:style-name="T1577">„</text:span><text:span text:style-name="T1578">182</text:span><text:span text:style-name="T1579">. Planavimo sąlygas išduoda:“;</text:span></text:p>
      <text:p text:style-name="P1580"><text:span text:style-name="T1581">1.53</text:span><text:span text:style-name="T1582">. pakeičiu 182.3 papunktį ir jį išdėstau taip:</text:span></text:p>
      <text:p text:style-name="P1583"><text:span text:style-name="T1584">„</text:span><text:span text:style-name="T1585">182.3</text:span><text:span text:style-name="T1586">. Kultūros paveldo departamento prie Kultūros ministerijos teritorinis padalinys, kai į planuojamą teritoriją</text:span><text:span text:style-name="T1587"><text:s/>patenka kultūros paveldo objektai ir vietovės, jų teritorijos ir (ar) apsaugos zonos,</text:span><text:span text:style-name="T1588"><text:s/></text:span><text:span text:style-name="T1589">išskyrus savivaldybės saugomais paskelbtus kultūros paveldo objektus ir vietoves, jų teritorijas ir (ar) apsaugos zonas;“;</text:span></text:p>
      <text:p text:style-name="P1590"><text:span text:style-name="T1591">1.54</text:span><text:span text:style-name="T1592">. pakeičiu 182.15 papunktį ir jį i</text:span><text:span text:style-name="T1593">šdėstau taip:</text:span></text:p>
      <text:p text:style-name="P1594"><text:span text:style-name="T1595">„</text:span><text:span text:style-name="T1596">182.15</text:span><text:span text:style-name="T1597">. kitos šiame punkte nenurodytos institucijos, kai planuojama teritorija (jos <text:s/>dalis) patenka į Specialiųjų žemės naudojimo sąlygų įstatyme nurodytas teritorijas, kuriose taikomos specialiosios žemės naudojimo sąlygos planuojamai vei</text:span><text:span text:style-name="T1598">klai nurodo gauti šių institucijų pritarimą.“;</text:span></text:p>
      <text:p text:style-name="P1599"><text:span text:style-name="T1600">1.55</text:span><text:span text:style-name="T1601">. pakeičiu V skyriaus ketvirtąjį skirsnį ir jį išdėstau taip:</text:span></text:p>
      <text:p text:style-name="P1602"><text:span text:style-name="T1603">„</text:span><text:span text:style-name="T1604">TREČIASIS</text:span><text:span text:style-name="T1605"><text:s/></text:span><text:span text:style-name="T1606">SKIRSNIS</text:span></text:p>
      <text:p text:style-name="P1607"><text:span text:style-name="T1608">SAVIVALDYBĖS DALIES BENDROJO PLANO RENGĖJAI</text:span></text:p>
      <text:p text:style-name="P1609"><text:span text:style-name="T1610">183</text:span><text:span text:style-name="T1611">. Planavimo organizatorius skelbia konkursą savivaldybės<text:s/></text:span><text:span text:style-name="T1612">dalies bendrojo plano (ar, rengiant šį planą, – atskiriems teritorijų planavimo proceso etapams)</text:span><text:span text:style-name="T1613"><text:s/></text:span><text:span text:style-name="T1614">rengėjui <text:s/>(toliau – savivaldybės dalies bendrojo plano rengėjas) parinkti Viešųjų pirkimų įstatymo ir kitų teisės aktų nustatyta tvarka, išskyrus atvejus, kai,</text:span><text:span text:style-name="T1615"><text:s/>sudarydamas teritorijų planavimo proceso inicijavimo sutartį (pagal Pasiūlymų teikimo dėl teritorijų planavimo proceso inicijavimo tvarkos aprašą), savivaldybės dalies bendrojo plano rengėją pasirenka planavimo iniciatorius. Parinkus savivaldybės dalies b</text:span><text:span text:style-name="T1616">endrojo plano rengėją, vadovaujantis Civiliniu kodeksu sudaroma savivaldybės dalies bendrojo plano rengimo sutartis. Planavimo organizatoriaus parengtose savivaldybės dalies bendrojo plano rengimo sutarties standartinėse sąlygose gali būti nurodyta, kad ba</text:span><text:span text:style-name="T1617">igiamojo etapo metu šio plano rengėjas pateikia duomenis ir informaciją, kurių reikia savivaldybės dalies bendrojo plano sprendinių įgyvendinimo programai parengti.</text:span></text:p>
      <text:p text:style-name="P1618"><text:span text:style-name="T1619">184</text:span><text:span text:style-name="T1620">. Jeigu planavimo darbų programoje numatyta rengti atvirą konkursą geriausiai urbani</text:span><text:span text:style-name="T1621">stinei idėjai atrinkti, planavimo organizatorius parengia papildomas konkurso sąlygas ir skelbia šį konkursą Viešųjų pirkimų įstatymo ir kitų teisės aktų nustatyta tvarka. Konkurso nugalėtojas atrenkamas konkurso sąlygose nustatyta tvarka ir dalyvauja reng</text:span><text:span text:style-name="T1622">iant koncepciją.</text:span></text:p>
      <text:p text:style-name="P1623"><text:span text:style-name="T1624">185</text:span><text:span text:style-name="T1625">. Vadovauti savivaldybių dalių bendrųjų planų rengimui turi teisę asmuo, įgijęs aukštąjį universitetinį meno studijų srities architektūros krypties arba jam lygiavertį išsilavinimą ir gavęs šios veiklos atestatą nustatyta tvarka.</text:span></text:p>
      <text:p text:style-name="P1626"><text:span text:style-name="T1627">186</text:span><text:span text:style-name="T1628">. Planavimo organizatorius, sudarydamas savivaldybės dalies bendrojo plano rengimo sutartį su savivaldybės dalies bendrojo plano rengėju, jam pateikia:</text:span></text:p>
      <text:p text:style-name="P1629"><text:span text:style-name="T1630">186.1</text:span><text:span text:style-name="T1631">. planavimo darbų programą;</text:span></text:p>
      <text:p text:style-name="P1632"><text:span text:style-name="T1633">186.2</text:span><text:span text:style-name="T1634">. planuojamos teritorijos ribų schemą;</text:span></text:p>
      <text:p text:style-name="P1635"><text:span text:style-name="T1636">186.3</text:span><text:span text:style-name="T1637">.<text:s/></text:span><text:span text:style-name="T1638">Taisyklėse nurodytų institucijų išduotas planavimo sąlygas;</text:span></text:p>
      <text:p text:style-name="P1639"><text:span text:style-name="T1640">186.4</text:span><text:span text:style-name="T1641">. kitus turimus dokumentus, duomenis ir informaciją, reikalingus savivaldybės dalies bendrajam planui rengti.“</text:span></text:p>
      <text:p text:style-name="P1642"><text:span text:style-name="T1643">187</text:span><text:span text:style-name="T1644">. Kiekvienu konkrečiu atveju savivaldybės dalies bendrojo p</text:span><text:span text:style-name="T1645">lano rengėjui planavimo organizatoriaus teikiamų turimų dokumentų ir duomenų sąrašas ir kita informacija priklauso nuo planavimo tikslų, planavimo darbų programoje numatytų savivaldybės dalies bendrojo<text:s/></text:span><text:soft-page-break/><text:span text:style-name="T1646">plano uždavinių ir planuojamos teritorijos ypatumų. Sa</text:span><text:span text:style-name="T1647">vivaldybės dalies bendrajam planui rengti naudojami šie duomenys ir informacija (arba jų gavimas numatomas viešųjų pirkimų konkurso sąlygose ar savivaldybės dalies bendrojo plano rengimo sutartyje): <text:s text:c="9"/></text:span></text:p>
      <text:p text:style-name="P1648"><text:span text:style-name="T1649">187.1</text:span><text:span text:style-name="T1650">. mokslo tiriamųjų darbų ir tyrimų medži</text:span><text:span text:style-name="T1651">aga (jeigu šie darbai atlikti ir būtini savivaldybės dalies bendrajam planui rengti);</text:span></text:p>
      <text:p text:style-name="P1652"><text:span text:style-name="T1653">187.2</text:span><text:span text:style-name="T1654">. georeferencinio pagrindo kadastro erdvinių duomenų rinkinys ir (ar) kiti valstybiniai erdvinių duomenų rinkiniai ir žemėlapiai;</text:span></text:p>
      <text:p text:style-name="P1655"><text:span text:style-name="T1656">187.3</text:span><text:span text:style-name="T1657">. Miškų valstybės kada</text:span><text:span text:style-name="T1658">stro duomenys;</text:span></text:p>
      <text:p text:style-name="P1659"><text:span text:style-name="T1660">187.4</text:span><text:span text:style-name="T1661">. Saugomų teritorijų valstybės kadastro ir Kultūros vertybių registro duomenys;</text:span></text:p>
      <text:p text:style-name="P1662"><text:span text:style-name="T1663">187.5</text:span><text:span text:style-name="T1664">. Žemės gelmių registro duomenys;</text:span></text:p>
      <text:p text:style-name="P1665"><text:span text:style-name="T1666">187.6</text:span><text:span text:style-name="T1667">. atsižvelgus į rengiamo savivaldybės dalies bendrojo plano mastelį – Topografijos ir inžinerinės in</text:span><text:span text:style-name="T1668">frastruktūros informacinės sistemos duomenys;</text:span></text:p>
      <text:p text:style-name="P1669"><text:span text:style-name="T1670">187.7</text:span><text:span text:style-name="T1671">. kiti duomenys ir informacija.“;</text:span></text:p>
      <text:p text:style-name="P1672"><text:span text:style-name="T1673">1.56</text:span><text:span text:style-name="T1674">. V skyriaus buvusį penktąjį skirsnį laikau ketvirtuoju skirsniu;</text:span></text:p>
      <text:p text:style-name="P1675"><text:span text:style-name="T1676">1.57</text:span><text:span text:style-name="T1677">. pakeičiu 188 punkto pirmąją pastraipą ir ją išdėstau taip:</text:span></text:p>
      <text:p text:style-name="P1678"><text:span text:style-name="T1679">„</text:span><text:span text:style-name="T1680">188</text:span><text:span text:style-name="T1681">. Rengiant<text:s/></text:span><text:span text:style-name="T1682">savivaldybės dalies bendrąjį planą, teritorijų planavimo proceso rengimo etapą sudaro šios stadijos:“;</text:span></text:p>
      <text:p text:style-name="P1683"><text:span text:style-name="T1684">1.58</text:span><text:span text:style-name="T1685">. pakeičiu 194 punktą ir jį išdėstau taip:</text:span></text:p>
      <text:p text:style-name="P1686"><text:span text:style-name="T1687">„</text:span><text:span text:style-name="T1688">194</text:span><text:span text:style-name="T1689">. Atsižvelgus į rengiamo savivaldybės dalies bendrojo plano uždavinius,</text:span><text:span text:style-name="T1690"><text:s/></text:span><text:span text:style-name="T1691">esamos būklės brėžin</text:span><text:span text:style-name="T1692">yje (brėžiniuose), rengiamame masteliu M 1:2 000 – M 1:10 000 (savivaldybės dalies bendrojo plano rengėjas gali naudoti ir didesnio tikslumo duomenis pateikiamai informacijai aiškiai ir įskaitomai išreikšti), gali būti pažymima (grafiškai ir (ar) nurodant<text:s/></text:span><text:span text:style-name="T1693">tekstinėje dalyje):</text:span></text:p>
      <text:p text:style-name="P1694"><text:span text:style-name="T1695">194.1</text:span><text:span text:style-name="T1696">. planuojamos teritorijos ribos (nurodant savivaldybės teritorijos ribas, jeigu jos iš dalies sutampa su planuojamos teritorijos ribomis);</text:span></text:p>
      <text:p text:style-name="P1697"><text:span text:style-name="T1698">194.2</text:span><text:span text:style-name="T1699">. apibendrintas funkcinis zonavimas;</text:span></text:p>
      <text:p text:style-name="P1700"><text:span text:style-name="T1701">194.3</text:span><text:span text:style-name="T1702">. savivaldybės urbanistiniai centra</text:span><text:span text:style-name="T1703">i, patenkantys į planuojamą teritoriją;</text:span></text:p>
      <text:p text:style-name="P1704"><text:span text:style-name="T1705">194.4</text:span><text:span text:style-name="T1706">. urbanizuotos teritorijos;</text:span></text:p>
      <text:p text:style-name="P1707"><text:span text:style-name="T1708">194.5</text:span><text:span text:style-name="T1709">. saugomos teritorijos ir jų apsaugos zonos, gamtinis karkasas su jo sudėtyje esančiu ekologiniu tinklu (įvertinus rengiamo brėžinio mastelį – ir atskiraisiais želdynais)</text:span><text:span text:style-name="T1710">, paviršinių vandens telkinių apsaugos zonos ir šių telkinių pakrantės apsaugos juostos, jeigu jos nustatytos;</text:span></text:p>
      <text:p text:style-name="P1711"><text:span text:style-name="T1712">194.6</text:span><text:span text:style-name="T1713">. kultūros paveldo vietovės ir kompleksiniai kultūros paveldo objektai, jų apsaugos zonos;</text:span></text:p>
      <text:p text:style-name="P1714"><text:span text:style-name="T1715">194.7</text:span><text:span text:style-name="T1716">. kraštovaizdžio savitumą formuojant</text:span><text:span text:style-name="T1717">ys antropogeniniai bei gamtiniai elementai;</text:span></text:p>
      <text:p text:style-name="P1718"><text:span text:style-name="T1719">194.8</text:span><text:span text:style-name="T1720">. inžinerinių komunikacijų koridoriai;</text:span></text:p>
      <text:p text:style-name="P1721"><text:span text:style-name="T1722">194.9</text:span><text:span text:style-name="T1723">. žemės gelmių išteklių telkiniai;<text:s/></text:span></text:p>
      <text:p text:style-name="P1724"><text:span text:style-name="T1725">194.10</text:span><text:span text:style-name="T1726">. objektai, kurių išsidėstymas daro reikšmingą poveikį aplinkai ir visuomenės sveikatai, šių objektų sanitari</text:span><text:span text:style-name="T1727">nės apsaugos zonos, jeigu jos nustatytos;</text:span></text:p>
      <text:p text:style-name="P1728"><text:span text:style-name="T1729">194.11</text:span><text:span text:style-name="T1730">. rekreacijai skirtos teritorijos;“.</text:span></text:p>
      <text:p text:style-name="P1731"><text:span text:style-name="T1732">194.12</text:span><text:span text:style-name="T1733">. viešajam geriamojo vandens tiekėjui ir nuotekų tvarkytojui nuosavybės teise priklausančios ar kitaip valdomos ir (ar) naudojamos požeminio vandens va</text:span><text:span text:style-name="T1734">ndenvietės, kitos požeminio vandens vandenvietės, iš kurių išgaunama 100 m3 ir daugiau požeminio vandens, <text:s/>ir jų apsaugos zonos, jeigu jos nustatytos;</text:span></text:p>
      <text:p text:style-name="P1735"><text:span text:style-name="T1736">194.13</text:span><text:span text:style-name="T1737">. potvynių grėsmės teritorijos, jeigu jos nustatytos;</text:span></text:p>
      <text:p text:style-name="P1738"><text:span text:style-name="T1739">194.14</text:span><text:span text:style-name="T1740">. ekologiškai svarbios<text:s/></text:span><text:span text:style-name="T1741">teritorijos;</text:span></text:p>
      <text:p text:style-name="P1742"><text:span text:style-name="T1743">194.15</text:span><text:span text:style-name="T1744">. probleminės teritorijos;</text:span></text:p>
      <text:p text:style-name="P1745"><text:span text:style-name="T1746">194.16</text:span><text:span text:style-name="T1747">. teritorijos, pasižyminčios urbanistinių struktūrų atnaujinimo ir (ar) atgaivinimo poreikiu;</text:span></text:p>
      <text:p text:style-name="P1748"><text:span text:style-name="T1749">194.17</text:span><text:span text:style-name="T1750">. miškai ir valstybinės reikšmės miškų plotai;</text:span></text:p>
      <text:p text:style-name="P1751"><text:span text:style-name="T1752">194.18</text:span><text:span text:style-name="T1753">. kiti objektai ir (ar)<text:s/></text:span><text:span text:style-name="T1754">teritorijos, reikalingi savivaldybės dalies bendrojo plano sprendiniams nustatyti.“;</text:span></text:p>
      <text:p text:style-name="P1755"><text:span text:style-name="T1756">1.59</text:span><text:span text:style-name="T1757">. pakeičiu 195 punktą ir jį išdėstau taip:</text:span></text:p>
      <text:p text:style-name="P1758"><text:span text:style-name="T1759">„</text:span><text:span text:style-name="T1760">195</text:span><text:span text:style-name="T1761">. Bendrųjų sprendinių formavimo stadijoje, atsižvelgiant į planuojamą teritoriją ir jai taikomų atitinkamo lygmens</text:span><text:span text:style-name="T1762"><text:s/>planavimo dokumentų nuostatas, nustatomos svarbiausios planuojamos teritorijos planinės ir erdvinės struktūros vystymo kryptys, naudojimo ir apsaugos principai.“;</text:span></text:p>
      <text:p text:style-name="P1763"><text:span text:style-name="T1764">1.60</text:span><text:span text:style-name="T1765">. pakeičiu 201 punkto pirmąją pastraipą ir ją išdėstau taip:</text:span></text:p>
      <text:p text:style-name="P1766"><text:span text:style-name="T1767">„</text:span><text:span text:style-name="T1768">201</text:span><text:span text:style-name="T1769">. Vadovaujant</text:span><text:span text:style-name="T1770">is savivaldybės bendrojo plano sprendiniais, atsižvelgus į koncepcijai suformuoti išreikštą urbanistinę idėją, jeigu ji parengta, koncepcijos brėžinyje (brėžiniuose)</text:span><text:span text:style-name="T1771"><text:s/></text:span><text:span text:style-name="T1772">ir papildomai pateiktoje informacijoje nurodomi principiniai teritorijos planavimo sprendi</text:span><text:span text:style-name="T1773">mai</text:span><text:span text:style-name="T1774">,<text:s/></text:span><text:span text:style-name="T1775">nustatantys planinės ir erdvinės struktūros vystymo kryptis:“;</text:span></text:p>
      <text:p text:style-name="P1776"><text:span text:style-name="T1777">1.61</text:span><text:span text:style-name="T1778">. pakeičiu 201.6.3 papunktį ir jį išdėstau taip:</text:span></text:p>
      <text:p text:style-name="P1779"><text:span text:style-name="T1780">„</text:span><text:span text:style-name="T1781">201.6.3</text:span><text:span text:style-name="T1782">. gamtinio karkaso, želdynų sistemos formavimo</text:span><text:span text:style-name="T1783"><text:s/></text:span><text:span text:style-name="T1784">principai,</text:span><text:span text:style-name="T1785"><text:s/></text:span><text:span text:style-name="T1786">probleminių teritorijų pertvarkymo kryptys;“;</text:span></text:p>
      <text:p text:style-name="P1787"><text:span text:style-name="T1788">1.62</text:span><text:span text:style-name="T1789">.</text:span><text:span text:style-name="T1790"><text:s/>pakeičiu 203 punktą ir jį išdėstau taip:</text:span></text:p>
      <text:p text:style-name="P1791"><text:span text:style-name="T1792">„</text:span><text:span text:style-name="T1793">203</text:span><text:span text:style-name="T1794">. Atsižvelgiant į savivaldybės dalies bendrojo plano uždavinius ir planuojamos teritorijos ypatumus, gali būti rengiami ir kiti brėžiniai. Rengimo etapo metu bendrųjų sprendinių formavimo stadijos sprendiniam</text:span><text:span text:style-name="T1795">s (koncepcijai) turi raštu pritarti savivaldybės administracijos valstybės tarnautojas, atliekantis savivaldybės vyriausiojo architekto funkcijas,</text:span><text:span text:style-name="T1796"><text:s/></text:span><text:span text:style-name="T1797">sprendimu – savivaldybės taryba.“;</text:span></text:p>
      <text:p text:style-name="P1798"><text:span text:style-name="T1799">1.63</text:span><text:span text:style-name="T1800">. pakeičiu 204 punktą ir jį išdėstau taip: <text:s text:c="4"/></text:span></text:p>
      <text:p text:style-name="P1801"><text:span text:style-name="T1802">„</text:span><text:span text:style-name="T1803">204</text:span><text:span text:style-name="T1804">. Sprend</text:span><text:span text:style-name="T1805">inių konkretizavimo stadijoje parengiami savivaldybės dalies bendrojo plano konkretūs sprendiniai, kuriuose nustatomi teritorijos naudojimo reikalavimai. Sprendinių konkretizavimo stadijos sprendiniams turi raštu pritarti savivaldybės administracijos valst</text:span><text:span text:style-name="T1806">ybės tarnautojas, atliekantis savivaldybės vyriausiojo architekto funkcijas. Sprendiniai turi būti parengti vadovaujantis Teritorijų planavimo erdvinių duomenų specifikacija. Parengiamas sprendinių aiškinamasis raštas, brėžiniai (masteliu M 1:2 000 – M 1:1</text:span><text:span text:style-name="T1807">0 000, bendrojo plano rengėjas gali naudoti ir didesnio tikslumo duomenis sprendiniams aiškiai ir įskaitomai išreikšti),</text:span><text:span text:style-name="T1808"><text:s/></text:span><text:span text:style-name="T1809">kita sprendinius ir jų įgyvendinimą paaiškinanti informacija (schemos, vizualizuoti sprendiniai, siūlomi konkrečių sprendinių įgyvendin</text:span><text:span text:style-name="T1810">imo etapai, šiuos sprendinius įgyvendinantys asmenys, siūlomi rodikliai, apibūdinantys sprendinių įgyvendinimą ir kita). Teritorijų funkcinis zonavimas (funkcinėse zonose nustatant pagrindinių žemės naudojimo paskirčių ir galimų jose veiklų prioritetus), u</text:span><text:span text:style-name="T1811">rbanizuotų ir urbanizuojamų teritorijų plėtros kryptis apibūdinantys teritorijų vystymo režimai, teritorijos naudojimo tipas ir užstatymo tipas aprašyti Teritorijų planavimo normose. Rengiant savivaldybės dalies bendrąjį planą masteliu M 1:2 000 ir nustata</text:span><text:span text:style-name="T1812">nt detaliųjų planų teritorijos naudojimo reglamentą, nurodytos pagrindinės žemės naudojimo paskirtys turi atitikti nustatytąsias Žemės įstatyme, žemės naudojimo būdų turinys turi atitikti Žemės naudojimo būdų turinio aprašą, patvirtintą žemės ūkio ministro</text:span><text:span text:style-name="T1813"><text:s/>ir aplinkos ministro 2005 m. sausio 20 d. įsakymu Nr. 3D-37/D1-40 „Dėl žemės naudojimo būdų turinio aprašo patvirtinimo“ (toliau – Žemės naudojimo būdų turinio aprašas).</text:span><text:span text:style-name="T1814"><text:s/></text:span><text:span text:style-name="T1815">Jeigu savivaldybės dalies bendrajame plane nustatomos Specialiųjų žemės naudojimo sąl</text:span><text:span text:style-name="T1816">ygų įstatyme nurodytos teritorijos, kuriose taikomos specialiosios žemės naudojimo sąlygos, šių teritorijų erdviniai duomenys sudaromi vadovaujantis SŽNS erdvinių duomenų rinkinio specifikacija. Sprendiniai ir kita informacija pažymima brėžiniuose jų reikš</text:span><text:span text:style-name="T1817">mes nurodant sutartinių ženklų aprašomosiose lentelėse.“;</text:span></text:p>
      <text:p text:style-name="P1818"><text:span text:style-name="T1819">1.64</text:span><text:span text:style-name="T1820">. pakeičiu 206 punktą ir jį išdėstau taip: <text:s text:c="2"/></text:span></text:p>
      <text:p text:style-name="P1821"><text:span text:style-name="T1822">„</text:span><text:span text:style-name="T1823">206</text:span><text:span text:style-name="T1824">. Sprendinių konkretizavimo stadijoje brėžiniai rengiami ant atitinkamo mastelio valstybinių georeferencinių erdvinių duomenų rinkinių</text:span><text:span text:style-name="T1825">.</text:span><text:span text:style-name="T1826"><text:s/></text:span><text:span text:style-name="T1827">Rengiami šie brėžiniai:</text:span></text:p>
      <text:p text:style-name="P1828"><text:span text:style-name="T1829">206.1</text:span><text:span text:style-name="T1830">. pagrindinis brėžinys;</text:span></text:p>
      <text:p text:style-name="P1831"><text:span text:style-name="T1832">206.2</text:span><text:span text:style-name="T1833">. kiti brėžiniai ir jų tekstinės dalys, detalizuojantys planuojamos teritorijos</text:span><text:span text:style-name="T1834"><text:s/></text:span><text:span text:style-name="T1835">vystymą, naudojimo ir apsaugos principus.“;</text:span></text:p>
      <text:p text:style-name="P1836"><text:span text:style-name="T1837">1.65</text:span><text:span text:style-name="T1838">. pakeičiu 207 punktą ir jį išdėstau taip:</text:span></text:p>
      <text:p text:style-name="P1839"><text:span text:style-name="T1840">„</text:span><text:span text:style-name="T1841">207</text:span><text:span text:style-name="T1842">. Kiti brėžiniai rengiami, atsižvelgiant į konkrečią situaciją ir siekiant raiškiausio vaizdavimo būdo (gamtos vertybių, želdynų ir viešųjų erdvių sistemų, susisiekimo komunikacijų tinklo, nekilnojamųjų <text:s/>kultūros vertybių, kvartalų kompleksinio atnaujinimo</text:span><text:span text:style-name="T1843"><text:s/>(modernizavimo) teritorijų nurodant jų energinio efektyvumo didinimo priemones, kiti brėžiniai</text:span><text:span text:style-name="T1844">)</text:span><text:span text:style-name="T1845">.“;</text:span></text:p>
      <text:p text:style-name="P1846"><text:span text:style-name="T1847">1.66</text:span><text:span text:style-name="T1848">. pakeičiu 208 punktą ir jį išdėstau taip:</text:span></text:p>
      <text:p text:style-name="P1849"><text:span text:style-name="T1850">„</text:span><text:span text:style-name="T1851">208</text:span><text:span text:style-name="T1852">. Pagrindiniame brėžinyje pažymima grafiškai ir (ar) nurodoma tekstinėje dalyje:</text:span></text:p>
      <text:p text:style-name="P1853"><text:span text:style-name="T1854">208.1</text:span><text:span text:style-name="T1855">. planu</text:span><text:span text:style-name="T1856">ojamos teritorijos ribos (nurodant savivaldybės teritorijos ribas, jeigu jos iš dalies sutampa su planuojamos teritorijos ribomis);</text:span></text:p>
      <text:p text:style-name="P1857"><text:span text:style-name="T1858">208.2</text:span><text:span text:style-name="T1859">. atsižvelgus į rengiamo savivaldybės dalies bendrojo plano mastelį, – detalizuoti savivaldybės bendrajame plane</text:span><text:span text:style-name="T1860"><text:s/></text:span><text:span text:style-name="T1861">nu</text:span><text:span text:style-name="T1862">statyti teritorijos naudojimo privalomieji reikalavimai:</text:span></text:p>
      <text:p text:style-name="P1863"><text:span text:style-name="T1864">208.2.1</text:span><text:span text:style-name="T1865">. teritorijos gyvenamųjų vietovių sistema – savivaldybės urbanistinių centrų, patenkančių į planuojamą teritoriją, funkciniai ryšiai, vystymo galimybės ir urbanizuotų teritorijų prioritetinė</text:span><text:span text:style-name="T1866">s plėtros kryptys;</text:span><text:span text:style-name="T1867"><text:s/></text:span></text:p>
      <text:p text:style-name="P1868"><text:span text:style-name="T1869">208.2.2</text:span><text:span text:style-name="T1870">. teritorijos funkcinis zonavimas, jeigu savivaldybės dalies bendrasis planas rengiamas smulkesniu nei M 1:5 000 masteliu;</text:span></text:p>
      <text:p text:style-name="P1871"><text:span text:style-name="T1872">208.2.3</text:span><text:span text:style-name="T1873">. miškų,</text:span><text:span text:style-name="T1874"><text:s/></text:span><text:span text:style-name="T1875">saugomų teritorijų ir kraštovaizdžio apsaugos reikalavimai;</text:span></text:p>
      <text:p text:style-name="P1876"><text:span text:style-name="T1877">208.2.4</text:span><text:span text:style-name="T1878">. gamtinio<text:s/></text:span><text:span text:style-name="T1879">karkaso sistema, papildyta vietinės reikšmės gamtiniu karkasu su į jo sudėtį įeinančiu ekologiniu tinklu ir atskiraisiais želdynais, nurodant viešąsias erdves, atskiras gamtinio karkaso struktūras, jų elementus ir šių struktūrų tvarkymo reikalavimus, įvert</text:span><text:span text:style-name="T1880">inus rengiamo savivaldybės dalies bendrojo plano mastelį – atskirų gamtinio karkaso struktūrų ir jų elementų, atskirųjų želdynų ribos;</text:span></text:p>
      <text:p text:style-name="P1881"><text:span text:style-name="T1882">208.2.5</text:span><text:span text:style-name="T1883">. nekilnojamojo kultūros paveldo vietovių teritorijos,</text:span><text:span text:style-name="T1884"><text:s/></text:span><text:span text:style-name="T1885">veiklos plėtojimo šiose teritorijose ir jų apsaugos zon</text:span><text:span text:style-name="T1886">ose reikalavimai;</text:span></text:p>
      <text:p text:style-name="P1887"><text:span text:style-name="T1888">208.2.6</text:span><text:span text:style-name="T1889">. inžinerinės ir socialinės infrastruktūros vystymo principai (ar jos išdėstymo reikalavimai), inžinerinių komunikacijų koridoriai;</text:span></text:p>
      <text:p text:style-name="P1890"><text:span text:style-name="T1891">208.2.7</text:span><text:span text:style-name="T1892">. teritorijos, skiriamos objektams, kurių išdėstymas planuojamoje teritorijoje prikl</text:span><text:span text:style-name="T1893">auso nuo jų veiklos poveikio aplinkai ir visuomenės sveikatai;</text:span></text:p>
      <text:p text:style-name="P1894"><text:span text:style-name="T1895">208.2.8</text:span><text:span text:style-name="T1896">. urbanizuotos, urbanizuojamos ir neurbanizuojamos teritorijos (arba nurodomos urbanizuotų teritorijų plėtros kryptys), prioritetinės plėtros teritorijos ir galimas plėtros mastas, p</text:span><text:span text:style-name="T1897">rioritetinės ir kitos galimos veiklos, prioritetinės savivaldybės infrastruktūros vystymo etapai;</text:span></text:p>
      <text:p text:style-name="P1898"><text:span text:style-name="T1899">208.2.9</text:span><text:span text:style-name="T1900">. rengiant savivaldybės dalies bendrąjį planą miesto teritorijoje – mažmeninės prekybos objektai, kurių bendrasis plotas 1 000 m</text:span><text:span text:style-name="T1901">2</text:span><text:span text:style-name="T1902"><text:s/>ir daugiau, ar šių objektų išdėstymo reikalavimai nurodant didžiausią galimą vieno mažmeninės prekybos objekto bendrąjį plotą atskirose planuojamos teritorijos dalyse;<text:s/></text:span></text:p>
      <text:p text:style-name="P1903"><text:span text:style-name="T1904">208.2.10</text:span><text:span text:style-name="T1905">. teritorijos naudojimo tipai kartu su didžiausiais leidžiamaisiais užstat</text:span><text:span text:style-name="T1906">ymo tankio rodikliais,</text:span><text:span text:style-name="T1907"><text:s/></text:span><text:span text:style-name="T1908">jeigu savivaldybės dalies bendrasis planas rengiamas masteliu M 1:2 000–M 1:5 000;</text:span></text:p>
      <text:p text:style-name="P1909"><text:span text:style-name="T1910">208.2.11</text:span><text:span text:style-name="T1911">. leidžiamieji užstatymo intensyvumo rodikliai;</text:span></text:p>
      <text:p text:style-name="P1912"><text:span text:style-name="T1913">208.2.12</text:span><text:span text:style-name="T1914">. galimi užstatymo tipai;</text:span></text:p>
      <text:p text:style-name="P1915"><text:span text:style-name="T1916">208.2.13</text:span><text:span text:style-name="T1917">. užstatymo aukštis;</text:span></text:p>
      <text:p text:style-name="P1918"><text:span text:style-name="T1919">208.2.14</text:span><text:span text:style-name="T1920">. saviv</text:span><text:span text:style-name="T1921">aldybei svarbiems objektams rezervuotinos teritorijos;</text:span></text:p>
      <text:p text:style-name="P1922"><text:span text:style-name="T1923">208.2.15</text:span><text:span text:style-name="T1924">. žemės gelmių išteklių telkiniai;</text:span></text:p>
      <text:p text:style-name="P1925"><text:span text:style-name="T1926">208.2.16</text:span><text:span text:style-name="T1927">. valstybei svarbių projektų objektų teritorijos;</text:span></text:p>
      <text:p text:style-name="P1928"><text:span text:style-name="T1929">208.2.17</text:span><text:span text:style-name="T1930">. rengiant savivaldybės dalies bendrąjį planą masteliu M 1:2 000, nustatomas det</text:span><text:span text:style-name="T1931">aliųjų planų teritorijos naudojimo reglamentas:</text:span></text:p>
      <text:p text:style-name="P1932"><text:span text:style-name="T1933">208.2.17.1</text:span><text:span text:style-name="T1934">. teritorijos naudojimo tipai arba konkrečios pagrindinės žemės naudojimo paskirtys, konkretūs žemės naudojimo būdai;</text:span></text:p>
      <text:p text:style-name="P1935"><text:span text:style-name="T1936">208.2.17.2</text:span><text:span text:style-name="T1937">. leidžiamasis pastatų aukštis (m);</text:span></text:p>
      <text:p text:style-name="P1938"><text:span text:style-name="T1939">208.2.17.3</text:span><text:span text:style-name="T1940">. leidžiamasis</text:span><text:span text:style-name="T1941"><text:s/>žemės sklypų užstatymo tankis (%);</text:span></text:p>
      <text:p text:style-name="P1942"><text:span text:style-name="T1943">208.2.17.4</text:span><text:span text:style-name="T1944">. leidžiamasis žemės sklypų užstatymo intensyvumas ar užstatymo tūrio tankio rodiklis (pramonės ir sandėliavimo objektų ir (ar) inžinerinės infrastruktūros teritorijose);</text:span></text:p>
      <text:p text:style-name="P1945"><text:span text:style-name="T1946">208.2.17.5</text:span><text:span text:style-name="T1947">. statinių statybos z</text:span><text:span text:style-name="T1948">ona, riba ir linija;</text:span></text:p>
      <text:p text:style-name="P1949"><text:span text:style-name="T1950">208.2.17.6</text:span><text:span text:style-name="T1951">. inžinerinei ir socialinei infrastruktūrai reikalingų teritorijų ir (ar) inžinerinių komunikacijų koridorių ribos;</text:span></text:p>
      <text:p text:style-name="P1952"><text:span text:style-name="T1953">208.2.17.7</text:span><text:span text:style-name="T1954">. galimos žemės sklypų ribos ir (ar) žemės sklypų formavimo ir pertvarkymo principai (mažia</text:span><text:span text:style-name="T1955">usi ir (ar) didžiausi galimi žemės sklypų dydžiai);</text:span></text:p>
      <text:p text:style-name="P1956"><text:span text:style-name="T1957">208.2.17.8</text:span><text:span text:style-name="T1958">. atskirųjų želdynų plotai, priklausomųjų želdynų ir želdinių teritorijų dalys procentais;</text:span></text:p>
      <text:p text:style-name="P1959"><text:span text:style-name="T1960">208.3</text:span><text:span text:style-name="T1961">. nustatyti</text:span><text:span text:style-name="T1962"><text:s/></text:span><text:span text:style-name="T1963">planavimo darbų programoje numatyti papildomi teritorijos naudojimo<text:s/></text:span><text:span text:style-name="T1964">reikalavimai,</text:span><text:span text:style-name="T1965"><text:s/></text:span><text:span text:style-name="T1966">kiti pagal planavimo sąlygas ir (ar) įvertinus esamą būklę nustatyti sprendiniai (gali būti nurodomi ir kituose brėžiniuose):</text:span></text:p>
      <text:p text:style-name="P1967"><text:span text:style-name="T1968">208.3.1</text:span><text:span text:style-name="T1969">. kraštovaizdžio savitumą formuojančios teritorijos, šių teritorijų ir vertingą šalies kraštovaizdį repreze</text:span><text:span text:style-name="T1970">ntuojančių apžvalgos vietų, iš jų atsiveriančių panoramų vizualinės apsaugos reikalavimai, estetiškai vertingi siluetai;</text:span></text:p>
      <text:p text:style-name="P1971"><text:span text:style-name="T1972">208.3.2</text:span><text:span text:style-name="T1973">. siūlomos apželdinti mišku teritorijos, miško žemės pavertimo kitomis naudmenomis reikalavimai;</text:span></text:p>
      <text:p text:style-name="P1974"><text:span text:style-name="T1975">208.3.3</text:span><text:span text:style-name="T1976">. turistinės tra</text:span><text:span text:style-name="T1977">sos ir rekreacijai skirtos teritorijos ar detalizuoti jų išdėstymo reikalavimai;</text:span></text:p>
      <text:p text:style-name="P1978"><text:span text:style-name="T1979">208.3.4</text:span><text:span text:style-name="T1980">. savivaldybei svarbūs objektai ar detalizuoti jų išdėstymo reikalavimai;</text:span></text:p>
      <text:p text:style-name="P1981"><text:span text:style-name="T1982">208.3.5</text:span><text:span text:style-name="T1983">. Taisyklių 83.6 papunktyje nurodyti ypatingieji inžineriniai statiniai ir<text:s/></text:span><text:span text:style-name="T1984">atsinaujinančių išteklių energetikos objektai ar detalizuoti jų išdėstymo reikalavimai;</text:span></text:p>
      <text:p text:style-name="P1985"><text:span text:style-name="T1986">208.3.6</text:span><text:span text:style-name="T1987">. saugotinos kelio želdinių atkarpos, jų apsaugos ir tvarkymo reikalavimai;</text:span></text:p>
      <text:p text:style-name="P1988"><text:span text:style-name="T1989">208.3.7</text:span><text:span text:style-name="T1990">. architektūriniu, urbanistiniu, valstybiniu ar viešojo intereso požiū</text:span><text:span text:style-name="T1991">riu reikšmingi objektai, kuriuos planuojant ar projektuojant turi būti rengiami Architektūros įstatymo 13 straipsnio 1 dalyje nurodyti architektūriniai konkursai;</text:span></text:p>
      <text:p text:style-name="P1992"><text:span text:style-name="T1993">208.3.8</text:span><text:span text:style-name="T1994">. urbanizuotų ir urbanizuojamų teritorijų kompaktiško vystymo reikalavimai;</text:span></text:p>
      <text:p text:style-name="P1995"><text:span text:style-name="T1996">208.</text:span><text:span text:style-name="T1997">3.9</text:span><text:span text:style-name="T1998">. detalizuoti urbanistinių struktūrų, urbanistinių erdvių formavimo reikalavimai;</text:span></text:p>
      <text:p text:style-name="P1999"><text:span text:style-name="T2000">208.3.10</text:span><text:span text:style-name="T2001">. tyliosios viešosios zonos, tyliosios gamtos zonos, triukšmo prevencijos zonos;</text:span></text:p>
      <text:p text:style-name="P2002"><text:span text:style-name="T2003">208.3.11</text:span><text:span text:style-name="T2004">. prioritetinė savivaldybės infrastruktūra, kuri nepatenka į nus</text:span><text:span text:style-name="T2005">tatytas prioritetinės plėtros teritorijas, ir teritorijos, kurių vystymui ši infrastruktūra skirta;</text:span></text:p>
      <text:p text:style-name="P2006"><text:span text:style-name="T2007">208.3.12</text:span><text:span text:style-name="T2008">. konkrečios Specialiųjų žemės naudojimo sąlygų įstatyme nurodytos teritorijos, kuriose taikomos specialiosios žemės naudojimo sąlygos;</text:span></text:p>
      <text:p text:style-name="P2009"><text:span text:style-name="T2010">208.3.</text:span><text:span text:style-name="T2011">13</text:span><text:span text:style-name="T2012">. rengiant savivaldybės dalies bendrąjį planą miesto teritorijoje:</text:span></text:p>
      <text:p text:style-name="P2013"><text:span text:style-name="T2014">208.3.13.1</text:span><text:span text:style-name="T2015">. detalizuotos</text:span><text:span text:style-name="T2016"><text:s/></text:span><text:span text:style-name="T2017">aukštybinio zonos;</text:span></text:p>
      <text:p text:style-name="P2018"><text:span text:style-name="T2019">208.3.13.2</text:span><text:span text:style-name="T2020">. miesto planinei struktūrai svarbios gatvės;</text:span></text:p>
      <text:p text:style-name="P2021"><text:span text:style-name="T2022">208.3.13.3</text:span><text:span text:style-name="T2023">. inžinerinei ir socialinei infrastruktūrai reikalingų teritorijų</text:span><text:span text:style-name="T2024"><text:s/>ir (ar) inžinerinių komunikacijų koridorių ribos;</text:span></text:p>
      <text:p text:style-name="P2025"><text:span text:style-name="T2026">208.3.13.4</text:span><text:span text:style-name="T2027">. mažmeninės prekybos objektai, nenurodyti Teritorijų planavimo įstatymo 15 straipsnio 1 dalies 9 punkte, ar šių objektų išdėstymo reikalavimai, nurodant didžiausią galimą vieno mažmeninės pr</text:span><text:span text:style-name="T2028">ekybos objekto bendrąjį plotą atskirose planuojamos teritorijos dalyse;</text:span></text:p>
      <text:p text:style-name="P2029"><text:span text:style-name="T2030">208.3.13.5</text:span><text:span text:style-name="T2031">. detalizuotos</text:span><text:span text:style-name="T2032"><text:s/></text:span><text:span text:style-name="T2033">kvartalų kompleksinio atnaujinimo (modernizavimo) teritorijos ir jų energinio efektyvumo didinimo priemonės;</text:span></text:p>
      <text:p text:style-name="P2034"><text:span text:style-name="T2035">208.3.13.6</text:span><text:span text:style-name="T2036">. urbanizuotų teritorijų<text:s/></text:span><text:span text:style-name="T2037">pertvarkymo ir (ar) atnaujinimo reikalavimai;</text:span></text:p>
      <text:p text:style-name="P2038"><text:span text:style-name="T2039">208.3.13.7</text:span><text:span text:style-name="T2040">. detalizuoti biologinės įvairovės ir ekosistemų teikiamoms paslaugoms palaikyti ir aplinkos kokybei gerinti skirtų ekologiškai pagrįstų sprendimų reikalavimai (iš kritulių vandens susidarančių pa</text:span><text:span text:style-name="T2041">viršinių nuotekų tvarkymo, potvynių valdymo, žaliųjų jungčių ir kritulių vandeniui nepralaidžių dangų išdėstymo principai, kiti neigiamo antropogeninio poveikio aplinkai mažinimo, aplinkos atkūrimo, žalos aplinkai prevencinių priemonių taikymo reikalavimai</text:span><text:span text:style-name="T2042">), želdynų sistemos formavimo, jų apsaugos ir tvarkymo reikalavimai nurodant šių sprendimų ir reikalavimų įgyvendinimo, želdynų apsaugos priemones;</text:span></text:p>
      <text:p text:style-name="P2043"><text:span text:style-name="T2044">208.3.13.8</text:span><text:span text:style-name="T2045">. jeigu numatyta planavimo darbų programoje, rengiant savivaldybės dalies bendrąjį planą maste</text:span><text:span text:style-name="T2046">liu M 1:2 000 –Taisyklių 261 punkte nurodyti papildomi detaliųjų planų teritorijos naudojimo reglamentai; <text:s/></text:span></text:p>
      <text:p text:style-name="P2047"><text:span text:style-name="T2048">208.3.14</text:span><text:span text:style-name="T2049">. kiti sprendiniai ir (ar) reikalavimai (atsižvelgus į planuojamos teritorijos savitumą – viešųjų erdvių, gatvių išklotinių formavimo,</text:span><text:span text:style-name="T2050"><text:s/>pastatų, formuojančių gatvių užstatymą, aukščio ir gatvių pločio santykio, statinių statybos šlaituose reikalavimai ir kita).“;</text:span></text:p>
      <text:p text:style-name="P2051"><text:span text:style-name="T2052">1.67</text:span><text:span text:style-name="T2053">. pakeičiu V skyriaus šeštąjį skirsnį ir jį išdėstau taip:</text:span></text:p>
      <text:p text:style-name="P2054"><text:span text:style-name="T2055">„</text:span><text:span text:style-name="T2056">PENKTASIS</text:span><text:span text:style-name="T2057"><text:s/></text:span><text:span text:style-name="T2058">SKIRSNIS</text:span></text:p>
      <text:p text:style-name="P2059"><text:span text:style-name="T2060">BAIGIAMASIS ETAPAS</text:span></text:p>
      <text:p text:style-name="P2061"><text:span text:style-name="T2062">209</text:span><text:span text:style-name="T2063">. Ba</text:span><text:span text:style-name="T2064">igiamąjį etapą sudaro:</text:span></text:p>
      <text:p text:style-name="P2065"><text:span text:style-name="T2066">209.1</text:span><text:span text:style-name="T2067">. savivaldybės dalies bendrojo plano sprendinių viešinimas;</text:span></text:p>
      <text:p text:style-name="P2068"><text:span text:style-name="T2069">209.2</text:span><text:span text:style-name="T2070">. savivaldybės dalies bendrojo plano derinimas Teritorijų planavimo komisijoje;</text:span></text:p>
      <text:p text:style-name="P2071"><text:span text:style-name="T2072">209.3</text:span><text:span text:style-name="T2073">. savivaldybės dalies bendrojo plano tikrinimas teritorijų planavimo</text:span><text:span text:style-name="T2074"><text:s/>valstybinę priežiūrą atliekančioje <text:s/>institucijoje;</text:span></text:p>
      <text:p text:style-name="P2075"><text:span text:style-name="T2076">209.4</text:span><text:span text:style-name="T2077">. savivaldybės dalies bendrojo plano tvirtinimas ir registravimas Teritorijų planavimo dokumentų registre.</text:span></text:p>
      <text:p text:style-name="P2078"><text:span text:style-name="T2079">210</text:span><text:span text:style-name="T2080">. Teritorijų planavimo viešinimą užtikrina planavimo organizatorius.</text:span></text:p>
      <text:p text:style-name="P2081"><text:span text:style-name="T2082">211</text:span><text:span text:style-name="T2083">.<text:s/></text:span><text:span text:style-name="T2084">Visuomenės informavimo ir dalyvavimo teritorijų planavimo procese tvarką, savivaldybės dalių bendrųjų planų viešinimo procedūras reglamentuoja Visuomenės informavimo, konsultavimo ir dalyvavimo priimant sprendimus dėl teritorijų planavimo nuostatai.</text:span></text:p>
      <text:p text:style-name="P2085"><text:span text:style-name="T2086">212</text:span><text:span text:style-name="T2087">. Rengiant naujus (keičiant), koreguojant savivaldybės dalies bendruosius planus,</text:span><text:span text:style-name="T2088"><text:s/></text:span><text:span text:style-name="T2089">taikoma bendroji teritorijų planavimo dokumentų viešinimo procedūrų tvarka, nustatyta Visuomenės informavimo, konsultavimo ir dalyvavimo priimant sprendimus dėl teritorijų p</text:span><text:span text:style-name="T2090">lanavimo nuostatuose, išskyrus savivaldybės dalies bendrųjų planų techninių klaidų taisymo atvejus.</text:span><text:span text:style-name="T2091"><text:s/></text:span><text:span text:style-name="T2092">Supaprastinta teritorijų planavimo dokumentų viešinimo procedūrų tvarka taikoma Teritorijų planavimo įstatymo 28 straipsnio 9 dalyje ir Taisyklių 230.3 papu</text:span><text:span text:style-name="T2093">nktyje nurodytais atvejais.</text:span></text:p>
      <text:p text:style-name="P2094"><text:span text:style-name="T2095">213</text:span><text:span text:style-name="T2096">. Pasiūlymai dėl savivaldybės dalies bendrojo plano planavimo organizatoriui teikiami ir nagrinėjami Teritorijų planavimo įstatymo 37 straipsnio 1, 2 ir 4 dalyse nurodyta tvarka. Rengiamo savivaldybės dalies bendrojo<text:s/></text:span><text:span text:style-name="T2097">plano sprendiniai gali būti keičiami, kai pasiūlymai dėl savivaldybės dalies bendrojo plano, neprieštaraujantys teisės aktų reikalavimams, visuomenės viešajam interesui ir koncepcijai,</text:span><text:span text:style-name="T2098"><text:s/></text:span><text:span text:style-name="T2099">jeigu ji rengta, priimami ir (ar) kai planavimo organizatorius po viešo</text:span><text:span text:style-name="T2100"><text:s/>svarstymo dalį šių sprendinių nusprendžia pakeisti. Pagal priimtus pasiūlymus pakeitus rengiamo savivaldybės dalies <text:s/>bendrojo plano sprendinius, savivaldybės dalies bendrasis planas planavimo organizatoriaus sprendimu teikiamas pakartotinai viešai svarsty</text:span><text:span text:style-name="T2101">ti, išskyrus Teritorijų planavimo įstatymo 37 straipsnio 3 dalyje nurodytus atvejus, kai visuomenė su pakeistais savivaldybės dalies bendrojo plano sprendiniais supažindinama Teritorijų planavimo dokumentų rengimo ir teritorijų planavimo proceso valstybinė</text:span><text:span text:style-name="T2102">s priežiūros informacinėje sistemoje ir savivaldybės interneto svetainėje.</text:span></text:p>
      <text:p text:style-name="P2103"><text:span text:style-name="T2104">214</text:span><text:span text:style-name="T2105">. Savivaldybės dalies bendrasis planas teikiamas derinti kartu su visuomenės dalyvavimo ataskaita. Savivaldybės dalies bendrojo plano derinimą atlieka Teritorijų<text:s/></text:span><text:soft-page-break/><text:span text:style-name="T2106">planavimo ko</text:span><text:span text:style-name="T2107">misija, kurios sudėtis, įgaliojimai ir darbo tvarka nustatyti Teritorijų planavimo įstatymo 26 straipsnyje.</text:span></text:p>
      <text:p text:style-name="P2108"><text:span text:style-name="T2109">215</text:span><text:span text:style-name="T2110">. Suderintas savivaldybės dalies bendrasis planas su visuomenės dalyvavimo ataskaita ir Teritorijų planavimo komisijos posėdžio protokolu tei</text:span><text:span text:style-name="T2111">kiamas tikrinti teritorijų planavimo valstybinę priežiūrą atliekančiai institucijai, kuri Teritorijų planavimo įstatymo 26 straipsnyje nustatyta tvarka jį patikrina ir pateikia planavimo organizatoriui savivaldybės dalies bendrojo plano patikrinimo aktą. J</text:span><text:span text:style-name="T2112">eigu teritorijų planavimo valstybinę priežiūrą atliekanti institucija savivaldybės dalies bendrojo plano patikrinimo aktu nepritaria šio plano teikimui tvirtinti, savivaldybės dalies bendrasis planas tvirtinti neteikiamas. Kai ištaisomi teritorijų planavim</text:span><text:span text:style-name="T2113">o valstybinę priežiūrą atliekančios institucijos savivaldybės dalies bendrojo plano patikrinimo akte nurodyti trūkumai, savivaldybės dalies bendrasis planas gali būti pakartotinai teikiamas derinti Teritorijų planavimo komisijai, jeigu tai nurodo teritorij</text:span><text:span text:style-name="T2114">ų planavimo valstybinę priežiūrą atliekanti institucija.</text:span></text:p>
      <text:p text:style-name="P2115"><text:span text:style-name="T2116">216</text:span><text:span text:style-name="T2117">. Teritorijų planavimo valstybinę priežiūrą atliekančios institucijos bendrojo plano patikrinimo aktas gali būti skundžiamas Administracinių bylų teisenos įstatymo nustatyta tvarka.</text:span></text:p>
      <text:p text:style-name="P2118"><text:span text:style-name="T2119">217</text:span><text:span text:style-name="T2120">. S</text:span><text:span text:style-name="T2121">avivaldybės dalies bendrasis planas teikiamas tvirtinti, kai teritorijų planavimo valstybinę priežiūrą atliekanti institucija bendrojo plano patikrinimo akte pritaria savivaldybės dalies bendrojo plano teikimui tvirtinti.</text:span></text:p>
      <text:p text:style-name="P2122"><text:span text:style-name="T2123">218</text:span><text:span text:style-name="T2124">. Savivaldybės administraci</text:span><text:span text:style-name="T2125">jos direktorius savivaldybės dalies bendrąjį planą kartu su jame suplanuotai prioritetinei savivaldybės infrastruktūrai vystyti reikalingu preliminariu lėšų poreikiu teikia tvirtinti savivaldybės tarybai.</text:span></text:p>
      <text:p text:style-name="P2126"><text:span text:style-name="T2127">219</text:span><text:span text:style-name="T2128">. Savivaldybės taryba gali atsisakyti tvirti</text:span><text:span text:style-name="T2129">nti savivaldybės dalies bendrąjį planą Teritorijų planavimo įstatymo 27 straipsnio 5 dalyje nurodytais atvejais:</text:span></text:p>
      <text:p text:style-name="P2130"><text:span text:style-name="T2131">219.1</text:span><text:span text:style-name="T2132">. kai planavimo iniciatorius atsisako pasirašyti bendrojo plano sprendinių įgyvendinimo sutartį;</text:span></text:p>
      <text:p text:style-name="P2133"><text:span text:style-name="T2134">219.2</text:span><text:span text:style-name="T2135">. kai teritorijų planavimo val</text:span><text:span text:style-name="T2136">stybinę priežiūrą atliekančios institucijos savivaldybės dalies bendrojo plano patikrinimo aktas (išskyrus valstybei svarbių projektų savivaldybės dalies bendrojo plano patikrinimo aktą) apskųstas teismui, – tol, kol įsigalioja teismo priimtas sprendimas,<text:s/></text:span><text:span text:style-name="T2137">kuriuo savivaldybės dalies bendrojo plano patikrinimo aktas pripažįstamas neteisėtu.</text:span></text:p>
      <text:p text:style-name="P2138"><text:span text:style-name="T2139">220</text:span><text:span text:style-name="T2140">. Savivaldybės dalies bendrasis planas paskelbiamas Teritorijų planavimo dokumentų registre, oficialus informacinis pranešimas apie savivaldybės dalies bendrojo p</text:span><text:span text:style-name="T2141">lano patvirtinimą skelbiamas savivaldybės interneto svetainėje ir Teritorijų planavimo dokumentų rengimo ir teritorijų planavimo proceso valstybinės priežiūros informacinėje sistemoje.</text:span></text:p>
      <text:p text:style-name="P2142"><text:span text:style-name="T2143">221</text:span><text:span text:style-name="T2144">. Savivaldybės dalies bendrasis planas įsigalioja kitą dieną po<text:s/></text:span><text:span text:style-name="T2145">jo paskelbimo Lietuvos Respublikos teritorijų planavimo registre, jeigu sprendime dėl savivaldybės dalies bendrojo plano patvirtinimo nenustatyta vėlesnė jo įsigaliojimo data.“; <text:s text:c="4"/></text:span></text:p>
      <text:p text:style-name="P2146"><text:span text:style-name="T2147">1.68</text:span><text:span text:style-name="T2148">. pakeičiu V skyriaus septintąjį skirsnį ir jį išdėstau tai</text:span><text:span text:style-name="T2149">p:</text:span></text:p>
      <text:p text:style-name="P2150"><text:span text:style-name="T2151">„</text:span><text:span text:style-name="T2152">ŠEŠTASIS</text:span><text:span text:style-name="T2153"><text:s/></text:span><text:span text:style-name="T2154">SKIRSNIS<text:s/></text:span></text:p>
      <text:p text:style-name="P2155"><text:span text:style-name="T2156">SAVIVALDYBIŲ DALIŲ BENDRŲJŲ PLANŲ KEITIMAS,</text:span><text:span text:style-name="T2157"><text:s/></text:span><text:span text:style-name="T2158">KOREGAVIMAS IR GALIOJIMAS<text:s/></text:span></text:p>
      <text:p text:style-name="P2159"><text:span text:style-name="T2160">222</text:span><text:span text:style-name="T2161">. Savivaldybės dalies bendrojo plano keitimą ir koregavimą organizuoja savivaldybės administracijos direktorius.<text:s/></text:span></text:p>
      <text:p text:style-name="P2162"><text:span text:style-name="T2163">223</text:span><text:span text:style-name="T2164">. Savivaldybės dalies bendrasis<text:s/></text:span><text:span text:style-name="T2165">planas keičiamas savivaldybės tarybos sprendimu dėl savivaldybės dalies bendrojo plano keitimo laikantis Teritorijų planavimo įstatyme ir Taisyklėse nustatytų teritorijų planavimo proceso reikalavimų ir taikant tą pačią savivaldybės dalies bendrojo plano t</text:span><text:span text:style-name="T2166">virtinimo procedūrą.</text:span></text:p>
      <text:p text:style-name="P2167"><text:span text:style-name="T2168">224</text:span><text:span text:style-name="T2169">. Fiziniai, juridiniai asmenys ar jų padaliniai, kitos organizacijos ar jų padaliniai turi iniciatyvos teisę siūlyti planavimo organizatoriui rengti naują,</text:span><text:span text:style-name="T2170"><text:s/></text:span><text:span text:style-name="T2171">keisti ar koreguoti savivaldybės<text:s/></text:span><text:soft-page-break/><text:span text:style-name="T2172">dalies bendrąjį planą,</text:span><text:span text:style-name="T2173"><text:s/></text:span><text:span text:style-name="T2174">teikti pasiūlymu</text:span><text:span text:style-name="T2175">s dėl jo finansavimo Teritorijų planavimo įstatymo 6 straipsnio 3 ir 4 dalyse nustatyta tvarka.</text:span></text:p>
      <text:p text:style-name="P2176"><text:span text:style-name="T2177">225</text:span><text:span text:style-name="T2178">. Savivaldybės dalies bendrasis planas keičiamas, kai savivaldybės taryba nusprendžia rengti naują (jį keičiantį) savivaldybės dalies bendrąjį planą anksčiau suplanuotai arba didesnei savivaldybės dalies teritorijai, į kurią patenka anksčiau suplanuota ter</text:span><text:span text:style-name="T2179">itorija (išskyrus atvejus, kai planuojama teritorija sumažėja pasikeitus administracinių vienetų ar gyvenamųjų vietovių teritorijų riboms).<text:s/></text:span></text:p>
      <text:p text:style-name="P2180"><text:span text:style-name="T2181">226</text:span><text:span text:style-name="T2182">. Savivaldybės dalies bendrasis planas turi būti keičiamas šiais Teritorijų planavimo įstatymo 28 straipsnio</text:span><text:span text:style-name="T2183"><text:s/>5 dalyje nustatytais vienu ar keliais atvejais, kai:</text:span></text:p>
      <text:p text:style-name="P2184"><text:span text:style-name="T2185">226.1</text:span><text:span text:style-name="T2186">. numatomi sprendiniai neatitinka teritorijos planavimo sąlygų, išduotų rengiant patvirtintą savivaldybės dalies bendrąjį planą, ir reikia kreiptis visų naujų planavimo sąlygų visoje planuojamoje</text:span><text:span text:style-name="T2187"><text:s/>teritorijoje;</text:span></text:p>
      <text:p text:style-name="P2188"><text:span text:style-name="T2189">226.2</text:span><text:span text:style-name="T2190">. visoje planuojamoje teritorijoje numatoma keisti visus galiojančiame savivaldybės dalies bendrajame plane nustatytus teritorijos naudojimo privalomuosius reikalavimus;</text:span></text:p>
      <text:p text:style-name="P2191"><text:span text:style-name="T2192">226.3</text:span><text:span text:style-name="T2193">. savivaldybės dalies bendrojo plano sprendinių įgyve</text:span><text:span text:style-name="T2194">ndinimo stebėsenos ataskaitoje nurodoma, kad jį reikia keisti.</text:span></text:p>
      <text:p text:style-name="P2195"><text:span text:style-name="T2196">227</text:span><text:span text:style-name="T2197">. Konkrečiu atveju planavimo organizatorius nusprendžia, ar, keičiant savivaldybės dalies bendrojo plano sprendinius, šis planas turi būti keičiamas, ar gali būti koreguojamas, išskyru</text:span><text:span text:style-name="T2198">s Teritorijų planavimo įstatymo 28 straipsnio 4 ir 5 dalyse ir Taisyklių 226 punkte nurodytus atvejus, kai savivaldybės dalies bendrasis planas turi būti keičiamas.</text:span></text:p>
      <text:p text:style-name="P2199"><text:span text:style-name="T2200">228</text:span><text:span text:style-name="T2201">. Sprendimą dėl savivaldybės dalies bendrojo plano koregavimo pradžios ir planavimo<text:s/></text:span><text:span text:style-name="T2202">tikslų priima planavimo organizatorius.</text:span><text:span text:style-name="T2203"><text:s/></text:span></text:p>
      <text:p text:style-name="P2204"><text:span text:style-name="T2205">229</text:span><text:span text:style-name="T2206">. Bendrieji planai keičiami ar koreguojami vadovaujantis Teritorijų planavimo įstatymo 4 straipsnio 4 dalies ir 50 straipsnio, Lietuvos Respublikos nekilnojamojo kultūros paveldo įstatymo 22 straipsnio 5 dali</text:span><text:span text:style-name="T2207">es nuostatomis.</text:span></text:p>
      <text:p text:style-name="P2208"><text:span text:style-name="T2209">230</text:span><text:span text:style-name="T2210">. Galiojantys savivaldybių dalių bendrieji planai gali būti koreguojami (įvertinus visuomenės pasiūlymus ir (ar) kai savivaldybės dalies bendrojo plano sprendinių įgyvendinimo stebėsenos ataskaitoje nurodoma, kad reikia koreguoti<text:s/></text:span><text:span text:style-name="T2211">savivaldybės dalies bendrąjį planą), jeigu jų neprivaloma keisti pagal Teritorijų planavimo įstatymo 28 straipsnio 5 dalį ir Taisyklių 226 punktą, šiais vienu ar keliais atvejais, kai:</text:span></text:p>
      <text:p text:style-name="P2212"><text:span text:style-name="T2213">230.1</text:span><text:span text:style-name="T2214">. priimtas teismo sprendimas, kad savivaldybės dalies bendrojo p</text:span><text:span text:style-name="T2215">lano sprendinys (sprendiniai) neteisėtas (neteisėti), jeigu dėl teismo sprendimo neatsiranda pagrindas naikinti arba keisti savivaldybės dalies bendrąjį planą;</text:span></text:p>
      <text:p text:style-name="P2216"><text:span text:style-name="T2217">230.2</text:span><text:span text:style-name="T2218">. numatomi Teritorijų planavimo įstatymo 28 straipsnio 6 dalyje nurodyti savivaldybės d</text:span><text:span text:style-name="T2219">alies bendrojo plano sprendinių keitimai, neprieštaraujantys visuomenės (viešajam) interesui, įstatymų ir kitų teisės aktų reikalavimams, Teritorijų planavimo įstatymo 4 straipsnio 4 dalyje nurodytų teritorijų planavimo dokumentų sprendiniams:</text:span></text:p>
      <text:p text:style-name="P2220"><text:span text:style-name="T2221">230.2.1</text:span><text:span text:style-name="T2222">. t</text:span><text:span text:style-name="T2223">aisomos techninės klaidos (brėžiniuose ir<text:s/></text:span><text:span text:style-name="T2224">(ar)</text:span><text:span text:style-name="T2225"><text:s/>tekstinėje dalyje);</text:span></text:p>
      <text:p text:style-name="P2226"><text:span text:style-name="T2227">230.2.2</text:span><text:span text:style-name="T2228">. keičiami nustatyti sprendiniai, išskyrus Taisyklių 226.1 ir 226.2 papunkčiuose nurodytus atvejus;</text:span></text:p>
      <text:p text:style-name="P2229"><text:span text:style-name="T2230">230.2.3</text:span><text:span text:style-name="T2231">. nustatomi papildomi sprendiniai, išskyrus Taisyklių 226.1 papunkt</text:span><text:span text:style-name="T2232">yje nurodytus atvejus;</text:span></text:p>
      <text:p text:style-name="P2233"><text:span text:style-name="T2234">230.3</text:span><text:span text:style-name="T2235">. savivaldybės tarybos sprendimu – kai savivaldybės dalies bendrajame plane, kuriame nustatomas detaliojo plano teritorijos naudojimo reglamentas, Teritorijų planavimo įstatymo 28 straipsnio 9 dalyje nustatytais atvejais v</text:span><text:span text:style-name="T2236">adovaujantis šio straipsnio 9, 10 dalimis ir Taisyklių 320 punktu koreguojama:</text:span></text:p>
      <text:p text:style-name="P2237"><text:span text:style-name="T2238">230.3.1</text:span><text:span text:style-name="T2239">. statybos zona, statybos riba, statybos linija;</text:span></text:p>
      <text:p text:style-name="P2240"><text:span text:style-name="T2241">230.3.2</text:span><text:span text:style-name="T2242">. inžinerinei ir socialinei infrastruktūrai reikalingų teritorijų ir (ar) komunikacinių koridorių ribos;</text:span></text:p>
      <text:p text:style-name="P2243"><text:span text:style-name="T2244">2</text:span><text:span text:style-name="T2245">30.3.3</text:span><text:span text:style-name="T2246">. konkretus pastatų ir viešųjų erdvių išdėstymas nekeičiant užstatymo tipo ir nemažinant šių erdvių ploto;</text:span></text:p>
      <text:p text:style-name="P2247"><text:span text:style-name="T2248">230.3.4</text:span><text:span text:style-name="T2249">. automobilių stovėjimo vietų išdėstymas;</text:span></text:p>
      <text:p text:style-name="P2250"><text:span text:style-name="T2251">230.3.5</text:span><text:span text:style-name="T2252">. apželdinama teritorijos dalis;</text:span></text:p>
      <text:p text:style-name="P2253"><text:span text:style-name="T2254">230.3.6</text:span><text:span text:style-name="T2255">. planuojamos teritorijos<text:s/></text:span><text:span text:style-name="T2256">aprūpinimo inžineriniais tinklais būdai ir susisiekimo komunikacijų išdėstymo principai, joms funkcionuoti reikalingų servitutų poreikis.</text:span></text:p>
      <text:p text:style-name="P2257"><text:span text:style-name="T2258">231</text:span><text:span text:style-name="T2259">. Koreguojant savivaldybės dalies bendrąjį planą, nustatyti sprendiniai gali būti keičiami ir (ar) papildom</text:span><text:span text:style-name="T2260">i sprendiniai gali būti nustatomi (išskyrus Taisyklių 226.1 ir 226.2 papunkčiuose nurodytus atvejus) visoje šiuo planu suplanuotoje savivaldybės dalies teritorijoje arba jos dalyje. Pasikeitus administracinių vienetų ar gyvenamųjų vietovių teritorijų ribom</text:span><text:span text:style-name="T2261">s ir (ar) vykdant nustatytų žemės sklypų ribų ir ploto pakeitimus (prijungiant naujus žemės sklypus ir (ar) įsiterpusius valstybinės žemės plotus), savivaldybės dalies bendrasis planas gali būti koreguojamas papildomai nustatant sprendinius padidėjusioje s</text:span><text:span text:style-name="T2262">uplanuotos teritorijos dalyje, išskyrus Taisyklių 226.1 ir 226.2 papunkčiuose nurodytus atvejus.</text:span></text:p>
      <text:p text:style-name="P2263"><text:span text:style-name="T2264">232</text:span><text:span text:style-name="T2265">. Planavimo organizatoriui priėmus sprendimą dėl savivaldybės dalies bendrojo plano koregavimo pradžios ir planavimo tikslų, sprendime arba pridedamoje<text:s/></text:span><text:span text:style-name="T2266">schemoje nurodoma planuojama teritorija (šiuo savivaldybės dalies bendruoju planu suplanuota teritorija (įvertinus Taisyklių 231 punkte nurodytą suplanuotos teritorijos padidėjimą) ar jos dalis, kurioje numatoma keisti sprendinius ir (ar) nustatyti papildo</text:span><text:span text:style-name="T2267">mus sprendinius, jeigu šie sprendiniai keičiami ir (ar) nustatomi ne visoje suplanuotoje teritorijoje), pagal nustatytus planavimo tikslus parengiama ir patvirtinama savivaldybės dalies bendrojo plano koregavimo planavimo darbų programa, įstatymų nustatyta</text:span><text:span text:style-name="T2268"><text:s/>tvarka parenkamas koreguojamo savivaldybės dalies bendrojo plano rengėjas,</text:span><text:span text:style-name="T2269"><text:s/></text:span><text:span text:style-name="T2270">kuriam pateikiami Taisyklių 186 ir 187 punktuose nurodyti dokumentai, duomenys ir informacija. Šiame punkte nurodyti reikalavimai neprivalomi, kai savivaldybės dalies bendrasis pla</text:span><text:span text:style-name="T2271">nas koreguojamas Taisyklių 230.2.1 ir 230.3 papunkčiuose numatytais atvejais. Šiais atvejais koreguotą savivaldybės dalies bendrąjį planą gali parengti galiojančio savivaldybės dalies bendrojo plano rengėjas (Taisyklių 230.3 papunktyje nurodytu atveju – ir</text:span><text:span text:style-name="T2272"><text:s/>vietovės lygmens kompleksinio teritorijų planavimo dokumento rengėjui keliamus reikalavimus atitinkantis statinio projekto rengėjas, jeigu savivaldybės dalies bendrasis planas atitinkamai koreguojamas rengiant statinio projektą) arba rengiamas tik savival</text:span><text:span text:style-name="T2273">dybės tarybos sprendimas.</text:span></text:p>
      <text:p text:style-name="P2274">Prieš pradėdamas koreguoti savivaldybės dalies bendrąjį planą, planavimo organizatorius konkrečiu atveju nustato, ar:</text:p>
      <text:p text:style-name="P2275"><text:span text:style-name="T2276">232.1</text:span><text:span text:style-name="T2277">. dėl numatomų sprendinių Vyriausybės nustatyta tvarka ir pagal Poveikio įsteigtoms ar potencialioms „Nat</text:span><text:span text:style-name="T2278">ura 2000“ teritorijoms reikšmingumo nustatymo tvarkos aprašą, kai jis taikomas, bus atliekama atranka SPAV atlikti, ar bus atliekamas SPAV;</text:span></text:p>
      <text:p text:style-name="P2279"><text:span text:style-name="T2280">232.2</text:span><text:span text:style-name="T2281">. reikia parengti naujas planavimo organizatoriaus planavimo sąlygas;</text:span></text:p>
      <text:p text:style-name="P2282"><text:span text:style-name="T2283">232.3</text:span><text:span text:style-name="T2284">. reikia aplinkos ministro n</text:span><text:span text:style-name="T2285">ustatyta tvarka kreiptis į Taisyklėse nurodytas institucijas (dalį institucijų) dėl naujų planavimo sąlygų. Planavimo organizatorius ar jo įgaliotas asmuo kreipiasi dėl naujų planavimo sąlygų, kai planavimo sąlygos (jų dalis), išduotos dėl patvirtinto savi</text:span><text:span text:style-name="T2286">valdybės dalies bendrojo plano, netinka numatomiems koreguojamo savivaldybės dalies bendrojo plano sprendiniams.</text:span><text:span text:style-name="T2287"><text:s/></text:span><text:span text:style-name="T2288">Taisyklių 226.1 papunktyje nurodytu atveju savivaldybės dalies bendrasis planas nekoreguojamas, jis turi būti keičiamas;</text:span></text:p>
      <text:p text:style-name="P2289"><text:span text:style-name="T2290">232.4</text:span><text:span text:style-name="T2291">. savivaldybė</text:span><text:span text:style-name="T2292">s dalies bendrojo plano koregavimo rengimo etape reikalingos esamos būklės įvertinimo ir (ar) bendrųjų sprendinių formavimo stadijos.</text:span><text:span text:style-name="T2293"><text:s/></text:span><text:span text:style-name="T2294">Koreguojant savivaldybės dalies bendrąjį planą, numatomi sprendiniai turi atitikti koncepciją, jeigu ji parengta galiojanč</text:span><text:span text:style-name="T2295">iam savivaldybės dalies bendrajam planui.</text:span></text:p>
      <text:p text:style-name="P2296"><text:span text:style-name="T2297">233</text:span><text:span text:style-name="T2298">. Koreguojamo savivaldybės dalies bendrojo plano planavimo darbų programoje:</text:span></text:p>
      <text:p text:style-name="P2299"><text:span text:style-name="T2300">233.1</text:span><text:span text:style-name="T2301">. numatomi koreguojamo savivaldybės dalies bendrojo plano konkretūs uždaviniai;</text:span></text:p>
      <text:p text:style-name="P2302"><text:span text:style-name="T2303">233.2</text:span><text:span text:style-name="T2304">. nurodomi koreguojamame savival</text:span><text:span text:style-name="T2305">dybės dalies bendrajame plane:</text:span></text:p>
      <text:p text:style-name="P2306"><text:span text:style-name="T2307">233.2.1</text:span><text:span text:style-name="T2308">. keičiami galiojančiame savivaldybės dalies bendrajame plane nustatyti teritorijos naudojimo privalomieji reikalavimai (išskyrus Taisyklių 226.1 ir 226.2 papunkčiuose nurodytus atvejus);</text:span></text:p>
      <text:p text:style-name="P2309"><text:span text:style-name="T2310">233.2.2</text:span><text:span text:style-name="T2311">. nustatomi įstat</text:span><text:span text:style-name="T2312">ymais pagrįsti papildomi aplinkosaugos, kraštovaizdžio, gamtos ir nekilnojamojo kultūros paveldo apsaugos, klimato kaitos poveikio švelninimo ir atsparumo ekstremaliems klimato reiškiniams stiprinimo, urbanistiniai, architektūriniai, inžinerinės ir sociali</text:span><text:span text:style-name="T2313">nės infrastruktūros vystymo, visuomenės sveikatos saugos ar kiti privalomieji reikalavimai (išskyrus Taisyklių 226.1 papunktyje nurodytą atvejį);</text:span></text:p>
      <text:p text:style-name="P2314"><text:span text:style-name="T2315">233.3</text:span><text:span text:style-name="T2316">. nurodoma, ar bus atliekama atranka SPAV atlikti, ar bus atliekamas SPAV;</text:span></text:p>
      <text:p text:style-name="P2317"><text:span text:style-name="T2318">233.4</text:span><text:span text:style-name="T2319">. nurodoma, ar<text:s/></text:span><text:span text:style-name="T2320">turi būti atlikti tyrimai ir galimybių studijos.</text:span></text:p>
      <text:p text:style-name="P2321"><text:span text:style-name="T2322">234</text:span><text:span text:style-name="T2323">. Koreguojant savivaldybių dalių bendruosius planus, taikoma Visuomenės informavimo, konsultavimo ir dalyvavimo priimant sprendimus dėl teritorijų planavimo nuostatuose nustatyta bendroji teritorijų</text:span><text:span text:style-name="T2324"><text:s/>planavimo dokumentų viešinimo procedūrų tvarka, išskyrus Taisyklių 230.2.1 ir 230.3 papunkčiuose nurodytus atvejus:</text:span></text:p>
      <text:p text:style-name="P2325"><text:span text:style-name="T2326">234.1</text:span><text:span text:style-name="T2327">.</text:span><text:span text:style-name="T2328"><text:s/></text:span><text:span text:style-name="T2329">Taisyklių 230.2.1 papunktyje nurodytu atveju koreguotas savivaldybės dalies bendrasis planas neteikiamas derinti ir tikrinti,<text:s/></text:span><text:span text:style-name="T2330">tvirtinamas tik savivaldybės tarybos sprendimu (pateikus techninės klaidos taisymo aiškinamąjį raštą ir savivaldybės dalies bendrojo plano (jo dalies) grafinę dalį, jeigu techninė klaida buvo padaryta grafinėje dalyje) ir registruojamas Teritorijų planavim</text:span><text:span text:style-name="T2331">o įstatyme nustatyta tvarka. Informacija apie priimtą sprendimą savivaldybės dalies bendrajame plane ištaisyti techninę klaidą skelbiama savivaldybės interneto svetainėje ir Teritorijų planavimo dokumentų rengimo ir teritorijų planavimo proceso valstybinės</text:span><text:span text:style-name="T2332"><text:s/>priežiūros informacinėje sistemoje;</text:span></text:p>
      <text:p text:style-name="P2333"><text:span text:style-name="T2334">234.2</text:span><text:span text:style-name="T2335">. Teritorijų planavimo įstatymo 28 straipsnio 9 dalyje ir Taisyklių 230.3 papunktyje nurodytu atveju savivaldybės dalies bendrojo plano, kuriame nustatomas detaliųjų planų teritorijos naudojimo reglamentas, ati</text:span><text:span text:style-name="T2336">tinkami sprendiniai Teritorijų planavimo įstatymo 28 straipsnio 9, 10 dalyse ir Taisyklių 320 punkte nustatytomis sąlygomis gali būti keičiami savivaldybės tarybos sprendimu, prieš tai šio plano koregavimui turi raštu pritarti visi žemės sklypo (sklypų), k</text:span><text:span text:style-name="T2337">uriame keičiami nustatyti sprendiniai, valdytojai ir naudotojai bei Teritorijų planavimo komisija. Informacija visuomenei apie Taisyklių 230.3 papunktyje nurodytą savivaldybės dalies bendrojo plano koregavimą skelbiama Visuomenės informavimo, konsultavimo<text:s/></text:span><text:span text:style-name="T2338">ir dalyvavimo priimant sprendimus dėl teritorijų planavimo nuostatuose nustatyta supaprastinta teritorijų planavimo dokumentų viešinimo procedūrų tvarka, koreguotas savivaldybės dalies bendrasis planas registruojamas Teritorijų planavimo įstatyme nustatyta</text:span><text:span text:style-name="T2339"><text:s/>tvarka. Naudojantis Teritorijų planavimo dokumentų rengimo ir teritorijų planavimo proceso valstybinės priežiūros informacinę sistema, Teritorijų planavimo komisijai pateikiama: <text:s/></text:span></text:p>
      <text:p text:style-name="P2340"><text:span text:style-name="T2341">234.2.1</text:span><text:span text:style-name="T2342">. galiojančio savivaldybės dalies bendrojo plano, kuriame nustatom</text:span><text:span text:style-name="T2343">as detaliųjų planų teritorijos naudojimo reglamentas, pagrindinis brėžinys (ir (ar) kitas brėžinys, jeigu keičiami sprendiniai nurodyti ne pagrindiniame brėžinyje) su pažymėta planuojama teritorija, kai sprendiniai keičiami ne visoje anksčiau suplanuotoje<text:s/></text:span><text:span text:style-name="T2344">teritorijoje;</text:span></text:p>
      <text:p text:style-name="P2345"><text:span text:style-name="T2346">234.2.2</text:span><text:span text:style-name="T2347">. aiškinamasis raštas (tekstinė dalis ir kita informacija, pagrindžianti koregavimo būtinybę ir paaiškinanti korektūros sprendinius – pvz., numatomi projektuojamo statinio (kai jis yra) architektūriniai sprendimai ir (ar) sklypo su</text:span><text:span text:style-name="T2348">tvarkymo planas, vizualizuoti sprendiniai ir kita);</text:span></text:p>
      <text:p text:style-name="P2349"><text:span text:style-name="T2350">234.2.3</text:span><text:span text:style-name="T2351">. brėžinys su pažymėtais keičiamais ir pakeistais sprendiniais;</text:span></text:p>
      <text:p text:style-name="P2352"><text:span text:style-name="T2353">234.2.4</text:span><text:span text:style-name="T2354">. Taisyklių 320.1 papunktyje nurodyti trečiųjų asmenų pritarimai (susitarimai), kai jie privalomi. <text:s text:c="3"/></text:span></text:p>
      <text:p text:style-name="P2355"><text:span text:style-name="T2356">Kitais atvejais</text:span><text:span text:style-name="T2357"><text:s/>koreguotas savivaldybės dalies bendrasis planas derinamas, tikrinamas, tvirtinamas ir registruojamas Teritorijų planavimo įstatyme nustatyta tvarka.“</text:span></text:p>
      <text:p text:style-name="P2358"><text:span text:style-name="T2359">235</text:span><text:span text:style-name="T2360">. Koreguotą savivaldybės dalies bendrąjį planą, išskyrus Taisyklių 230.2.1 ir 230.3 pa</text:span><text:span text:style-name="T2361">punkčiuose nurodytais atvejais, sudaro:</text:span></text:p>
      <text:p text:style-name="P2362"><text:span text:style-name="T2363">235.1</text:span><text:span text:style-name="T2364">. galiojančio</text:span><text:span text:style-name="T2365"><text:s/></text:span><text:span text:style-name="T2366">savivaldybės dalies bendrojo plano pagrindinis brėžinys (ir (ar) kitas (kiti) brėžinys (brėžiniai), jeigu keičiami sprendiniai nurodyti ir (ar) papildomi sprendiniai nustatomi ne pagrindiniame br</text:span><text:span text:style-name="T2367">ėžinyje) su pažymėta planuojama teritorija (jeigu sprendiniai keičiami ir (ar) nustatomi ne visoje anksčiau suplanuotoje teritorijoje) ir keičiamais ir (ar) papildomai nustatomais</text:span><text:span text:style-name="T2368"><text:s/></text:span><text:span text:style-name="T2369">savivaldybės dalies bendrojo plano sprendiniais;</text:span></text:p>
      <text:p text:style-name="P2370"><text:span text:style-name="T2371">235.2</text:span><text:span text:style-name="T2372">. aiškinamasis raš</text:span><text:span text:style-name="T2373">tas (tekstinė dalis ir kita informacija, kurioje paaiškinami keičiami ir (ar) papildomai nustatomi sprendiniai);</text:span></text:p>
      <text:p text:style-name="P2374"><text:span text:style-name="T2375">235.3</text:span><text:span text:style-name="T2376">. esamos būklės įvertinimo aiškinamasis raštas ir brėžiniai, jeigu planavimo darbų programoje numatyta esamos būklės įvertinimo stadij</text:span><text:span text:style-name="T2377">a;<text:s/></text:span></text:p>
      <text:p text:style-name="P2378"><text:span text:style-name="T2379">235.4</text:span><text:span text:style-name="T2380">. brėžiniai, jų tekstinės dalys, apibūdinantys pakeistus ir (ar) papildomai nustatytus sprendinius;</text:span></text:p>
      <text:p text:style-name="P2381"><text:span text:style-name="T2382">235.5</text:span><text:span text:style-name="T2383">. procedūrų dokumentai:</text:span></text:p>
      <text:p text:style-name="P2384"><text:span text:style-name="T2385">235.5.1</text:span><text:span text:style-name="T2386">. planavimo organizatoriaus sprendimas dėl savivaldybės dalies bendrojo plano koregavimo pradžios ir<text:s/></text:span><text:span text:style-name="T2387">planavimo tikslų;</text:span></text:p>
      <text:p text:style-name="P2388"><text:span text:style-name="T2389">235.5.2</text:span><text:span text:style-name="T2390">. planavimo darbų programa;</text:span></text:p>
      <text:p text:style-name="P2391"><text:span text:style-name="T2392">235.5.3</text:span><text:span text:style-name="T2393">. planavimo sąlygos, jeigu kreiptasi dėl jų išdavimo;</text:span></text:p>
      <text:p text:style-name="P2394"><text:span text:style-name="T2395">235.5.4</text:span><text:span text:style-name="T2396">. SPAV ataskaita, jeigu SPAV atliktas;</text:span></text:p>
      <text:p text:style-name="P2397"><text:span text:style-name="T2398">235.5.5</text:span><text:span text:style-name="T2399">. visuomenės dalyvavimo ataskaita;</text:span></text:p>
      <text:p text:style-name="P2400"><text:span text:style-name="T2401">235.5.6</text:span><text:span text:style-name="T2402">. Teritorijų planavimo<text:s/></text:span><text:span text:style-name="T2403">komisijos posėdžio protokolas;</text:span></text:p>
      <text:p text:style-name="P2404"><text:span text:style-name="T2405">235.5.7</text:span><text:span text:style-name="T2406">. teritorijų planavimo valstybinę priežiūrą atliekančios institucijos koreguoto savivaldybės dalies bendrojo plano patikrinimo aktas.</text:span></text:p>
      <text:p text:style-name="P2407"><text:span text:style-name="T2408">236</text:span><text:span text:style-name="T2409">. Savivaldybių dalių bendrųjų planų sprendiniai negali prieštarauti a</text:span><text:span text:style-name="T2410">ukštesnio lygmens kompleksinio ar specialiojo teritorijų planavimo dokumentų sprendiniams, įstatymams ir kitiems teisės aktams.</text:span></text:p>
      <text:p text:style-name="P2411"><text:span text:style-name="T2412">237</text:span><text:span text:style-name="T2413">. Valstybei svarbių objektų teritorijų planavimo dokumentų sprendiniai privalomi kitiems teritorijų planavimo dokumentams</text:span><text:span text:style-name="T2414">. Taikant valstybei svarbių objektų teritorijų planavimo dokumentų sprendinius, savivaldybių dalių bendrųjų planų sprendiniai galioja tiek, kiek jie neprieštarauja valstybei svarbių projektų teritorijų planavimo dokumentų sprendiniams.</text:span></text:p>
      <text:p text:style-name="P2415"><text:span text:style-name="T2416">238</text:span><text:span text:style-name="T2417">. Savivaldybi</text:span><text:span text:style-name="T2418">ų dalių bendrieji planai galioja tol, kol parengiami ir patvirtinami nauji (juos keičiantys) to paties lygmens bendrieji planai, parengti anksčiau suplanuotai arba didesnei teritorijai, į kurią patenka anksčiau suplanuota teritorija.</text:span></text:p>
      <text:p text:style-name="P2419"><text:span text:style-name="T2420">239</text:span><text:span text:style-name="T2421">. Savivaldybių<text:s/></text:span><text:span text:style-name="T2422">dalių bendrieji planai privalomi valstybės ir savivaldybių institucijoms, suteikia teisę joms veikti planuojant lėšas ir rengiant detaliuosius planus.</text:span></text:p>
      <text:p text:style-name="P2423"><text:span text:style-name="T2424">240</text:span><text:span text:style-name="T2425">. Savivaldybių dalių bendrieji planai privalomi visiems suplanuotoje teritorijoje veikiantiems fiz</text:span><text:span text:style-name="T2426">iniams ir juridiniams asmenims ar kitoms organizacijoms, jeigu detalieji planai neparengti.</text:span></text:p>
      <text:p text:style-name="P2427"><text:span text:style-name="T2428">241</text:span><text:span text:style-name="T2429">. Savivaldybių dalių bendrųjų planų sprendinių įgyvendinimas numatytas Teritorijų planavimo įstatymo 16 straipsnyje.“;</text:span></text:p>
      <text:p text:style-name="P2430"><text:span text:style-name="T2431">1.69</text:span><text:span text:style-name="T2432">. pakeičiu 243 punktą ir jį išdė</text:span><text:span text:style-name="T2433">stau taip:</text:span></text:p>
      <text:p text:style-name="P2434"><text:span text:style-name="T2435">„</text:span><text:span text:style-name="T2436">243</text:span><text:span text:style-name="T2437">. Detalieji planai rengiami vadovaujantis aukštesnio teritorijų planavimo lygmens patvirtintais kompleksinio teritorijų planavimo dokumentų sprendiniais juos detalizuojant (įvertinus mastelį). Rengiant detalųjį planą, privalomai taikomi Te</text:span><text:span text:style-name="T2438">ritorijų planavimo įstatymo 4 straipsnio 4 dalyje nurodytų teritorijų planavimo dokumentų sprendiniai.“;</text:span></text:p>
      <text:p text:style-name="P2439"><text:span text:style-name="T2440">1.70</text:span><text:span text:style-name="T2441">. pakeičiu 246 punktą ir jį išdėstau taip:</text:span></text:p>
      <text:p text:style-name="P2442"><text:span text:style-name="T2443">„</text:span><text:span text:style-name="T2444">246</text:span><text:span text:style-name="T2445">. Detalieji planai (ar vietovės lygmens bendrieji planai, kuriuose nustatomas detaliųjų<text:s/></text:span><text:span text:style-name="T2446">planų teritorijos naudojimo reglamentas) turi būti rengiami Teritorijų planavimo įstatymo 17 straipsnio 1 dalyje nurodytais atvejais savivaldybių ar savivaldybių dalių, jeigu jie parengti, bendruosiuose planuose nustatytoms urbanizuotoms ir urbanizuojamoms</text:span><text:span text:style-name="T2447"><text:s/>teritorijoms. Detalieji planai,</text:span><text:span text:style-name="T2448"><text:s/></text:span><text:span text:style-name="T2449">išskyrus galiojančių detaliųjų planų korektūras, užtikrinančias atitiktį savivaldybės ir (ar) vietovės lygmens bendriesiems planams (jeigu jie parengti) nerengiami Teritorijų planavimo įstatymo 17 straipsnio 4 dalyje nurody</text:span><text:span text:style-name="T2450">tais atvejais.“;</text:span></text:p>
      <text:p text:style-name="P2451"><text:span text:style-name="T2452">1.71</text:span><text:span text:style-name="T2453">. pakeičiu 247 punktą ir jį išdėstau taip:</text:span></text:p>
      <text:p text:style-name="P2454"><text:span text:style-name="T2455">„</text:span><text:span text:style-name="T2456">247</text:span><text:span text:style-name="T2457">. Detaliųjų planų objektai,</text:span><text:span text:style-name="T2458"><text:s/></text:span><text:span text:style-name="T2459">išskyrus Teritorijų planavimo įstatymo 17 straipsnio 8 dalyje nurodytus keičiamus arba koreguojamus detaliuosius planus, yra: esamos arba naujai planu</text:span><text:span text:style-name="T2460">ojamos miestų ir miestelių dalys, jų kvartalai ir esamos arba naujai planuojamos kaimų kompaktiškai užstatytos teritorijos, jų kvartalai.“;</text:span></text:p>
      <text:p text:style-name="P2461"><text:span text:style-name="T2462">1.72</text:span><text:span text:style-name="T2463">. pakeičiu 251 punkto pirmąją pastraipą ir ją išdėstau taip:</text:span></text:p>
      <text:p text:style-name="P2464"><text:span text:style-name="T2465">„</text:span><text:span text:style-name="T2466">251</text:span><text:span text:style-name="T2467">. Teritorijų planavimo proceso dalyvi</text:span><text:span text:style-name="T2468">ai teritorijų planavimo proceso procedūras atlieka naudodamiesi Teritorijų planavimo dokumentų rengimo ir teritorijų planavimo proceso valstybinės priežiūros informacine sistema. Rengiant detalųjį planą, teritorijų planavimo procesą sudaro trys etapai:“;</text:span></text:p>
      <text:p text:style-name="P2469"><text:span text:style-name="T2470">1.73</text:span><text:span text:style-name="T2471">. pakeičiu 252 punktą ir jį išdėstau taip:</text:span></text:p>
      <text:p text:style-name="P2472"><text:span text:style-name="T2473">„</text:span><text:span text:style-name="T2474">252</text:span><text:span text:style-name="T2475">. Rengimo ir baigiamąjį etapus sudarančios stadijos nurodytos Teritorijų planavimo įstatymo 25 straipsnio 5 ir 6 dalyse. Pagal Teritorijų planavimo įstatymo 25 straipsnio 7 dalies nuostatas<text:s/></text:span><text:span text:style-name="T2476">kiekviena kompleksinio teritorijų planavimo proceso etapo stadija gali būti pradedama, tik užbaigus ankstesniąją. Rengimo etapo metu savivaldybės administracijos valstybės tarnautojas, atliekantis savivaldybės vyriausiojo architekto funkcijas, raštu turi p</text:span><text:span text:style-name="T2477">ritarti bendrųjų sprendinių formavimo ir sprendinių konkretizavimo stadijų sprendiniams.“;</text:span></text:p>
      <text:p text:style-name="P2478"><text:span text:style-name="T2479">1.74</text:span><text:span text:style-name="T2480">. pripažįstu netekusiu galios VI skyriaus antrąjį skirsnį;</text:span></text:p>
      <text:p text:style-name="P2481"><text:span text:style-name="T2482">1.75</text:span><text:span text:style-name="T2483">. pakeičiu VI skyriaus trečiąjį skirsnį ir jį išdėstau taip:</text:span></text:p>
      <text:p text:style-name="P2484"><text:span text:style-name="T2485">„</text:span><text:span text:style-name="T2486">ANTRASIS</text:span><text:span text:style-name="T2487"><text:s/></text:span><text:span text:style-name="T2488">SKIRSNIS</text:span></text:p>
      <text:p text:style-name="P2489"><text:span text:style-name="T2490">PARE</text:span><text:span text:style-name="T2491">NGIAMASIS ETAPAS</text:span></text:p>
      <text:p text:style-name="P2492"><text:span text:style-name="T2493">256</text:span><text:span text:style-name="T2494">. Parengiamuoju etapu planavimo organizatorius:</text:span></text:p>
      <text:p text:style-name="P2495"><text:span text:style-name="T2496">256.1</text:span><text:span text:style-name="T2497">. nurodo planuojamą teritoriją;<text:s/></text:span></text:p>
      <text:p text:style-name="P2498"><text:span text:style-name="T2499">256.2</text:span><text:span text:style-name="T2500">. keičiant Teritorijų planavimo įstatymo 17 straipsnio 8 dalyje nurodytus detaliuosius planus – nurodo numatomų sprendinių įtaką patiri</text:span><text:span text:style-name="T2501">ančią teritoriją (toliau – nagrinėjama teritorija);<text:s/></text:span></text:p>
      <text:p text:style-name="P2502"><text:span text:style-name="T2503">256.3</text:span><text:span text:style-name="T2504">.</text:span><text:span text:style-name="T2505"><text:s/></text:span><text:span text:style-name="T2506">pagal nustatytus planavimo tikslus:</text:span></text:p>
      <text:p text:style-name="P2507"><text:span text:style-name="T2508">256.3.1</text:span><text:span text:style-name="T2509">. nustato, ar Vyriausybės nustatyta tvarka ir pagal Poveikio įsteigtoms ar potencialioms „Natura 2000“ teritorijoms reikšmingumo nustatymo tvarkos<text:s/></text:span><text:span text:style-name="T2510">aprašą, kai jis taikomas, bus atliekama atranka SPAV atlikti, ar bus atliekamas SPAV;</text:span></text:p>
      <text:p text:style-name="P2511"><text:span text:style-name="T2512">256.3.2</text:span><text:span text:style-name="T2513">.</text:span><text:span text:style-name="T2514"><text:s/></text:span><text:span text:style-name="T2515">parengia ir patvirtina planavimo darbų programą;</text:span></text:p>
      <text:p text:style-name="P2516"><text:span text:style-name="T2517">256.4</text:span><text:span text:style-name="T2518">. aplinkos ministro nustatyta tvarka kreipiasi į Taisyklėse nurodytas institucijas, kad šios išdu</text:span><text:span text:style-name="T2519">otų planavimo sąlygas.</text:span></text:p>
      <text:p text:style-name="P2520"><text:span text:style-name="T2521">Parengiamuoju etapu atliekami planavimo darbų programoje numatyti planuojamos teritorijos tyrimai, galimybių studijos.</text:span></text:p>
      <text:p text:style-name="P2522"><text:span text:style-name="T2523">Planuojamos teritorijos ribos</text:span></text:p>
      <text:p text:style-name="P2524"><text:span text:style-name="T2525">257</text:span><text:span text:style-name="T2526">. Planavimo organizatorius nustato planuojamos teritorijos ribas:</text:span></text:p>
      <text:p text:style-name="P2527"><text:span text:style-name="T2528">257.1</text:span><text:span text:style-name="T2529">. miestų dalių, miestelių dalių, kaimų kompaktiškai užstatytų teritorijų planuojamos teritorijos ribos nustatomos, įvertinant administracinių vienetų ribas, funkciniu požiūriu susijusias teritorijas, gamtinius barjerus, susisiekimo sistemas, kompaktiškai u</text:span><text:span text:style-name="T2530">žstatytas bei kitas urbanizuotas ir urbanizuojamas teritorijas, galinčias turėti įtakos planuojamos teritorijos planinės – erdvinės struktūros formavimui;</text:span></text:p>
      <text:p text:style-name="P2531"><text:span text:style-name="T2532">257.2</text:span><text:span text:style-name="T2533">. kvartalo planuojamos teritorijos ribos nustatomos, įvertinant esamą bei suplanuotą urbanis</text:span><text:span text:style-name="T2534">tinę struktūrą aukštesnio lygmens teritorijų planavimo dokumentuose. Į kvartalo planuojamą teritoriją gali būti įtrauktos teritorijos tarp esamų ir (ar) suplanuotų inžinerinės infrastruktūros koridorių, natūralių barjerų – žemės reljefo formų, vandens telk</text:span><text:span text:style-name="T2535">inių, esamų ir (ar) suplanuotų želdinių, esamų antropogeninių komponentų;</text:span></text:p>
      <text:p text:style-name="P2536"><text:span text:style-name="T2537">257.3</text:span><text:span text:style-name="T2538">. į planuojamos teritorijos ribas gali būti įtraukta visa ribojančių elementų aplinka: vandens telkinių ar jų dalių teritorijos su pakrantėmis, gatvių ar kitų antropogeninių</text:span><text:span text:style-name="T2539"><text:s/>erdvinę struktūrą formuojančių elementų teritorijos.</text:span></text:p>
      <text:p text:style-name="P2540"><text:span text:style-name="T2541">Planavimo darbų programa</text:span></text:p>
      <text:p text:style-name="P2542"><text:span text:style-name="T2543">258</text:span><text:span text:style-name="T2544">. Planavimo darbų programoje:</text:span></text:p>
      <text:p text:style-name="P2545"><text:span text:style-name="T2546">258.1</text:span><text:span text:style-name="T2547">. numatomi detaliojo plano konkretūs uždaviniai;</text:span></text:p>
      <text:p text:style-name="P2548"><text:span text:style-name="T2549">258.2</text:span><text:span text:style-name="T2550">.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2551">i, urbanistiniai ir architektūriniai, inžinerinės ir socialinės infrastruktūros vystymo, visuomenės sveikatos saugos ar kiti teritorijos naudojimo reglamentai;</text:span></text:p>
      <text:p text:style-name="P2552"><text:span text:style-name="T2553">258.3</text:span><text:span text:style-name="T2554">. nurodoma, kokie turi būti atlikti tyrimai ir galimybių studijos;<text:s/></text:span></text:p>
      <text:p text:style-name="P2555"><text:span text:style-name="T2556">258.4</text:span><text:span text:style-name="T2557">. nurodoma</text:span><text:span text:style-name="T2558">, ar bus atliekama atranka SPAV atlikti, ar bus atliekamas SPAV;</text:span></text:p>
      <text:p text:style-name="P2559"><text:span text:style-name="T2560">258.5</text:span><text:span text:style-name="T2561">. nurodoma,</text:span><text:span text:style-name="T2562"><text:s/></text:span><text:span text:style-name="T2563">ar koncepcijai suformuoti reikalinga urbanistinė idėja, jeigu ji nebuvo atrinkta pagal Teritorijų planavimo įstatymo 25 straipsnio 3 dalį, ar bus rengiamas atviras konkur</text:span><text:span text:style-name="T2564">sas geriausiai urbanistinei idėjai atrinkti;</text:span></text:p>
      <text:p text:style-name="P2565"><text:span text:style-name="T2566">258.6</text:span><text:span text:style-name="T2567">. nurodoma, ar bus rengiama koncepcija, ar bus atliekamas koncepcijos nepriklausomas profesinis vertinimas.</text:span></text:p>
      <text:p text:style-name="P2568"><text:span text:style-name="T2569">259</text:span><text:span text:style-name="T2570">. Detaliųjų planų uždaviniai nurodyti Teritorijų planavimo įstatymo 17 straipsnio 6 d</text:span><text:span text:style-name="T2571">alyje:</text:span></text:p>
      <text:p text:style-name="P2572"><text:span text:style-name="T2573">259.1</text:span><text:span text:style-name="T2574">. detalizuojant savivaldybės lygmens bendrajame plane ar vietovės lygmens bendrajame plane, jei jis parengtas, nustatytus teritorijos naudojimo privalomuosius reikalavimus, nustatyti teritorijos naudojimo reglamentus;</text:span></text:p>
      <text:p text:style-name="P2575"><text:span text:style-name="T2576">259.2</text:span><text:span text:style-name="T2577">. suformuoti op</text:span><text:span text:style-name="T2578">timalią urbanistinę struktūrą, suplanuoti optimalų inžinerinių komunikacijų koridorių tinklą;</text:span></text:p>
      <text:p text:style-name="P2579"><text:span text:style-name="T2580">259.3</text:span><text:span text:style-name="T2581">. numatyti teritorijas socialinei infrastruktūrai;</text:span></text:p>
      <text:p text:style-name="P2582"><text:span text:style-name="T2583">259.4</text:span><text:span text:style-name="T2584">. numatyti priemones gamtos ir nekilnojamajam kultūros paveldui išsaugoti ir naudoti;</text:span></text:p>
      <text:p text:style-name="P2585"><text:span text:style-name="T2586">259.5</text:span><text:span text:style-name="T2587">. numatyti teritorijas želdynų plėtrai, priemones jiems atkurti, esamų apsaugai ir naudojimui;</text:span></text:p>
      <text:p text:style-name="P2588"><text:span text:style-name="T2589">259.6</text:span><text:span text:style-name="T2590">. nustatyti prioritetinės savivaldybės infrastruktūros vystymo etapus.</text:span></text:p>
      <text:p text:style-name="P2591"><text:span text:style-name="T2592">260</text:span><text:span text:style-name="T2593">. Planavimo organizatorius, įvertinęs planavimo dokumentus, konkrečius</text:span><text:span text:style-name="T2594"><text:s/>visuomenės poreikius, planuojamos teritorijos geografinius, socialinius, ekonominius,</text:span><text:span text:style-name="T2595"><text:s/></text:span><text:span text:style-name="T2596">urbanistinius ypatumus, gamtinį ir (ar) kultūrinį kraštovaizdį, planuojamoje teritorijoje esančių kultūros paveldo objektų ir vietovių vertingąsias savybes ir jų apsauga</text:span><text:span text:style-name="T2597">i taikomus paveldosaugos reikalavimus, rengiamo detaliojo plano mastelį,</text:span><text:span text:style-name="T2598"><text:s/></text:span><text:span text:style-name="T2599">gretimų teritorijų urbanistinės ir gamtinės aplinkos įtaką, nustato papildomus teisės aktais pagrįstus detaliojo plano uždavinius:</text:span></text:p>
      <text:p text:style-name="P2600"><text:span text:style-name="T2601">260.1</text:span><text:span text:style-name="T2602">. išsaugoti kraštovaizdžio savitumą;</text:span></text:p>
      <text:p text:style-name="P2603"><text:span text:style-name="T2604">260.2</text:span><text:span text:style-name="T2605">. numatyti funkcinius bei kompozicinius ryšius su gretimomis teritorijomis;</text:span></text:p>
      <text:p text:style-name="P2606"><text:span text:style-name="T2607">260.3</text:span><text:span text:style-name="T2608">. detalizuoti savivaldybės ar savivaldybės dalies, jei jis parengtas, bendrajame plane numatytų (jeigu ne – numatyti) miškų ir valstybinės reikšmės miškų plotų, atskirųjų</text:span><text:span text:style-name="T2609"><text:s/>želdynų, bendrojo naudojimo teritorijų ribas;</text:span></text:p>
      <text:p text:style-name="P2610"><text:span text:style-name="T2611">260.4</text:span><text:span text:style-name="T2612">. numatyti pėsčiųjų, dviračių ryšių sistemą, susisiekimo komunikacijas ir joms funkcionuoti reikalingų servitutų poreikį;</text:span></text:p>
      <text:p text:style-name="P2613"><text:span text:style-name="T2614">260.5</text:span><text:span text:style-name="T2615">. numatyti žemės sklypų pertvarkymo galimybes, suformuojant apsaugini</text:span><text:span text:style-name="T2616">ų ir rekreacinių miškų, bendrojo naudojimo teritorijų, susisiekimo ir inžinerinių tinklų koridorių teritorijų, atskirųjų želdynų teritorijų ir kitų žemės sklypų naudojimo būdų žemės sklypus;</text:span></text:p>
      <text:p text:style-name="P2617"><text:span text:style-name="T2618">260.6</text:span><text:span text:style-name="T2619">. nustatyti aprūpinimo inžineriniais tinklais būdus;</text:span></text:p>
      <text:p text:style-name="P2620"><text:span text:style-name="T2621">2</text:span><text:span text:style-name="T2622">60.7</text:span><text:span text:style-name="T2623">. nurodyti Taisyklių 83.6 papunktyje nurodytus ypatinguosius inžinerinius statinius ir atsinaujinančių išteklių energetikos objektus;</text:span></text:p>
      <text:p text:style-name="P2624"><text:span text:style-name="T2625">260.8</text:span><text:span text:style-name="T2626">. nurodyti formuojamų urbanistinių struktūrų, urbanistinių erdvių reikalavimus;<text:s/></text:span></text:p>
      <text:p text:style-name="P2627"><text:span text:style-name="T2628">260.9</text:span><text:span text:style-name="T2629">. nurodyti nustat</text:span><text:span text:style-name="T2630">ytas ir (ar) nustatyti konkrečias Specialiųjų žemės naudojimo sąlygų įstatyme nurodytas teritorijas, kuriose taikomos specialiosios žemės naudojimo sąlygos;</text:span></text:p>
      <text:p text:style-name="P2631"><text:span text:style-name="T2632">260.10</text:span><text:span text:style-name="T2633">. detalizuoti savivaldybės ar savivaldybės dalies, jei jis parengtas, bendrajame plane nu</text:span><text:span text:style-name="T2634">matytų (jeigu ne – numatyti) biologinės įvairovės ir ekosistemų teikiamoms paslaugoms palaikyti, aplinkos kokybei gerinti skirtų sprendimų reikalavimus ir jų įgyvendinimo priemones;</text:span></text:p>
      <text:p text:style-name="P2635"><text:span text:style-name="T2636">260.11</text:span><text:span text:style-name="T2637">. numatyti žemės paėmimą visuomenės poreikiams;</text:span></text:p>
      <text:p text:style-name="P2638"><text:span text:style-name="T2639">260.12</text:span><text:span text:style-name="T2640">. nuro</text:span><text:span text:style-name="T2641">dyti teritorijas, kuriose numatoma miško žemę paversti kitomis naudmenomis;</text:span></text:p>
      <text:p text:style-name="P2642"><text:span text:style-name="T2643">260.13</text:span><text:span text:style-name="T2644">. pateikti papildomą informaciją, reikalingą detaliojo plano sprendiniams paaiškinti ir (ar) įgyvendinti; <text:s/></text:span></text:p>
      <text:p text:style-name="P2645"><text:span text:style-name="T2646">260.14</text:span><text:span text:style-name="T2647">. kitus papildomus uždavinius.</text:span></text:p>
      <text:p text:style-name="P2648"><text:span text:style-name="T2649">261</text:span><text:span text:style-name="T2650">.<text:s/></text:span><text:span text:style-name="T2651">Detaliuosiuose planuose nustatomas fiziniams ir juridiniams asmenims ar kitoms organizacijoms privalomas teritorijos naudojimo reglamentas nurodytas Teritorijų planavimo įstatymo 18 straipsnio 1 dalyje. Planavimo organizatorius, atsižvelgdamas į rengiamo d</text:span><text:span text:style-name="T2652">etaliojo plano mastelį, planuojamą teritoriją ir jos vertingumą, konkrečius uždavinius, planavimo darbų programoje gali nurodyti, kad detaliajame plane nustatomi įstatymais pagrįsti papildomi teritorijos naudojimo reglamentai:</text:span></text:p>
      <text:p text:style-name="P2653"><text:span text:style-name="T2654">261.1</text:span><text:span text:style-name="T2655">. aplinkosaugos, krašt</text:span><text:span text:style-name="T2656">ovaizdžio,</text:span><text:span text:style-name="T2657"><text:s/></text:span><text:span text:style-name="T2658">gamtos ir nekilnojamojo kultūros paveldo apsaugos reikalavimai;</text:span></text:p>
      <text:p text:style-name="P2659"><text:span text:style-name="T2660">261.2</text:span><text:span text:style-name="T2661">. teritorijos tūrinės ir erdvinės kompozicijos,</text:span><text:span text:style-name="T2662"><text:s/></text:span><text:span text:style-name="T2663">formuojamų urbanistinių struktūrų ir urbanistinių erdvių reikalavimai;</text:span></text:p>
      <text:p text:style-name="P2664"><text:span text:style-name="T2665">261.3</text:span><text:span text:style-name="T2666">. viešųjų erdvių išdėstymas;</text:span></text:p>
      <text:p text:style-name="P2667"><text:span text:style-name="T2668">261.4</text:span><text:span text:style-name="T2669">. numa</text:span><text:span text:style-name="T2670">tomų</text:span><text:span text:style-name="T2671"><text:s/></text:span><text:span text:style-name="T2672">susisiekimo komunikacijų (aptarnaujančių gatvių ir pagalbinių gatvių trasų), skirstomųjų tinklų,</text:span><text:span text:style-name="T2673"><text:s/></text:span><text:span text:style-name="T2674">jiems funkcionuoti reikalingų servitutų išdėstymas;</text:span></text:p>
      <text:p text:style-name="P2675"><text:span text:style-name="T2676">261.5</text:span><text:span text:style-name="T2677">. poilsio, sporto, kitų aikštelių</text:span><text:span text:style-name="T2678"><text:s/></text:span><text:span text:style-name="T2679">išdėstymas;</text:span></text:p>
      <text:p text:style-name="P2680"><text:span text:style-name="T2681">261.6</text:span><text:span text:style-name="T2682">. automobilių saugyklų išdėstymas;</text:span></text:p>
      <text:p text:style-name="P2683"><text:span text:style-name="T2684">261.7</text:span><text:span text:style-name="T2685">. atliekų surinkimo konteinerių aikštelių išdėstymas;<text:s/></text:span></text:p>
      <text:p text:style-name="P2686"><text:span text:style-name="T2687">261.8</text:span><text:span text:style-name="T2688">. ypatingųjų inžinerinių statinių,</text:span><text:span text:style-name="T2689"><text:s/></text:span><text:span text:style-name="T2690">nurodytų Taisyklių 83.6 papunktyje, išdėstymas;</text:span></text:p>
      <text:p text:style-name="P2691"><text:span text:style-name="T2692">261.9</text:span><text:span text:style-name="T2693">. planuojamos teritorijos aprūpinimo inžineriniais tinklais būdai;</text:span></text:p>
      <text:p text:style-name="P2694"><text:span text:style-name="T2695">261.10</text:span><text:span text:style-name="T2696">. siūlomas pasta</text:span><text:span text:style-name="T2697">tų išdėstymas;</text:span></text:p>
      <text:p text:style-name="P2698"><text:span text:style-name="T2699">261.11</text:span><text:span text:style-name="T2700">. detalizuoti kraštovaizdžio savitumui išsaugoti svarbių antropogeninių ir gamtinių elementų, apžvalgos vietų ir iš jų atsiveriančių panoramų vizualinės apsaugos reikalavimai, saugotini želdiniai ir (ar) jų grupės;</text:span></text:p>
      <text:p text:style-name="P2701"><text:span text:style-name="T2702">261.12</text:span><text:span text:style-name="T2703">. konk</text:span><text:span text:style-name="T2704">rečios Specialiųjų žemės naudojimo sąlygų įstatyme nurodytos teritorijos, kuriose taikomos specialiosios žemės naudojimo sąlygos;</text:span></text:p>
      <text:p text:style-name="P2705"><text:span text:style-name="T2706">261.13</text:span><text:span text:style-name="T2707">. biologinės įvairovės ir ekosistemų teikiamoms paslaugoms palaikyti, aplinkos kokybei gerinti skirti sprendimai ir<text:s/></text:span><text:span text:style-name="T2708">jų įgyvendinimo priemonės;</text:span></text:p>
      <text:p text:style-name="P2709"><text:span text:style-name="T2710">261.14</text:span><text:span text:style-name="T2711">. teritorijos, kuriose numatoma miško žemę paversti kitomis naudmenomis;<text:s/></text:span></text:p>
      <text:p text:style-name="P2712"><text:span text:style-name="T2713">261.15</text:span><text:span text:style-name="T2714">. pastatų, formuojančių gatvių užstatymą, aukščio ir gatvių pločio santykio, pastatų formų ir tūrių reglamentai;</text:span></text:p>
      <text:p text:style-name="P2715"><text:span text:style-name="T2716">261.16</text:span><text:span text:style-name="T2717">. vadovaujan</text:span><text:span text:style-name="T2718">tis Teritorijų planavimo įstatymo 18 straipsnio 2 dalimi, gali būti nustatomi kiti papildomi teritorijos naudojimo reglamentai.</text:span></text:p>
      <text:p text:style-name="P2719"><text:span text:style-name="T2720">262</text:span><text:span text:style-name="T2721">. Planavimo darbų programoje planavimo organizatorius nurodo reikalingus atlikti tyrimus ir (ar) galimybių studijas, je</text:span><text:span text:style-name="T2722">igu tokie tyrimai ir (ar) galimybių studijos neatliktos.</text:span></text:p>
      <text:p text:style-name="P2723"><text:span text:style-name="T2724">263</text:span><text:span text:style-name="T2725">. Planavimo organizatorius gali nurodyti atlikti:</text:span></text:p>
      <text:p text:style-name="P2726"><text:span text:style-name="T2727">263.1</text:span><text:span text:style-name="T2728">. kraštovaizdžio ir (ar) erdvinės struktūros savitumo ir jo respektavimo tyrimus, įvertinančius planuojamą teritoriją ir jos gretimybes</text:span><text:span text:style-name="T2729">;</text:span></text:p>
      <text:p text:style-name="P2730"><text:span text:style-name="T2731">263.2</text:span><text:span text:style-name="T2732">. dirvožemio, grunto taršos tyrimus, jeigu numatoma pramoninių ir (ar) kitų teritorijų konversija;</text:span></text:p>
      <text:p text:style-name="P2733"><text:span text:style-name="T2734">263.3</text:span><text:span text:style-name="T2735">. triukšmo lygio matavimus, jei planuojamoje teritorijoje ar jos gretimybėje yra stacionarių triukšmo šaltinių (magistralinių kelių, gele</text:span><text:span text:style-name="T2736">žinkelių, uostų, pramonės objektų ir kita);</text:span></text:p>
      <text:p text:style-name="P2737"><text:span text:style-name="T2738">263.4</text:span><text:span text:style-name="T2739">. kitus tyrimus.</text:span></text:p>
      <text:p text:style-name="P2740"><text:span text:style-name="T2741">264</text:span><text:span text:style-name="T2742">. Planavimo organizatorius gali numatyti galimybių studijų parengimą siekiant nustatyti planavimo sąlygas, parengti teritorijos vystymo ekonominį, socialinį pagrindimą ir pan.</text:span></text:p>
      <text:p text:style-name="P2743"><text:span text:style-name="T2744">265</text:span><text:span text:style-name="T2745">. Planavimo organizatorius planavimo darbų programoje gali nurodyti, kad detaliojo plano rengėjas turi pateikti formuojamų urbanistinių struktūrų maketą ar kitą papildomą informaciją, reikalingą sprendimui dėl detaliojo plano tvirtinimo priimti, šio<text:s/></text:span><text:span text:style-name="T2746">plano sprendiniams paaiškinti ir (ar) įgyvendinti.</text:span></text:p>
      <text:p text:style-name="P2747"><text:span text:style-name="T2748">266</text:span><text:span text:style-name="T2749">. Urbanistiniu, valstybiniu ar viešojo intereso požiūriu reikšmingų objektų planavimo atvejais arba jeigu tai numatyta bendrajame plane planavimo organizatorius nurodo parengti atvirą konkursą geria</text:span><text:span text:style-name="T2750">usiai urbanistinei idėjai atrinkti.</text:span></text:p>
      <text:p text:style-name="P2751"><text:span text:style-name="T2752">267</text:span><text:span text:style-name="T2753">. Planavimo darbų programoje planavimo organizatorius nurodo, ar tolimesniame rengimo etape numatoma rengti koncepciją.</text:span></text:p>
      <text:p text:style-name="P2754"><text:span text:style-name="T2755">268</text:span><text:span text:style-name="T2756">. Detaliojo plano planavimo darbų programoje nurodoma rengti koncepciją Teritorijų pla</text:span><text:span text:style-name="T2757">navimo įstatymo 25 straipsnio 2 dalyje nurodytais atvejais:</text:span></text:p>
      <text:p text:style-name="P2758"><text:span text:style-name="T2759">268.1</text:span><text:span text:style-name="T2760">. kai planuojama urbanistiniu, kraštovaizdžio, valstybiniu ar visuomenės (viešojo) intereso požiūriu reikšmingų objektų teritorija:</text:span></text:p>
      <text:p text:style-name="P2761"><text:span text:style-name="T2762">268.2</text:span><text:span text:style-name="T2763">. kai numatomos kelios detaliojo plano<text:s/></text:span><text:span text:style-name="T2764">sprendinių alternatyvos (tarp jų - rengiant SPAV);</text:span></text:p>
      <text:p text:style-name="P2765"><text:span text:style-name="T2766">268.3</text:span><text:span text:style-name="T2767">. planavimo organizatoriaus pasirinkimu.</text:span></text:p>
      <text:p text:style-name="P2768"><text:span text:style-name="T2769">269</text:span><text:span text:style-name="T2770">. Jeigu planavimo darbų programoje nurodyta, kad koncepcijai suformuoti reikalinga urbanistinė idėja ir bus rengiamas atviras konkursas šiai idėja</text:span><text:span text:style-name="T2771">i atrinkti, koncepcija rengiama vadovaujantis konkurso laimėtojo pateikta urbanistine idėja.</text:span></text:p>
      <text:p text:style-name="P2772"><text:span text:style-name="T2773">270</text:span><text:span text:style-name="T2774">. Planavimo organizatorius nurodo, ar bus atliekamas koncepcijos arba preliminarių detaliojo plano sprendinių nepriklausomas profesinis vertinimas.</text:span></text:p>
      <text:p text:style-name="P2775"><text:span text:style-name="T2776">271</text:span><text:span text:style-name="T2777">.</text:span><text:span text:style-name="T2778"><text:s/>Parengtą planavimo darbų programą planavimo organizatorius tvirtina. Parengiamajame etape planavimo organizatorius Vyriausybės nustatyta tvarka viešai paskelbia priimtą sprendimą dėl detaliojo plano rengimo pradžios, planavimo tikslų ir planavimo darbų pr</text:span><text:span text:style-name="T2779">ogramą.</text:span></text:p>
      <text:p text:style-name="P2780"><text:span text:style-name="T2781">Planavimo sąlygos</text:span></text:p>
      <text:p text:style-name="P2782"><text:span text:style-name="T2783">272</text:span><text:span text:style-name="T2784">. Prieš pradėdamas rengti detalųjį planą, planavimo organizatorius ar jo įgaliotas savivaldybės vyriausiojo architekto funkcijas atliekantis savivaldybės administracijos valstybės tarnautojas parengia planavimo sąlygas<text:s/></text:span><text:span text:style-name="T2785">ir kreipiasi į Taisyklėse nurodytas institucijas prašydamas išduoti planavimo sąlygas pagal Teritorijų planavimo sąlygų išdavimo tvarkos aprašą.</text:span></text:p>
      <text:p text:style-name="P2786"><text:span text:style-name="T2787">273</text:span><text:span text:style-name="T2788">. Į suinteresuotas institucijas dėl planavimo sąlygų išdavimo gali kreiptis ir asmenys, Teritorijų plana</text:span><text:span text:style-name="T2789">vimo įstatymo numatyta tvarka turintys teritorijų planavimo iniciatyvos teisę ir pasirašę inicijavimo sutartį pagal Pasiūlymų teikimo dėl teritorijų planavimo proceso inicijavimo tvarkos aprašą.</text:span></text:p>
      <text:p text:style-name="P2790"><text:span text:style-name="T2791">274</text:span><text:span text:style-name="T2792">. Planavimo sąlygas išduoda:</text:span></text:p>
      <text:p text:style-name="P2793"><text:span text:style-name="T2794">274.1</text:span><text:span text:style-name="T2795">. Aplinkos apsaugo</text:span><text:span text:style-name="T2796">s agentūra pagal Tvarkos aprašą;</text:span></text:p>
      <text:p text:style-name="P2797"><text:span text:style-name="T2798">274.2</text:span><text:span text:style-name="T2799">. saugomos teritorijos direkcija pagal Tvarkos aprašą;</text:span></text:p>
      <text:p text:style-name="P2800"><text:span text:style-name="T2801">274.3</text:span><text:span text:style-name="T2802">. Kultūros paveldo departamento prie Kultūros ministerijos teritorinis padalinys, kai į planuojamą teritoriją patenka kultūros paveldo objektai ir<text:s/></text:span><text:span text:style-name="T2803">vietovės, jų teritorijos ir (ar) apsaugos zonos,</text:span><text:span text:style-name="T2804"><text:s/></text:span><text:span text:style-name="T2805">išskyrus savivaldybės saugomais paskelbtus kultūros paveldo objektus ir vietoves, jų teritorijas ir (ar) apsaugos zonas;</text:span></text:p>
      <text:p text:style-name="P2806"><text:span text:style-name="T2807">274.4</text:span><text:span text:style-name="T2808">. Nacionalinis visuomenės sveikatos centras;</text:span></text:p>
      <text:p text:style-name="P2809"><text:span text:style-name="T2810">274.5</text:span><text:span text:style-name="T2811">. Priešgaisrinės apsaug</text:span><text:span text:style-name="T2812">os ir gelbėjimo departamentas prie Vidaus reikalų ministerijos;</text:span></text:p>
      <text:p text:style-name="P2813"><text:span text:style-name="T2814">274.6</text:span><text:span text:style-name="T2815">. savivaldybės teritorijoje ūkinę veiklą vykdančios šilumos, elektros, dujų įmonės ir kitos tiekimo organizacijos, kai numatoma prie jų valdomų tinklų prijungti naujus vartotojus arba</text:span><text:span text:style-name="T2816"><text:s/>planuojama teritorija ar jos dalis patenka į jų valdomų tinklų apsaugos zonas ar teisės aktais numatytas teritorijas, kuriose dėl minėtų tinklų ribojama ūkinė veikla;</text:span></text:p>
      <text:p text:style-name="P2817"><text:span text:style-name="T2818">274.7</text:span><text:span text:style-name="T2819">. inžinerinių tinklų ir susisiekimo komunikacijų valdytojai, kai numatoma išplė</text:span><text:span text:style-name="T2820">sti esamus ar nutiesti naujus inžinerinius tinklus ar susisiekimo komunikacijas;</text:span></text:p>
      <text:p text:style-name="P2821"><text:span text:style-name="T2822">274.8</text:span><text:span text:style-name="T2823">. Valstybės sienos apsaugos tarnyba prie Lietuvos Respublikos vidaus reikalų ministerijos, kai planuojama teritorija (ar jos dalis) yra:</text:span></text:p>
      <text:p text:style-name="P2824"><text:span text:style-name="T2825">274.8.1</text:span><text:span text:style-name="T2826">. pasienio ruože pri</text:span><text:span text:style-name="T2827">e Lietuvos Respublikos ir Baltarusijos Respublikos, Lietuvos Respublikos ir Rusijos Federacijos valstybių sienos - 500 m pločio juostoje į Lietuvos Respublikos teritorijos gilumą nuo valstybės sienos, kai valstybės siena eina sausuma, arba nuo vandens telk</text:span><text:span text:style-name="T2828">inio kranto, kai valstybės siena eina pasienio vandenimis;</text:span></text:p>
      <text:p text:style-name="P2829"><text:span text:style-name="T2830">274.8.2</text:span><text:span text:style-name="T2831">. pasienio ruože prie Lietuvos Respublikos ir Latvijos Respublikos, Lietuvos Respublikos ir Lenkijos Respublikos valstybių sienos - 300 m pločio juostoje į Lietuvos Respublikos teritorij</text:span><text:span text:style-name="T2832">os gilumą nuo valstybės sienos, kai valstybės siena eina sausuma, arba nuo vandens telkinio kranto, kai valstybės siena eina pasienio vandenimis;</text:span></text:p>
      <text:p text:style-name="P2833"><text:span text:style-name="T2834">274.8.3</text:span><text:span text:style-name="T2835">. pasienio ruože ir joje planuojami statyti ir (ar) rekonstruoti statiniai ir įrenginiai numatomi 3</text:span><text:span text:style-name="T2836">0 m ir aukštesni;</text:span></text:p>
      <text:p text:style-name="P2837"><text:span text:style-name="T2838">274.8.4</text:span><text:span text:style-name="T2839">. valstybės sienos apsaugos zonoje;</text:span></text:p>
      <text:p text:style-name="P2840"><text:span text:style-name="T2841">274.8.5</text:span><text:span text:style-name="T2842">. miestų ir miestelių teritorijose 100 m pločio juostoje, kitose teritorijose – 300 m pločio juostoje nuo valstybės sienos apsaugos objektų ir įrenginių;</text:span></text:p>
      <text:p text:style-name="P2843"><text:span text:style-name="T2844">274.9</text:span><text:span text:style-name="T2845">. Transporto ko</text:span><text:span text:style-name="T2846">mpetencijų agentūra, kai planuojami statyti ir (ar) rekonstruoti statiniai ir įrenginiai numatomi:</text:span></text:p>
      <text:p text:style-name="P2847"><text:span text:style-name="T2848">274.9.1</text:span><text:span text:style-name="T2849">. aerodromo apsaugos zonose ir aerodromo triukšmo apsauginėse zonose;</text:span></text:p>
      <text:p text:style-name="P2850"><text:span text:style-name="T2851">274.9.2</text:span><text:span text:style-name="T2852">. bendrosiose civilinės aviacijos radiolokatorių apsaugos zonose;</text:span></text:p>
      <text:p text:style-name="P2853"><text:span text:style-name="T2854">274.9.3</text:span><text:span text:style-name="T2855">. 100 m ir aukštesni virš žemės paviršiaus;</text:span></text:p>
      <text:p text:style-name="P2856"><text:span text:style-name="T2857">274.9.4</text:span><text:span text:style-name="T2858">. 30 m ir aukštesni virš žemės paviršiaus pasienio ruože;</text:span></text:p>
      <text:p text:style-name="P2859"><text:span text:style-name="T2860">274.10</text:span><text:span text:style-name="T2861">. Lietuvos kariuomenės vadas, kai planuojami statyti ir (ar) rekonstruoti statiniai ir įrenginiai numatomi:</text:span></text:p>
      <text:p text:style-name="P2862"><text:span text:style-name="T2863">274.10.1</text:span><text:span text:style-name="T2864">.<text:s/></text:span><text:span text:style-name="T2865">aerodromų apsaugos zonose;</text:span></text:p>
      <text:p text:style-name="P2866"><text:span text:style-name="T2867">274.10.2</text:span><text:span text:style-name="T2868">. bendrosiose karinių radiolokatorių apsaugos zonose;</text:span></text:p>
      <text:p text:style-name="P2869"><text:span text:style-name="T2870">274.10.3</text:span><text:span text:style-name="T2871">. 50 m ir aukštesni specialiosiose radiolokatorių apsaugos zonose;</text:span></text:p>
      <text:p text:style-name="P2872"><text:span text:style-name="T2873">274.10.4</text:span><text:span text:style-name="T2874">. 100 m ir aukštesni virš žemės paviršiaus;</text:span></text:p>
      <text:p text:style-name="P2875"><text:span text:style-name="T2876">274.10.5</text:span><text:span text:style-name="T2877">. 30 m ir<text:s/></text:span><text:span text:style-name="T2878">aukštesni virš žemės paviršiaus pasienio ruože.</text:span></text:p>
      <text:p text:style-name="P2879"><text:span text:style-name="T2880">274.11</text:span><text:span text:style-name="T2881">. Lietuvos kariuomenės vadui persiuntus dokumentus – kitos nacionalinį saugumą užtikrinančios institucijos, kai planuojamos teritorijos vėjo elektrinėms Lietuvos Respublikos Vyriausybės 2012 m. ge</text:span><text:span text:style-name="T2882">gužės 29 d. nutarimo Nr. 625 „Dėl Aviacijai galinčių kliudyti statinių statybos bei rekonstravimo ir įrenginių įrengimo derinimo tvarkos aprašo patvirtinimo" nustatyta tvarka;</text:span></text:p>
      <text:p text:style-name="P2883"><text:span text:style-name="T2884">274.12</text:span><text:span text:style-name="T2885">. Nacionalinė žemės tarnyba prie Žemės ūkio ministerijos, kai planuoja</text:span><text:span text:style-name="T2886">moje teritorijoje (ar jos dalyje) yra Nacionalinės žemės tarnybos patikėjimo teise valdoma valstybinė žemė;</text:span></text:p>
      <text:p text:style-name="P2887"><text:span text:style-name="T2888">274.13</text:span><text:span text:style-name="T2889">. Lietuvos geologijos tarnyba prie Aplinkos ministerijos pagal Tvarkos aprašą;</text:span></text:p>
      <text:p text:style-name="P2890"><text:span text:style-name="T2891">274.14</text:span><text:span text:style-name="T2892">. Valstybinė miškų tarnyba pagal Tvarkos aprašą;</text:span></text:p>
      <text:p text:style-name="P2893"><text:span text:style-name="T2894">274.15</text:span><text:span text:style-name="T2895">. kitos šiame punkte nenurodytos institucijos, kai planuojama teritorija (jos <text:s/>dalis) patenka į Specialiųjų žemės naudojimo sąlygų įstatyme nurodytas teritorijas, kuriose taikomos specialiosios žemės naudojimo sąlygos planuojamai veiklai nurodo g</text:span><text:span text:style-name="T2896">auti šių institucijų pritarimą.“;</text:span></text:p>
      <text:p text:style-name="P2897"><text:span text:style-name="T2898">1.76</text:span><text:span text:style-name="T2899">. papildau VI skyrių nauju trečiuoju skirsniu ir buvusį poskirsnį „Detaliojo plano rengėjai“ išdėstau taip:</text:span></text:p>
      <text:p text:style-name="P2900"><text:span text:style-name="T2901">„</text:span><text:span text:style-name="T2902">Detaliojo plano rengėjai</text:span><text:span text:style-name="T2903"><text:s/></text:span><text:span text:style-name="T2904">TREČIASIS SKIRSNIS</text:span></text:p>
      <text:p text:style-name="P2905"><text:span text:style-name="T2906">DETALIOJO PLANO RENGĖJAI</text:span></text:p>
      <text:p text:style-name="P2907"><text:span text:style-name="T2908">275</text:span><text:span text:style-name="T2909">. Planavimo organiz</text:span><text:span text:style-name="T2910">atorius skelbia konkursą detaliojo plano rengėjui parinkti Viešųjų pirkimų įstatymo ir kitų teisės aktų nustatyta tvarka, išskyrus atvejus, kai, sudarydamas teritorijų planavimo proceso inicijavimo sutartį pagal Pasiūlymų teikimo dėl teritorijų planavimo p</text:span><text:span text:style-name="T2911">roceso inicijavimo tvarkos aprašą, planavimo iniciatorius pasirenka detaliojo plano rengėją. Parinkus detaliojo plano rengėją, vadovaujantis Civiliniu kodeksu sudaroma detaliojo plano rengimo sutartis.<text:s/></text:span></text:p>
      <text:p text:style-name="P2912"><text:span text:style-name="T2913">276</text:span><text:span text:style-name="T2914">. Jeigu planavimo darbų programoje numatyta re</text:span><text:span text:style-name="T2915">ngti atvirą konkursą geriausiai urbanistinei idėjai atrinkti, planavimo organizatorius parengia papildomas konkurso sąlygas ir skelbia šį konkursą Viešųjų pirkimų įstatymo ir kitų teisės aktų nustatyta tvarka. Konkurso nugalėtojas atrenkamas konkurso sąlyg</text:span><text:span text:style-name="T2916">ose nustatyta tvarka ir tampa koncepcijos rengėju arba dalyvauja ją rengiant.</text:span></text:p>
      <text:p text:style-name="P2917"><text:span text:style-name="T2918">277</text:span><text:span text:style-name="T2919">. Vadovauti detaliųjų planų rengimui turi teisę asmuo, įgijęs aukštąjį universitetinį meno studijų srities architektūros krypties arba jam lygiavertį išsilavinimą ir gavęs</text:span><text:span text:style-name="T2920"><text:s/>šios veiklos atestatą nustatyta tvarka.</text:span></text:p>
      <text:p text:style-name="P2921"><text:span text:style-name="T2922">278</text:span><text:span text:style-name="T2923">. Planavimo organizatorius, sudarydamas detaliojo plano rengimo sutartį su detaliojo plano rengėju, jam pateikia:</text:span></text:p>
      <text:p text:style-name="P2924"><text:span text:style-name="T2925">278.1</text:span><text:span text:style-name="T2926">. planavimo darbų programą;</text:span></text:p>
      <text:p text:style-name="P2927"><text:span text:style-name="T2928">278.2</text:span><text:span text:style-name="T2929">. planuojamos teritorijos ribų schemą (keičiant<text:s/></text:span><text:span text:style-name="T2930">Teritorijų planavimo įstatymo 17 straipsnio 8 dalyje nurodytus detaliuosius planus – papildomai nagrinėjamos teritorijos ribų schemą);</text:span></text:p>
      <text:p text:style-name="P2931"><text:span text:style-name="T2932">278.3</text:span><text:span text:style-name="T2933">. Taisyklėse nurodytų institucijų išduotas planavimo sąlygas;</text:span></text:p>
      <text:p text:style-name="P2934"><text:span text:style-name="T2935">278.4</text:span><text:span text:style-name="T2936">. kitus turimus dokumentus, duomenis ir i</text:span><text:span text:style-name="T2937">nformaciją, reikalingus detaliajam planui rengti.</text:span></text:p>
      <text:p text:style-name="P2938"><text:span text:style-name="T2939">279</text:span><text:span text:style-name="T2940">. Kiekvienu konkrečiu atveju detaliojo plano rengėjui planavimo organizatoriaus teikiamų turimų dokumentų ir duomenų sąrašas ir kita informacija priklauso nuo planavimo tikslų, planavimo darbų prog</text:span><text:span text:style-name="T2941">ramoje numatytų detaliojo plano uždavinių ir planuojamos teritorijos ypatumų. Detaliajam planui rengti naudojami šie duomenys ir informacija (arba jų gavimas numatomas detaliojo plano rengimo sutartyje ar viešųjų pirkimų konkurso sąlygose):</text:span><text:span text:style-name="T2942"><text:s text:c="15"/></text:span></text:p>
      <text:p text:style-name="P2943"><text:span text:style-name="T2944">279.1</text:span><text:span text:style-name="T2945">. mokslo tiriamųjų darbų ir tyrimų medžiaga (jeigu šie darbai atlikti ir būtini detaliajam planui rengti);</text:span></text:p>
      <text:p text:style-name="P2946"><text:span text:style-name="T2947">279.2</text:span><text:span text:style-name="T2948">. Miškų valstybės kadastro duomenys;</text:span></text:p>
      <text:p text:style-name="P2949"><text:span text:style-name="T2950">279.3</text:span><text:span text:style-name="T2951">. į planuojamą teritoriją patenkančių žemės sklypų Nekilnojamojo turto registro ir Neki</text:span><text:span text:style-name="T2952">lnojamojo turto kadastro duomenys;</text:span></text:p>
      <text:p text:style-name="P2953"><text:span text:style-name="T2954">279.4</text:span><text:span text:style-name="T2955">. Saugomų teritorijų valstybės kadastro ir Kultūros vertybių registro duomenys;</text:span></text:p>
      <text:p text:style-name="P2956"><text:span text:style-name="T2957">279.5</text:span><text:span text:style-name="T2958">. Lietuvos Respublikos adresų registro duomenys;</text:span></text:p>
      <text:p text:style-name="P2959"><text:span text:style-name="T2960">279.6</text:span><text:span text:style-name="T2961">. Lietuvos Respublikos gyventojų registro ir Juridinių asmenų<text:s/></text:span><text:span text:style-name="T2962">registro duomenys;</text:span></text:p>
      <text:p text:style-name="P2963"><text:span text:style-name="T2964">279.7</text:span><text:span text:style-name="T2965">. Žemės gelmių registro duomenys;</text:span></text:p>
      <text:p text:style-name="P2966"><text:span text:style-name="T2967">279.8</text:span><text:span text:style-name="T2968">. Topografijos ir inžinerinės infrastruktūros informacinės sistemos duomenys;<text:s/></text:span></text:p>
      <text:p text:style-name="P2969"><text:span text:style-name="T2970">279.9</text:span><text:span text:style-name="T2971">. kiti duomenys ir informacija.“;</text:span></text:p>
      <text:p text:style-name="P2972"><text:span text:style-name="T2973">1.77</text:span><text:span text:style-name="T2974">. pakeičiu 280 punkto pirmąją pastraipą ir ją i</text:span><text:span text:style-name="T2975">šdėstau taip:</text:span></text:p>
      <text:p text:style-name="P2976"><text:span text:style-name="T2977">„</text:span><text:span text:style-name="T2978">280</text:span><text:span text:style-name="T2979">. Rengiant detalųjį planą, teritorijų planavimo proceso rengimo etapą sudaro šios stadijos:“;</text:span></text:p>
      <text:p text:style-name="P2980"><text:span text:style-name="T2981">1.78</text:span><text:span text:style-name="T2982">. pakeičiu 284 punktą ir jį išdėstau taip: <text:s text:c="2"/></text:span></text:p>
      <text:p text:style-name="P2983"><text:span text:style-name="T2984">„</text:span><text:span text:style-name="T2985">284</text:span><text:span text:style-name="T2986">. Esamos būklės brėžinys (brėžiniai) rengiamas (rengiami) naudojant ne senesni</text:span><text:span text:style-name="T2987">us kaip 3 metų Topografijos ir inžinerinės infrastruktūros informacinės sistemos erdvinius duomenis. Atsižvelgus į rengiamo detaliojo plano uždavinius, esamos būklės brėžinyje (brėžiniuose) gali būti pažymima (grafiškai ir (ar) nurodant tekstinėje dalyje):</text:span></text:p>
      <text:p text:style-name="P2988"><text:span text:style-name="T2989">284.1</text:span><text:span text:style-name="T2990">. planuojama teritorija,</text:span><text:span text:style-name="T2991"><text:s/></text:span><text:span text:style-name="T2992">žemės sklypų ribos,</text:span><text:span text:style-name="T2993"><text:s/></text:span><text:span text:style-name="T2994">nagrinėjama teritorija (kai ji privaloma);</text:span></text:p>
      <text:p text:style-name="P2995"><text:span text:style-name="T2996">284.2</text:span><text:span text:style-name="T2997">. pagrindinės žemės naudojimo paskirtys ir žemės naudojimo būdai;</text:span></text:p>
      <text:p text:style-name="P2998"><text:span text:style-name="T2999">284.3</text:span><text:span text:style-name="T3000">. saugomų teritorijų ribos ir jų apsaugos zonos</text:span><text:span text:style-name="T3001">,</text:span><text:span text:style-name="T3002">;</text:span><text:span text:style-name="T3003"><text:s/></text:span></text:p>
      <text:p text:style-name="P3004"><text:span text:style-name="T3005">284.4</text:span><text:span text:style-name="T3006">. kultūros<text:s/></text:span><text:span text:style-name="T3007">paveldo objektai, jų teritorijos ir apsaugos zonos;</text:span></text:p>
      <text:p text:style-name="P3008"><text:span text:style-name="T3009">284.5</text:span><text:span text:style-name="T3010">. kitos, nenurodytos Taisyklių 284.3–284.4 papunkčiuose, nustatytos Specialiųjų žemės naudojimo sąlygų įstatyme nurodytos teritorijos, kuriose taikomos specialiosios žemės naudojimo sąlygos;</text:span></text:p>
      <text:p text:style-name="P3011"><text:span text:style-name="T3012">28</text:span><text:span text:style-name="T3013">4.6</text:span><text:span text:style-name="T3014">. miškai ir valstybinės reikšmės miškų plotai;</text:span></text:p>
      <text:p text:style-name="P3015"><text:span text:style-name="T3016">284.7</text:span><text:span text:style-name="T3017">. želdynai ir saugotini želdiniai;</text:span></text:p>
      <text:p text:style-name="P3018"><text:span text:style-name="T3019">284.8</text:span><text:span text:style-name="T3020">. kritulių vandeniui nepralaidžių dangų plotai, kiti problemines teritorijas ir (ar) neigiamą poveikį aplinkai sukuriantys objektai.“;</text:span></text:p>
      <text:p text:style-name="P3021"><text:span text:style-name="T3022">1.79</text:span><text:span text:style-name="T3023">.<text:s/></text:span><text:span text:style-name="T3024">pakeičiu 286 punktą ir jį išdėstau taip:</text:span></text:p>
      <text:p text:style-name="P3025"><text:span text:style-name="T3026">„</text:span><text:span text:style-name="T3027">286</text:span><text:span text:style-name="T3028">. Bendrųjų sprendinių formavimo stadijoje, atsižvelgiant į planuojamą teritoriją ir jai taikomų atitinkamo lygmens planavimo dokumentų nuostatas, nustatomos planuojamos teritorijos vystymo kryptys.“;</text:span></text:p>
      <text:p text:style-name="P3029"><text:span text:style-name="T3030">1.8</text:span><text:span text:style-name="T3031">0</text:span><text:span text:style-name="T3032">. pakeičiu 292 punkto pirmąją pastraipą ir ją išdėstau taip:</text:span></text:p>
      <text:p text:style-name="P3033"><text:span text:style-name="T3034">„</text:span><text:span text:style-name="T3035">292</text:span><text:span text:style-name="T3036">. Koncepcijos brėžinyje (brėžiniuose), vadovaujantis detaliojo plano uždaviniais, savivaldybės lygmens ir (ar) vietovės lygmens bendrojo plano, jeigu jis parengtas, sprendiniais, atsižve</text:span><text:span text:style-name="T3037">lgus į koncepcijai suformuoti išreikštą urbanistinę idėją, jeigu ji rengta, nurodomi principiniai planuojamos teritorijos vystymo sprendimai (jeigu koncepcija rengiama, kai numatomos detaliojo plano sprendinių alternatyvos, parengiami keli planuojamos teri</text:span><text:span text:style-name="T3038">torijos vystymo sprendimai):“;</text:span></text:p>
      <text:p text:style-name="P3039"><text:span text:style-name="T3040">1.81</text:span><text:span text:style-name="T3041">. pakeičiu 292.6 papunktį ir jį išdėstau taip:</text:span></text:p>
      <text:p text:style-name="P3042"><text:span text:style-name="T3043">„</text:span><text:span text:style-name="T3044">292.6</text:span><text:span text:style-name="T3045">. teritorijos apželdinimas,</text:span><text:span text:style-name="T3046"><text:s/></text:span><text:span text:style-name="T3047">kiti biologinės įvairovės ir ekosistemų teikiamoms paslaugoms palaikyti, aplinkos kokybei gerinti, gamtos ištekliams išsaugoti ir<text:s/></text:span><text:span text:style-name="T3048">atsinaujinti skirti sprendimai;“;</text:span></text:p>
      <text:p text:style-name="P3049"><text:span text:style-name="T3050">1.82</text:span><text:span text:style-name="T3051">. pripažįstu netekusiu galios 292.8 papunktį:</text:span></text:p>
      <text:p text:style-name="P3052"><text:span text:style-name="T3053">1.83</text:span><text:span text:style-name="T3054">. pakeičiu 293 punktą ir jį išdėstau taip:</text:span></text:p>
      <text:p text:style-name="P3055"><text:span text:style-name="T3056">„</text:span><text:span text:style-name="T3057">293</text:span><text:span text:style-name="T3058">. Atsižvelgiant į detaliojo plano uždavinius ir planuojamos teritorijos ypatumus, gali būti rengiami ir kit</text:span><text:span text:style-name="T3059">i koncepcijos brėžiniai,</text:span><text:span text:style-name="T3060"><text:s/></text:span><text:span text:style-name="T3061">pateikiama papildoma koncepciją paaiškinanti informacija. Koncepcijai raštu turi pritarti savivaldybės administracijos valstybės tarnautojas, atliekantis savivaldybės vyriausiojo architekto funkcijas, ir planavimo organizatorius.“;</text:span></text:p>
      <text:p text:style-name="P3062"><text:span text:style-name="T3063">1.84</text:span><text:span text:style-name="T3064">. pakeičiu 294 punktą ir jį išdėstau taip: <text:s text:c="19"/></text:span></text:p>
      <text:p text:style-name="P3065"><text:span text:style-name="T3066">„</text:span><text:span text:style-name="T3067">294</text:span><text:span text:style-name="T3068">. Sprendinių konkretizavimo stadijoje parengiami detaliojo plano konkretūs sprendiniai, kuriuose nustatomi teritorijos naudojimo reglamentai. Sprendinių konkretizavimo<text:s/></text:span><text:span text:style-name="T3069">stadijos sprendiniams turi raštu pritarti savivaldybės administracijos valstybės tarnautojas, atliekantis savivaldybės vyriausiojo architekto funkcijas. Šioje stadijoje parengiamas aiškinamasis raštas, brėžiniai (masteliu M 1:500 – M 1:1 000. Brėžiniuose n</text:span><text:span text:style-name="T3070">urodytos pagrindinės žemės naudojimo paskirtys turi atitikti nustatytąsias Žemės įstatyme, žemės naudojimo būdų turinys turi atitikti Žemės naudojimo būdų turinio aprašą, teritorijos naudojimo tipas ir užstatymo tipas aprašytas Teritorijų planavimo normose</text:span><text:span text:style-name="T3071">, grafiniai žymėjimai nurodyti Taisyklių prieduose. Teritorijos naudojimo tipų, užstatymo tipų, pagrindinių žemės naudojimo paskirčių ir žemės naudojimo būdų spalviniai ir grafiniai žymėjimai, pateikti Teritorijų planavimo dokumentų erdvinių duomenų specif</text:span><text:span text:style-name="T3072">ikacijoje, žymimi pagrindiniame brėžinyje, nurodant jų reikšmes sutartinių ženklų lentelėje. Jeigu detaliajame plane nustatomos Specialiųjų žemės naudojimo sąlygų įstatyme nurodytos teritorijos, kuriose taikomos specialiosios žemės naudojimo sąlygos, šių t</text:span><text:span text:style-name="T3073">eritorijų erdviniai duomenys sudaromi vadovaujantis SŽNS erdvinių duomenų rinkinio specifikacija.“;</text:span></text:p>
      <text:p text:style-name="P3074"><text:span text:style-name="T3075">1.85</text:span><text:span text:style-name="T3076">. pakeičiu 295 punktą ir jį išdėstau taip:</text:span></text:p>
      <text:p text:style-name="P3077"><text:span text:style-name="T3078">„</text:span><text:span text:style-name="T3079">295</text:span><text:span text:style-name="T3080">. Aiškinamajame rašte apibūdinami planavimo tikslai, detaliojo plano uždaviniai, įvertinama esa</text:span><text:span text:style-name="T3081">ma būklė, paaiškinami detaliojo plano sprendiniai, pagrindžiami ir aprašomi teritorijos naudojimo reglamentai, pateikiami kiti būtini paaiškinimai. Aiškinamajame rašte gali būti pateikiama papildoma informacija, reikalinga sprendimui dėl detaliojo plano tv</text:span><text:span text:style-name="T3082">irtinimo priimti, šio plano sprendiniams paaiškinti ir (ar) įgyvendinti (esamos ir suplanuotos urbanistinės struktūros, jų pjūviai, gatvių išklotinės, jų perspektyvos ir pjūviai, panoramos, vizualizuoti detaliojo plano sprendiniai ir kita).“; <text:s text:c="13"/></text:span><text:span text:style-name="T3083"><text:s text:c="7"/></text:span></text:p>
      <text:p text:style-name="P3084"><text:span text:style-name="T3085">1.86</text:span><text:span text:style-name="T3086">. pakeičiu 297 punktą ir jį išdėstau taip:</text:span></text:p>
      <text:p text:style-name="P3087"><text:span text:style-name="T3088">„</text:span><text:span text:style-name="T3089">297</text:span><text:span text:style-name="T3090">. Pagrindiniame brėžinyje pažymima grafiškai ir (ar) nurodoma teritorijos naudojimo reglamentų aprašomojoje lentelėje (1 priedas):</text:span></text:p>
      <text:p text:style-name="P3091"><text:span text:style-name="T3092">297.1</text:span><text:span text:style-name="T3093">. planuojamos teritorijos ribos;</text:span></text:p>
      <text:p text:style-name="P3094"><text:span text:style-name="T3095">297.2</text:span><text:span text:style-name="T3096">. nusta</text:span><text:span text:style-name="T3097">tytas Teritorijų planavimo įstatymo 18 straipsnio 1 dalyje nurodytas teritorijos naudojimo reglamentas:</text:span></text:p>
      <text:p text:style-name="P3098"><text:span text:style-name="T3099">297.2.1</text:span><text:span text:style-name="T3100">. teritorijos naudojimo tipai (tipas) arba konkrečios pagrindinės žemės naudojimo paskirtys, konkretūs žemės naudojimo būdai.</text:span><text:span text:style-name="T3101"><text:s/></text:span><text:span text:style-name="T3102">Jeigu detaliajame</text:span><text:span text:style-name="T3103"><text:s/>plane nustatomi keli žemės sklypo naudojimo būdai, jie atskirai pažymimi ir (ar) aprašomi pagrindiniame brėžinyje, nustatant 297.2.2, 297.2.3, 297.2.4, 297.2.5, 297.2.8 papunkčiuose nurodytus reglamentus;</text:span></text:p>
      <text:p text:style-name="P3104"><text:span text:style-name="T3105">297.2.2</text:span><text:span text:style-name="T3106">. leidžiamasis pastatų aukštis (m);<text:s/></text:span></text:p>
      <text:p text:style-name="P3107"><text:span text:style-name="T3108">297.2.3</text:span><text:span text:style-name="T3109">. leidžiamasis žemės sklypų užstatymo tankis (%);</text:span></text:p>
      <text:p text:style-name="P3110"><text:span text:style-name="T3111">297.2.4</text:span><text:span text:style-name="T3112">. leidžiamasis žemės sklypų užstatymo intensyvumas (vieneto dalimis) ar užstatymo tūrio tankio rodiklis (pramonės ir sandėliavimo objektų ir (ar) inžinerinės infrastruktūros teritorijose</text:span><text:span text:style-name="T3113">);<text:s/></text:span></text:p>
      <text:p text:style-name="P3114"><text:span text:style-name="T3115">297.2.5</text:span><text:span text:style-name="T3116">. galimi užstatymo tipai, statinių statybos zona, riba ir linija;</text:span></text:p>
      <text:p text:style-name="P3117"><text:span text:style-name="T3118">297.2.6</text:span><text:span text:style-name="T3119">. inžinerinei ir socialinei infrastruktūrai reikalingų teritorijų ir (ar) inžinerinių komunikacijų koridorių ribos,</text:span><text:span text:style-name="T3120"><text:s/></text:span><text:span text:style-name="T3121">savivaldybės prioritetinės infrastruktūros vysty</text:span><text:span text:style-name="T3122">mo etapai;</text:span></text:p>
      <text:p text:style-name="P3123"><text:span text:style-name="T3124">297.2.7</text:span><text:span text:style-name="T3125">. galimos žemės sklypų ribos ir (ar) žemės sklypų formavimo ir pertvarkymo principai (mažiausi ir (ar) didžiausi galimi žemės sklypų dydžiai);</text:span></text:p>
      <text:p text:style-name="P3126"><text:span text:style-name="T3127">297.2.8</text:span><text:span text:style-name="T3128">. atskirųjų želdynų plotai, priklausomųjų želdynų ir želdinių teritorijų dalys p</text:span><text:span text:style-name="T3129">rocentais.“;</text:span></text:p>
      <text:p text:style-name="P3130"><text:span text:style-name="T3131">1.87</text:span><text:span text:style-name="T3132">. pakeičiu 298 punktą ir jį išdėstau taip:</text:span></text:p>
      <text:p text:style-name="P3133"><text:span text:style-name="T3134">„</text:span><text:span text:style-name="T3135">298</text:span><text:span text:style-name="T3136">. Pagrindiniame brėžinyje ar kituose brėžiniuose pažymimi grafiškai ir (ar) nurodomi tekstinėje dalyje planavimo darbų programoje numatyti papildomai nustatomi teritorijos naudoj</text:span><text:span text:style-name="T3137">imo reglamentai, kiti pagal planavimo sąlygas ir (ar) įvertinus esamą būklę nustatyti sprendiniai:</text:span></text:p>
      <text:p text:style-name="P3138"><text:span text:style-name="T3139">298.1</text:span><text:span text:style-name="T3140">. servitutai;</text:span></text:p>
      <text:p text:style-name="P3141"><text:span text:style-name="T3142">298.2</text:span><text:span text:style-name="T3143">. pastatų aukštų skaičius;</text:span></text:p>
      <text:p text:style-name="P3144"><text:span text:style-name="T3145">298.3</text:span><text:span text:style-name="T3146">. atliekų surinkimo konteinerių aikštelės ar jų išdėstymo reikalavimai;</text:span></text:p>
      <text:p text:style-name="P3147"><text:span text:style-name="T3148">298.4</text:span><text:span text:style-name="T3149">.<text:s/></text:span><text:span text:style-name="T3150">konkrečios nustatytos ir (ar) nustatomos Specialiųjų žemės naudojimo sąlygų įstatyme nurodytos teritorijos, kuriose taikomos specialiosios žemės naudojimo sąlygos;</text:span></text:p>
      <text:p text:style-name="P3151"><text:span text:style-name="T3152">298.5</text:span><text:span text:style-name="T3153">. kraštovaizdžio savitumo (jam išsaugoti svarbių antropogeninių ir gamtinių element</text:span><text:span text:style-name="T3154">ų, apžvalgos vietų ir iš jų atsiveriančių panoramų) apsaugos reikalavimai nurodant jiems įgyvendinti reikalingas priemones, saugotini želdiniai ir (ar) jų grupės;</text:span></text:p>
      <text:p text:style-name="P3155"><text:span text:style-name="T3156">298.6</text:span><text:span text:style-name="T3157">. kultūros paveldo objektai, jų teritorijos ir apsaugos zonos, veiklos plėtojimo šio</text:span><text:span text:style-name="T3158">se teritorijose ir apsaugos zonose reikalavimai;</text:span></text:p>
      <text:p text:style-name="P3159"><text:span text:style-name="T3160">298.7</text:span><text:span text:style-name="T3161">. gamtos paveldo objektai, jų teritorijos ir buferinės apsaugos zonos ir (ar) šių teritorijų ir buferinės apsaugos zonų apsaugos reikalavimai;</text:span></text:p>
      <text:p text:style-name="P3162"><text:span text:style-name="T3163">298.8</text:span><text:span text:style-name="T3164">. sporto, poilsio, kitos aikštelės, automobili</text:span><text:span text:style-name="T3165">ų saugyklos (nurodant tipą) ar jų išdėstymo reikalavimai;</text:span></text:p>
      <text:p text:style-name="P3166"><text:span text:style-name="T3167">298.9</text:span><text:span text:style-name="T3168">. planuojamos teritorijos aprūpinimo inžineriniais tinklais būdai ir (ar) numatomų inžinerinių tinklų išdėstymo sistema;</text:span></text:p>
      <text:p text:style-name="P3169"><text:span text:style-name="T3170">298.10</text:span><text:span text:style-name="T3171">. aptarnaujančių gatvių ir pagalbinių gatvių trasų sistema</text:span><text:span text:style-name="T3172">;</text:span></text:p>
      <text:p text:style-name="P3173"><text:span text:style-name="T3174">298.11</text:span><text:span text:style-name="T3175">. Taisyklių 83.6 papunktyje nurodyti ypatingieji inžineriniai statiniai ir atsinaujinančių išteklių energetikos objektai</text:span><text:span text:style-name="T3176"><text:s/></text:span><text:span text:style-name="T3177">ar jų išdėstymo reikalavimai;</text:span></text:p>
      <text:p text:style-name="P3178"><text:span text:style-name="T3179">298.12</text:span><text:span text:style-name="T3180">. siūlomas pastatų išdėstymas, viešosios erdvės;</text:span></text:p>
      <text:p text:style-name="P3181"><text:span text:style-name="T3182">298.13</text:span><text:span text:style-name="T3183">. biologinės įvairovės<text:s/></text:span><text:span text:style-name="T3184">ir ekosistemų teikiamoms paslaugoms palaikyti, aplinkos kokybei gerinti skirti ekologiškai pagrįsti sprendimai ir juos įgyvendinančios priemonės (žaliųjų jungčių, iš kritulių vandens susidarančių paviršinių nuotekų sulaikymui ir absorbcijai skirtos infrast</text:span><text:span text:style-name="T3185">ruktūros, kritulių vandeniui nepralaidžių dangų išdėstymas arba šio išdėstymo reikalavimai, žalos aplinkai prevencinės priemonės ir kitos priemonės, skirtos neigiamam antropogeniniam poveikiui aplinkai mažinti), želdynų apsaugos ir tvarkymo priemonės, saug</text:span><text:span text:style-name="T3186">otini želdiniai;</text:span></text:p>
      <text:p text:style-name="P3187"><text:span text:style-name="T3188">298.14</text:span><text:span text:style-name="T3189">. miškai ir valstybinės reikšmės miškų plotai;</text:span></text:p>
      <text:p text:style-name="P3190"><text:span text:style-name="T3191">298.15</text:span><text:span text:style-name="T3192">. pastatų, formuojančių gatvių užstatymą, aukščio ir gatvių pločio santykio, pastatų tūrių ir formų reglamentai;</text:span></text:p>
      <text:p text:style-name="P3193"><text:span text:style-name="T3194">298.16</text:span><text:span text:style-name="T3195">. požeminio užstatymo zona (nesutampanti su staty</text:span><text:span text:style-name="T3196">bos zona planuojamos teritorijos dalis, kurioje yra tik pastatų ir (ar) turinčių stogą inžinerinių statinių požeminės dalys), pastatų ir (ar) turinčių stogą inžinerinių statinių konsolinių dalių zona (statybos zonos dalis, kurioje numatomi tik stogeliai, b</text:span><text:span text:style-name="T3197">alkonai, erkeriai ar kiti išsikišantys fasadų elementai); <text:s text:c="4"/></text:span></text:p>
      <text:p text:style-name="P3198"><text:span text:style-name="T3199">298.17</text:span><text:span text:style-name="T3200">. kiti sprendiniai ir (ar) reglamentai.“;</text:span></text:p>
      <text:p text:style-name="P3201"><text:span text:style-name="T3202">1.88</text:span><text:span text:style-name="T3203">. pakeičiu 301 punktą ir jį išdėstau taip:</text:span></text:p>
      <text:p text:style-name="P3204"><text:span text:style-name="T3205">„</text:span><text:span text:style-name="T3206">301</text:span><text:span text:style-name="T3207">. Bendrąją ir supaprastintą visuomenės informavimo ir dalyvavimo teritorijų<text:s/></text:span><text:span text:style-name="T3208">planavimo procese tvarką, detaliųjų planų viešinimo procedūras reglamentuoja Visuomenės informavimo, konsultavimo ir dalyvavimo priimant sprendimus dėl teritorijų planavimo nuostatai.“;</text:span></text:p>
      <text:p text:style-name="P3209"><text:span text:style-name="T3210">1.89</text:span><text:span text:style-name="T3211">. pakeičiu 302 punktą ir jį išdėstau taip:</text:span></text:p>
      <text:p text:style-name="P3212"><text:span text:style-name="T3213">„</text:span><text:span text:style-name="T3214">302</text:span><text:span text:style-name="T3215">. Rengian</text:span><text:span text:style-name="T3216">t naujus (keičiant), koreguojant detaliuosius planus, taikoma bendroji teritorijų planavimo dokumentų viešinimo procedūrų tvarka, nustatyta Visuomenės informavimo, konsultavimo ir dalyvavimo priimant sprendimus dėl teritorijų planavimo nuostatuose, išskyru</text:span><text:span text:style-name="T3217">s detaliojo plano techninių klaidų taisymo atvejus.</text:span><text:span text:style-name="T3218"><text:s/></text:span><text:span text:style-name="T3219">Supaprastinta teritorijų planavimo dokumentų viešinimo procedūrų tvarka taikoma Teritorijų planavimo įstatymo 28 straipsnio 9 dalyje ir Taisyklių 318.3 papunktyje nurodytais detaliųjų planų koregavimo atv</text:span><text:span text:style-name="T3220">ejais.“;</text:span></text:p>
      <text:p text:style-name="P3221"><text:span text:style-name="T3222">1.90</text:span><text:span text:style-name="T3223">. pakeičiu 303 punktą ir jį išdėstau taip:</text:span></text:p>
      <text:p text:style-name="P3224"><text:span text:style-name="T3225">„</text:span><text:span text:style-name="T3226">303</text:span><text:span text:style-name="T3227">. Pasiūlymai dėl detaliojo plano planavimo organizatoriui teikiami ir nagrinėjami Teritorijų planavimo įstatymo 37 straipsnio 1, 2 ir 4 dalyse nurodyta tvarka.</text:span><text:span text:style-name="T3228"><text:s/></text:span><text:span text:style-name="T3229">Rengiamo detaliojo plano s</text:span><text:span text:style-name="T3230">prendiniai gali būti keičiami, kai pasiūlymai dėl detaliojo plano, neprieštaraujantys teisės aktų reikalavimams, visuomenės (viešajam) interesui ir koncepcijai, jei ji rengta, priimami ir (ar) kai planavimo organizatorius po viešo svarstymo dalį šių sprend</text:span><text:span text:style-name="T3231">inių nusprendžia pakeisti. Pagal priimtus pasiūlymus pakeitus rengiamo detaliojo plano sprendinius, detalusis planas planavimo organizatoriaus sprendimu teikiamas pakartotinai viešai svarstyti, išskyrus Teritorijų planavimo įstatymo 37 straipsnio 3 dalyje<text:s/></text:span><text:span text:style-name="T3232">nurodytus atvejus, kai visuomenė su pakeistais detaliojo plano sprendiniais supažindinama Teritorijų planavimo dokumentų rengimo ir teritorijų planavimo proceso valstybinės priežiūros informacinėje sistemoje ir savivaldybės interneto svetainėje.“;</text:span></text:p>
      <text:p text:style-name="P3233"><text:span text:style-name="T3234">1.</text:span><text:span text:style-name="T3235">91</text:span><text:span text:style-name="T3236">. pakeičiu 308.2 papunktį ir jį išdėstau taip:</text:span></text:p>
      <text:p text:style-name="P3237"><text:span text:style-name="T3238">„</text:span><text:span text:style-name="T3239">308.2</text:span><text:span text:style-name="T3240">. kai teritorijų planavimo valstybinę priežiūrą atliekančios institucijos detaliojo plano patikrinimo aktas (išskyrus valstybei svarbių projektų detaliojo plano patikrinimo aktą) apskųstas teismui,</text:span><text:span text:style-name="T3241"><text:s/></text:span><text:span text:style-name="T3242">– tol, kol įsigalioja teismo priimtas sprendimas, kuriuo detaliojo plano patikrinimo aktas pripažįstamas neteisėtu.“;</text:span></text:p>
      <text:p text:style-name="P3243"><text:span text:style-name="T3244">1.92</text:span><text:span text:style-name="T3245">. pakeičiu 310 punktą ir jį išdėstau taip:</text:span></text:p>
      <text:p text:style-name="P3246"><text:span text:style-name="T3247">„</text:span><text:span text:style-name="T3248">310</text:span><text:span text:style-name="T3249">. Detalusis planas paskelbiamas Teritorijų planavimo dokumentų registre, ofi</text:span><text:span text:style-name="T3250">cialus informacinis pranešimas apie detaliojo plano patvirtinimą skelbiamas savivaldybės interneto svetainėje ir Teritorijų planavimo dokumentų rengimo ir teritorijų planavimo proceso valstybinės priežiūros informacinėje sistemoje.“;</text:span></text:p>
      <text:p text:style-name="P3251"><text:span text:style-name="T3252">1.93</text:span><text:span text:style-name="T3253">. pakeičiu</text:span><text:span text:style-name="T3254"><text:s/>311 punktą ir jį išdėstau taip:</text:span></text:p>
      <text:p text:style-name="P3255"><text:span text:style-name="T3256">„</text:span><text:span text:style-name="T3257">311</text:span><text:span text:style-name="T3258">. Detalusis planas įsigalioja kitą dieną po jo paskelbimo Lietuvos Respublikos teritorijų planavimo registre, jeigu sprendime dėl detaliojo plano patvirtinimo nenustatyta vėlesnė jo įsigaliojimo data.“;</text:span></text:p>
      <text:p text:style-name="P3259"><text:span text:style-name="T3260">1.94</text:span><text:span text:style-name="T3261">.<text:s/></text:span><text:span text:style-name="T3262">pakeičiu VI skyriaus šeštąjį skirsnį ir jį išdėstau taip:</text:span></text:p>
      <text:p text:style-name="P3263"><text:span text:style-name="T3264">„</text:span><text:span text:style-name="T3265">ŠEŠTASIS</text:span><text:span text:style-name="T3266"><text:s/>SKIRSNIS</text:span><text:span text:style-name="T3267"><text:s/></text:span></text:p>
      <text:p text:style-name="P3268"><text:span text:style-name="T3269">DETALIŲJŲ PLANŲ KEITIMAS, KOREGAVIMAS IR GALIOJIMAS<text:s/></text:span></text:p>
      <text:p text:style-name="P3270"><text:span text:style-name="T3271">312</text:span><text:span text:style-name="T3272">. Detaliųjų planų keitimą ir koregavimą organizuoja savivaldybės administracijos direktorius.<text:s/></text:span></text:p>
      <text:p text:style-name="P3273"><text:span text:style-name="T3274">313</text:span><text:span text:style-name="T3275">. Detalusis pl</text:span><text:span text:style-name="T3276">anas keičiamas planavimo organizatoriaus sprendimu dėl detaliojo plano keitimo, laikantis Teritorijų planavimo įstatyme ir Taisyklėse nustatytų teritorijų planavimo proceso reikalavimų ir taikant tą pačią detaliojo plano tvirtinimo procedūrą. Fiziniai, jur</text:span><text:span text:style-name="T3277">idiniai asmenys ar jų padaliniai, kitos organizacijos ar jų padaliniai turi iniciatyvos teisę siūlyti planavimo organizatoriui keisti detalųjį planą,</text:span><text:span text:style-name="T3278"><text:s/></text:span><text:span text:style-name="T3279">teikti pasiūlymus dėl jo finansavimo Teritorijų planavimo įstatymo 6 straipsnio 3 ir 4 dalyse nustatyta tv</text:span><text:span text:style-name="T3280">arka.</text:span></text:p>
      <text:p text:style-name="P3281"><text:span text:style-name="T3282">314</text:span><text:span text:style-name="T3283">. Detalieji planai keičiami, kai savivaldybės administracijos direktorius nusprendžia anksčiau suplanuotai arba didesnei teritorijai, į kurią patenka anksčiau suplanuota teritorija, rengti naują (jį keičiantį) detalųjį planą. Keičiant detalųjį</text:span><text:span text:style-name="T3284"><text:s/>planą, planuojama teritorija gali neatitikti kvartalo apibrėžties, jeigu detaliuoju planu anksčiau suplanuota teritorija mažesnė kaip kvartalas – šiais atvejais planavimo darbų programoje papildomai nurodoma ne mažesnė kaip kvartalas nagrinėjama teritorij</text:span><text:span text:style-name="T3285">a, kurios kraštovaizdis, želdynai, urbanistinės struktūros, inžinerinė ir socialinė infrastruktūra apibūdinami esamos būklės brėžinyje ir aiškinamajame rašte.</text:span></text:p>
      <text:p text:style-name="P3286"><text:span text:style-name="T3287">315</text:span><text:span text:style-name="T3288">. Konkrečiu atveju planavimo organizatorius nusprendžia, ar detalusis planas turi būti<text:s/></text:span><text:span text:style-name="T3289">keičiamas, ar gali būti koreguojamas, išskyrus šiame punkte nurodytus atvejus, kai detalusis planas turi būti keičiamas. Detalusis planas turi būti keičiamas šiais Teritorijų planavimo įstatymo 28 straipsnio 5 dalyje nustatytais vienu ar keliais atvejais,<text:s/></text:span><text:span text:style-name="T3290">kai:</text:span></text:p>
      <text:p text:style-name="P3291"><text:span text:style-name="T3292">315.1</text:span><text:span text:style-name="T3293">. numatomi sprendiniai neatitinka teritorijos planavimo sąlygų, išduotų rengiant patvirtintą detalųjį planą, ir reikia kreiptis visų naujų planavimo sąlygų visoje planuojamoje teritorijoje;</text:span></text:p>
      <text:p text:style-name="P3294"><text:span text:style-name="T3295">315.2</text:span><text:span text:style-name="T3296">. visoje planuojamoje teritorijoje numatoma k</text:span><text:span text:style-name="T3297">eisti visą galiojančiame detaliajame plane nustatytą Teritorijų planavimo įstatymo 18 straipsnio 1 dalyje nurodytą teritorijos naudojimo reglamentą.</text:span></text:p>
      <text:p text:style-name="P3298"><text:span text:style-name="T3299">316</text:span><text:span text:style-name="T3300">. Sprendimą dėl detaliojo plano koregavimo pradžios ir planavimo tikslų priima planavimo<text:s/></text:span><text:span text:style-name="T3301">organizatorius.</text:span><text:span text:style-name="T3302"><text:s/></text:span><text:span text:style-name="T3303">Fiziniai, juridiniai asmenys ar jų padaliniai, kitos organizacijos ar jų padaliniai turi iniciatyvos teisę siūlyti planavimo organizatoriui koreguoti detalųjį planą, teikti pasiūlymus dėl jo finansavimo Teritorijų planavimo įstatymo 6 strai</text:span><text:span text:style-name="T3304">psnio 3 ir 4 dalyse nustatyta tvarka (ši</text:span><text:span text:style-name="T3305"><text:s/></text:span><text:span text:style-name="T3306">nuostata netaikoma koreguojant detalųjį planą Teritorijų planavimo įstatymo 28 straipsnio 9 dalyje ir Taisyklių 318.3 papunktyje numatytu atveju).</text:span></text:p>
      <text:p text:style-name="P3307"><text:span text:style-name="T3308">317</text:span><text:span text:style-name="T3309">. Detalieji planai keičiami ar koreguojami, vadovaujantis Ter</text:span><text:span text:style-name="T3310">itorijų planavimo įstatymo 4 straipsnio 4 dalies ir 50 straipsnio bei Lietuvos Respublikos Nekilnojamojo kultūros paveldo įstatymo 22 straipsnio 5 dalies nuostatomis.<text:s/></text:span></text:p>
      <text:p text:style-name="P3311"><text:span text:style-name="T3312">318</text:span><text:span text:style-name="T3313">. Galiojantys detalieji planai gali būti koreguojami,</text:span><text:span text:style-name="T3314"><text:s/></text:span><text:span text:style-name="T3315">jeigu jų neprivaloma keisti</text:span><text:span text:style-name="T3316"><text:s/>pagal Teritorijų planavimo įstatymo 28 straipsnio 5 dalį ir Taisyklių 315 punktą, šiais vienu ar keliais atvejais:</text:span></text:p>
      <text:p text:style-name="P3317"><text:span text:style-name="T3318">318.1</text:span><text:span text:style-name="T3319">. kai numatomi Teritorijų planavimo įstatymo 28 straipsnio 6 dalyje nurodyti detaliojo plano sprendinių keitimai, neprieštaraujantys<text:s/></text:span><text:span text:style-name="T3320">visuomenės (viešajam) interesui, įstatymų ir kitų teisės aktų reikalavimams, Teritorijų planavimo įstatymo 4 straipsnio 4 dalyje nurodytų teritorijų planavimo dokumentų sprendiniams:</text:span></text:p>
      <text:p text:style-name="P3321"><text:span text:style-name="T3322">318.1.1</text:span><text:span text:style-name="T3323">. taisomos techninės klaidos (brėžiniuose ir (ar) tekstinėje dal</text:span><text:span text:style-name="T3324">yje);</text:span></text:p>
      <text:p text:style-name="P3325"><text:span text:style-name="T3326">318.1.2</text:span><text:span text:style-name="T3327">. keičiami nustatyti sprendiniai, išskyrus Taisyklių 315.1 ir 315.2 papunkčiuose nurodytus atvejus;</text:span></text:p>
      <text:p text:style-name="P3328"><text:span text:style-name="T3329">318.1.3</text:span><text:span text:style-name="T3330">. nustatomi papildomi sprendiniai, išskyrus Taisyklių 315.1 papunktyje nurodytus atvejus;</text:span></text:p>
      <text:p text:style-name="P3331"><text:span text:style-name="T3332">318.2</text:span><text:span text:style-name="T3333">. kai priimtas teismo spren</text:span><text:span text:style-name="T3334">dimas,</text:span><text:span text:style-name="T3335"><text:s/></text:span><text:span text:style-name="T3336">kad detaliojo plano sprendinys (sprendiniai) neteisėtas (neteisėti), jeigu dėl teismo sprendimo neatsiranda pagrindas naikinti arba keisti detalųjį planą;</text:span></text:p>
      <text:p text:style-name="P3337"><text:span text:style-name="T3338">318.3</text:span><text:span text:style-name="T3339">. savivaldybės administracijos direktoriaus sprendimu – kai Teritorijų planavimo įsta</text:span><text:span text:style-name="T3340">tymo 28 straipsnio 9 dalyje nustatytais atvejais <text:s/>vadovaujantis šio straipsnio 9, 10 dalimis ir Taisyklių 320 punktu koreguojama:</text:span></text:p>
      <text:p text:style-name="P3341"><text:span text:style-name="T3342">318.3.1</text:span><text:span text:style-name="T3343">. statybos zona, statybos riba, statybos linija;</text:span></text:p>
      <text:p text:style-name="P3344"><text:span text:style-name="T3345">318.3.2</text:span><text:span text:style-name="T3346">. inžinerinei ir socialinei infrastruktūrai reikalingų te</text:span><text:span text:style-name="T3347">ritorijų ir (ar) komunikacinių koridorių ribos;</text:span></text:p>
      <text:p text:style-name="P3348"><text:span text:style-name="T3349">318.3.3</text:span><text:span text:style-name="T3350">. konkretus</text:span><text:span text:style-name="T3351"><text:s/></text:span><text:span text:style-name="T3352">pastatų ir viešųjų erdvių išdėstymas nekeičiant užstatymo tipo ir nemažinant šių erdvių ploto;</text:span></text:p>
      <text:p text:style-name="P3353"><text:span text:style-name="T3354">318.3.4</text:span><text:span text:style-name="T3355">. automobilių stovėjimo vietų išdėstymas;</text:span></text:p>
      <text:p text:style-name="P3356"><text:span text:style-name="T3357">318.3.5</text:span><text:span text:style-name="T3358">. apželdinama teritorijos<text:s/></text:span><text:span text:style-name="T3359">dalis;</text:span></text:p>
      <text:p text:style-name="P3360"><text:span text:style-name="T3361">318.3.6</text:span><text:span text:style-name="T3362">. planuojamos teritorijos aprūpinimo inžineriniais tinklais būdai ir susisiekimo komunikacijų išdėstymo principai, joms funkcionuoti reikalingų servitutų poreikis.</text:span></text:p>
      <text:p text:style-name="P3363"><text:span text:style-name="T3364">319</text:span><text:span text:style-name="T3365">. Koreguojant detalųjį planą, nustatyti sprendiniai gali būti k</text:span><text:span text:style-name="T3366">eičiami ir (ar) papildomi sprendiniai gali būti nustatomi (išskyrus Taisyklių 315.1 ir 315.2 papunkčiuose nurodytus atvejus) visoje šiuo planu suplanuotoje teritorijoje arba jos dalyje. Vykdant nustatytų žemės sklypų ribų ir ploto pakeitimus (prijungiant n</text:span><text:span text:style-name="T3367">aujus žemės sklypus ir (ar) įsiterpusius valstybinės žemės plotus), detalusis planas gali būti koreguojamas papildomai nustatant sprendinius padidėjusioje suplanuotos teritorijos dalyje, išskyrus Taisyklių 315.1 ir 315.2 papunkčiuose nurodytus atvejus. Kor</text:span><text:span text:style-name="T3368">eguojant detalųjį planą, planuojama teritorija gali neatitikti kvartalo apibrėžties, jeigu detaliuoju planu anksčiau suplanuota teritorija mažesnė kaip kvartalas arba detaliojo plano sprendinius numatoma keisti ir (ar) papildomai nustatyti mažesnėje kaip k</text:span><text:span text:style-name="T3369">vartalas suplanuotos teritorijos dalyje – šiais atvejais planavimo darbų programoje papildomai nurodoma ne mažesnė kaip kvartalas nagrinėjama teritorija, kurios kraštovaizdis, želdynai, urbanistinės struktūros, inžinerinė ir socialinė infrastruktūra apibūd</text:span><text:span text:style-name="T3370">inami esamos būklės brėžinyje (brėžiniuose) ir aiškinamajame rašte.</text:span></text:p>
      <text:p text:style-name="P3371"><text:span text:style-name="T3372">320</text:span><text:span text:style-name="T3373">. Taisyklių 230.3 ir 318.3 papunkčiuose nurodyta detaliojo plano arba savivaldybės dalies bendrojo plano, kuriame nustatomas detaliojo plano teritorijos naudojimo reglamentas, spren</text:span><text:span text:style-name="T3374">dinių keitimo tvarka taikoma Teritorijų planavimo įstatymo 28 straipsnio 9 ir 10 dalyse nurodytomis sąlygomis:</text:span></text:p>
      <text:p text:style-name="P3375"><text:span text:style-name="T3376">320.1</text:span><text:span text:style-name="T3377">. šio plano koregavimas neturi pažeisti ar suvaržyti teisės aktuose garantuojamų ir saugomų trečiųjų asmenų teisių ir teisėtų interesų lab</text:span><text:span text:style-name="T3378">iau</text:span><text:span text:style-name="T3379">,</text:span><text:span text:style-name="T3380"><text:s/>negu iki šių korekcijų atlikimo arba turi būti gauti šių asmenų rašytiniai pritarimai (susitarimai) dėl šiame papunktyje nurodytų šio plano sprendinių keitimo</text:span><text:span text:style-name="T3381">;</text:span></text:p>
      <text:p text:style-name="P3382"><text:span text:style-name="T3383">320.2</text:span><text:span text:style-name="T3384">. nepažeidžiami įstatymų ir kitų teisės aktų reikalavimai, aukštesnio lygmens komp</text:span><text:span text:style-name="T3385">leksinio ar specialiojo teritorijų planavimo dokumento sprendiniai ir nesikeičia nustatytos pasekmės ar poveikis aplinkai;</text:span></text:p>
      <text:p text:style-name="P3386"><text:span text:style-name="T3387">320.3</text:span><text:span text:style-name="T3388">. numatomi koreguojamo detaliojo plano (arba vietovės lygmens bendrojo plano, kuriame nustatomas detaliojo plano teritorijos</text:span><text:span text:style-name="T3389"><text:s/>naudojimo reglamentas) sprendiniai neatitinka teritorijos planavimo sąlygų (jų dalies), išduotų dėl patvirtinto šioje dalyje nurodyto teritorijų planavimo dokumento, ir reikia kreiptis dėl naujų teritorijos planavimo sąlygų.</text:span></text:p>
      <text:p text:style-name="P3390"><text:span text:style-name="T3391">321</text:span><text:span text:style-name="T3392">. Planavimo organizat</text:span><text:span text:style-name="T3393">oriui priėmus sprendimą dėl detaliojo plano koregavimo pradžios ir planavimo tikslų, sprendime arba pridedamoje schemoje nurodoma planuojama teritorija (šiuo detaliuoju planu suplanuota teritorija (įvertinus Taisyklių 319 punkte nurodytą suplanuotos terito</text:span><text:span text:style-name="T3394">rijos padidėjimą) ar jos dalis, kurioje numatoma keisti sprendinius ir (ar) nustatyti papildomus sprendinius, jeigu šie sprendiniai keičiami ir (ar) nustatomi ne visoje suplanuotoje teritorijoje), nagrinėjama teritorija (kai ji privaloma), pagal nustatytus</text:span><text:span text:style-name="T3395"><text:s/>planavimo tikslus parengiama ir patvirtinama detaliojo plano koregavimo planavimo darbų programa, įstatymų nustatyta tvarka parenkamas koreguojamo detaliojo plano rengėjas,</text:span><text:span text:style-name="T3396"><text:s/></text:span><text:span text:style-name="T3397">kuriam pateikiami Taisyklių 278 ir 279 punktuose nurodyti dokumentai, duomenys ir<text:s/></text:span><text:span text:style-name="T3398">informacija (įvertinus nagrinėjamą teritoriją, kai ji privaloma). Šiame punkte nurodyti reikalavimai neprivalomi koreguojant detalųjį planą Taisyklių 318.1.1 ir 318.3 papunkčiuose numatytais atvejais. Šiais atvejais koreguotą detalųjį planą gali parengti g</text:span><text:span text:style-name="T3399">aliojančio detaliojo plano rengėjas (Taisyklių 318.3 papunktyje nurodytu atveju – ir vietovės lygmens kompleksinio teritorijų planavimo dokumento rengėjui keliamus reikalavimus atitinkantis statinio projekto rengėjas, jeigu detalusis planas atitinkamai kor</text:span><text:span text:style-name="T3400">eguojamas rengiant statinio projektą), arba rengiamas tik savivaldybės administracijos direktoriaus sprendimas.</text:span></text:p>
      <text:p text:style-name="P3401">Koreguojamo detaliojo plano planavimo darbų programoje:</text:p>
      <text:p text:style-name="P3402"><text:span text:style-name="T3403">321.1</text:span><text:span text:style-name="T3404">. numatomi koreguojamo detaliojo plano konkretūs uždaviniai;</text:span></text:p>
      <text:p text:style-name="P3405"><text:span text:style-name="T3406">321.2</text:span><text:span text:style-name="T3407">. nurodomi<text:s/></text:span><text:span text:style-name="T3408">koreguojamame detaliajame plane:</text:span></text:p>
      <text:p text:style-name="P3409"><text:span text:style-name="T3410">321.2.1</text:span><text:span text:style-name="T3411">. keičiami galiojančiame detaliajame plane nustatyti teritorijos naudojimo reglamentai (išskyrus Taisyklių 315.1 ir 315.2 papunkčiuose nurodytus atvejus);</text:span></text:p>
      <text:p text:style-name="P3412"><text:span text:style-name="T3413">321.2.2</text:span><text:span text:style-name="T3414">. nustatomi įstatymais pagrįsti papildomi aplink</text:span><text:span text:style-name="T3415">osaugos, kraštovaizdžio, gamtos ir nekilnojamojo kultūros paveldo apsaugos, klimato kaitos poveikio švelninimo ir atsparumo ekstremaliems klimato reiškiniams stiprinimo, urbanistiniai, architektūriniai, inžinerinės ir socialinės infrastruktūros vystymo, vi</text:span><text:span text:style-name="T3416">suomenės sveikatos saugos ar kiti teritorijos naudojimo reglamentai (išskyrus Taisyklių 315.1 papunktyje nurodytą atvejį);</text:span></text:p>
      <text:p text:style-name="P3417"><text:span text:style-name="T3418">321.3</text:span><text:span text:style-name="T3419">. nurodoma, ar bus atliekama atranka SPAV atlikti;</text:span></text:p>
      <text:p text:style-name="P3420"><text:span text:style-name="T3421">321.4</text:span><text:span text:style-name="T3422">. nurodoma, ar turi būti atlikti tyrimai ir galimybių studijos</text:span><text:span text:style-name="T3423">.</text:span></text:p>
      <text:p text:style-name="P3424"><text:span text:style-name="T3425">322</text:span><text:span text:style-name="T3426">. Prieš pradėdamas koreguoti detalųjį planą, planavimo organizatorius konkrečiu atveju nustato, ar</text:span><text:span text:style-name="T3427">:</text:span></text:p>
      <text:p text:style-name="P3428"><text:span text:style-name="T3429">322.1</text:span><text:span text:style-name="T3430">. dėl numatomų sprendinių Vyriausybės nustatyta tvarka ir pagal Poveikio įsteigtoms ar potencialioms „Natura 2000“ teritorijoms reikšmingumo nustatymo tvarkos aprašą, kai jis taikomas, bus atliekama atranka SPAV atlikti;<text:s/></text:span></text:p>
      <text:p text:style-name="P3431"><text:span text:style-name="T3432">322.2</text:span><text:span text:style-name="T3433">.</text:span><text:span text:style-name="T3434"><text:s/></text:span><text:span text:style-name="T3435">reikia parengti naujas planavimo organizatoriaus planavimo sąlygas;<text:s/></text:span></text:p>
      <text:p text:style-name="P3436"><text:span text:style-name="T3437">322.3</text:span><text:span text:style-name="T3438">. reikia</text:span><text:span text:style-name="T3439"><text:s/></text:span><text:span text:style-name="T3440">aplinkos ministro nustatyta tvarka kreiptis į Taisyklėse nurodytas institucijas (dalį institucijų) dėl naujų planavimo sąlygų. Planavimo organizatorius ar jo įgaliotas a</text:span><text:span text:style-name="T3441">smuo kreipiasi dėl naujų planavimo sąlygų, kai planavimo sąlygos (jų dalis), išduotos dėl patvirtinto detaliojo plano, netinka numatomiems koreguojamo detaliojo plano sprendiniams. Taisyklių 315.1 papunktyje nurodytu atveju detalusis planas nekoreguojamas,</text:span><text:span text:style-name="T3442"><text:s/>jis turi būti keičiamas;</text:span></text:p>
      <text:p text:style-name="P3443"><text:span text:style-name="T3444">322.4</text:span><text:span text:style-name="T3445">. detaliojo plano rengimo etape reikalinga esamos būklės įvertinimo ir (ar) bendrųjų sprendinių formavimo stadijos (esamos būklės įvertinimo stadija reikalinga, kai Taisyklių 319 punkte nurodytu atveju privaloma nurodyti<text:s/></text:span><text:span text:style-name="T3446">nagrinėjamą teritoriją). Koreguojant detalųjį planą, numatomi sprendiniai turi atitikti koncepciją, jeigu ji parengta galiojančiam detaliajam planui. Jeigu numatomi sprendiniai nustato ūkinės veiklos, įrašytos į Lietuvos Respublikos planuojamos ūkinės veik</text:span><text:span text:style-name="T3447">los poveikio aplinkai vertinimo įstatymo 1 ar 2 priedus, vystymo pagrindus, <text:s/>detaliojo plano koregavimui atliekama atranka SPAV atlikti. Jeigu atrankoje SPAV atlikti nusprendžiama, kad reikia atlikti numatomų sprendinių vertinimą, koregavimo procedūra nutr</text:span><text:span text:style-name="T3448">aukiama, detalusis planas turi būti keičiamas.</text:span></text:p>
      <text:p text:style-name="P3449"><text:span text:style-name="T3450">323</text:span><text:span text:style-name="T3451">. Koreguojant detaliuosius planus, taikoma Visuomenės informavimo, konsultavimo ir dalyvavimo priimant sprendimus dėl teritorijų planavimo nuostatuose nustatyta bendroji teritorijų planavimo dokumentų</text:span><text:span text:style-name="T3452"><text:s/>viešinimo procedūrų tvarka, išskyrus Taisyklių 318.1.1 ir 318.3 papunkčiuose nurodytus atvejus:</text:span></text:p>
      <text:p text:style-name="P3453"><text:span text:style-name="T3454">323.1</text:span><text:span text:style-name="T3455">. Teritorijų planavimo įstatymo 28 straipsnio 9 dalyje ir Taisyklių 318.3 papunktyje nurodyti detaliojo plano sprendiniai Teritorijų planavimo įstatymo<text:s/></text:span><text:span text:style-name="T3456">28 straipsnio 9, 10 dalyse ir Taisyklių 320 punkte nustatytomis sąlygomis gali būti keičiami savivaldybės administracijos direktoriaus sprendimu, prieš tai šio plano koregavimui turi raštu pritarti visi žemės sklypo (sklypų), kuriame keičiami nustatyti spr</text:span><text:span text:style-name="T3457">endiniai, valdytojai ir naudotojai bei Teritorijų planavimo komisija.</text:span><text:span text:style-name="T3458"><text:s/></text:span><text:span text:style-name="T3459">Informacija visuomenei apie šiame papunktyje nurodytą detaliojo plano koregavimą skelbiama Visuomenės informavimo, konsultavimo ir dalyvavimo priimant sprendimus dėl teritorijų planavimo</text:span><text:span text:style-name="T3460"><text:s/>nuostatuose nustatyta supaprastinta teritorijų planavimo dokumentų viešinimo procedūrų tvarka, koreguotas detalusis planas registruojamas Teritorijų planavimo įstatyme nustatyta tvarka. Naudojantis Teritorijų planavimo dokumentų rengimo ir teritorijų plan</text:span><text:span text:style-name="T3461">avimo proceso valstybinės priežiūros informacinę sistema, Teritorijų planavimo komisijai pateikiama:</text:span><text:span text:style-name="T3462"><text:s text:c="5"/></text:span></text:p>
      <text:p text:style-name="P3463"><text:span text:style-name="T3464">323.1.1</text:span><text:span text:style-name="T3465">. galiojančio detaliojo plano pagrindinis brėžinys (ir (ar) kitas brėžinys, jeigu keičiami sprendiniai nurodyti ne pagrindiniame brėžinyje) s</text:span><text:span text:style-name="T3466">u pažymėta planuojama teritorija, kai sprendiniai keičiami ne visoje anksčiau suplanuotoje teritorijoje;</text:span></text:p>
      <text:p text:style-name="P3467"><text:span text:style-name="T3468">323.1.2</text:span><text:span text:style-name="T3469">. aiškinamasis raštas (tekstinė dalis ir kita informacija, pagrindžianti detaliojo plano koregavimo būtinybę ir paaiškinanti korektūros spre</text:span><text:span text:style-name="T3470">ndinius – pvz., numatomi projektuojamo statinio (kai jis yra) architektūriniai sprendimai ir (ar) sklypo sutvarkymo planas, vizualizuoti sprendiniai ir kita);</text:span></text:p>
      <text:p text:style-name="P3471"><text:span text:style-name="T3472">323.1.3</text:span><text:span text:style-name="T3473">.</text:span><text:span text:style-name="T3474"><text:s/></text:span><text:span text:style-name="T3475">brėžinys su pažymėtais keičiamais ir pakeistais detaliojo plano sprendiniais;<text:s/></text:span></text:p>
      <text:p text:style-name="P3476"><text:span text:style-name="T3477">323</text:span><text:span text:style-name="T3478">.1.4</text:span><text:span text:style-name="T3479">. Taisyklių 320.1 papunktyje nurodyti trečiųjų asmenų pritarimai (susitarimai), kai jie privalomi; <text:s text:c="2"/></text:span></text:p>
      <text:p text:style-name="P3480"><text:span text:style-name="T3481">323.2</text:span><text:span text:style-name="T3482">. Taisyklių 318.1.1 papunktyje nurodytu atveju detalusis planas neteikiamas derinti ir tikrinti, tvirtinamas tik savivaldybės administrac</text:span><text:span text:style-name="T3483">ijos direktoriaus sprendimu (pateikus techninės klaidos taisymo aiškinamąjį raštą ir detaliojo plano (jo dalies) grafinę dalį, jeigu techninė klaida buvo padaryta grafinėje dalyje) ir registruojamas Teritorijų planavimo įstatyme nustatyta tvarka. Informaci</text:span><text:span text:style-name="T3484">ja apie priimtą sprendimą detaliajame plane ištaisyti techninę klaidą skelbiama savivaldybės interneto svetainėje ir Teritorijų planavimo dokumentų rengimo ir teritorijų planavimo proceso valstybinės priežiūros informacinėje sistemoje.</text:span></text:p>
      <text:p text:style-name="P3485"><text:span text:style-name="T3486">Kitais atvejais kore</text:span><text:span text:style-name="T3487">guotas detalusis planas derinamas, tikrinamas, tvirtinamas ir registruojamas Teritorijų planavimo įstatyme nustatyta tvarka.</text:span></text:p>
      <text:p text:style-name="P3488"><text:span text:style-name="T3489">324</text:span><text:span text:style-name="T3490">. Koreguotą detalųjį planą,</text:span><text:span text:style-name="T3491"><text:s/></text:span><text:span text:style-name="T3492">išskyrus Taisyklių 318.1.1 ir 318.3 nurodytais atvejais,</text:span><text:span text:style-name="T3493"><text:s/></text:span><text:span text:style-name="T3494">sudaro: <text:s/></text:span></text:p>
      <text:p text:style-name="P3495"><text:span text:style-name="T3496">324.1</text:span><text:span text:style-name="T3497">. galiojančio</text:span><text:span text:style-name="T3498"><text:s/></text:span><text:span text:style-name="T3499">detali</text:span><text:span text:style-name="T3500">ojo plano pagrindinis brėžinys (ir (ar) kitas brėžinys, jeigu keičiami sprendiniai nurodyti ir (ar) papildomi sprendiniai nustatomi ne pagrindiniame brėžinyje) su pažymėta planuojama teritorija (jeigu sprendiniai keičiami ir (ar) nustatomi ne visoje anksči</text:span><text:span text:style-name="T3501">au suplanuotoje teritorijoje), nagrinėjama teritorija (jeigu detaliuoju planu anksčiau suplanuota teritorija mažesnė kaip kvartalas arba detaliojo plano sprendinius numatoma keisti mažesnėje kaip kvartalas suplanuotos teritorijos dalyje) ir keičiamais ir (</text:span><text:span text:style-name="T3502">ar) papildomai nustatomais</text:span><text:span text:style-name="T3503"><text:s/></text:span><text:span text:style-name="T3504">detaliojo plano sprendiniais;</text:span></text:p>
      <text:p text:style-name="P3505"><text:span text:style-name="T3506">324.2</text:span><text:span text:style-name="T3507">. aiškinamasis raštas (tekstinė dalis ir kita informacija, kurioje paaiškinami keičiami ir (ar) papildomai nustatomi sprendiniai);<text:s/></text:span></text:p>
      <text:p text:style-name="P3508"><text:span text:style-name="T3509">324.3</text:span><text:span text:style-name="T3510">. esamos būklės įvertinimo aiškinamasis raštas ir</text:span><text:span text:style-name="T3511"><text:s/>brėžiniai (jeigu planavimo darbų programoje numatyta esamos būklės įvertinimo stadija)</text:span><text:span text:style-name="T3512"><text:s/></text:span><text:span text:style-name="T3513">su nurodyta nagrinėjama teritorija, kai ją privaloma nurodyti (įvertinamas jos kraštovaizdis, želdynai, esamos ir (ar) suplanuotos urbanistinės struktūros, inžinerinė i</text:span><text:span text:style-name="T3514">r socialinė infrastruktūra);<text:s/></text:span></text:p>
      <text:p text:style-name="P3515"><text:span text:style-name="T3516">324.4</text:span><text:span text:style-name="T3517">. brėžiniai, jų tekstinės dalys, apibūdinantys pakeistus ir (ar) papildomai nustatytus sprendinius;</text:span></text:p>
      <text:p text:style-name="P3518"><text:span text:style-name="T3519">324.5</text:span><text:span text:style-name="T3520">. procedūrų dokumentai:</text:span></text:p>
      <text:p text:style-name="P3521"><text:span text:style-name="T3522">324.5.1</text:span><text:span text:style-name="T3523">. planavimo organizatoriaus sprendimas dėl detaliojo plano koregavimo<text:s/></text:span><text:span text:style-name="T3524">pradžios ir planavimo tikslų;</text:span></text:p>
      <text:p text:style-name="P3525"><text:span text:style-name="T3526">324.5.2</text:span><text:span text:style-name="T3527">. planavimo darbų programa, jei ji parengta;</text:span></text:p>
      <text:p text:style-name="P3528"><text:span text:style-name="T3529">324.5.3</text:span><text:span text:style-name="T3530">. planavimo sąlygos, jei kreiptasi dėl jų išdavimo;</text:span></text:p>
      <text:p text:style-name="P3531"><text:span text:style-name="T3532">324.5.4</text:span><text:span text:style-name="T3533">. visuomenės dalyvavimo ataskaita;</text:span></text:p>
      <text:p text:style-name="P3534"><text:span text:style-name="T3535">324.5.5</text:span><text:span text:style-name="T3536">. Teritorijų planavimo komisijos posėdžio protokol</text:span><text:span text:style-name="T3537">as;</text:span></text:p>
      <text:p text:style-name="P3538"><text:span text:style-name="T3539">324.5.6</text:span><text:span text:style-name="T3540">. teritorijų planavimo valstybinę priežiūrą atliekančios institucijos koreguoto detaliojo plano patikrinimo aktas.</text:span></text:p>
      <text:p text:style-name="P3541"><text:span text:style-name="T3542">Registruojant koreguotą detalųjį planą, Teritorijų planavimo dokumentų registrui skaitmenine forma turi būti pateiktas anksčia</text:span><text:span text:style-name="T3543">u parengtas detalusis planas, jeigu jis nebuvo teiktas.</text:span></text:p>
      <text:p text:style-name="P3544"><text:span text:style-name="T3545">325</text:span><text:span text:style-name="T3546">. Detaliųjų planų sprendiniai negali prieštarauti aukštesnio lygmens kompleksinio ar specialiojo teritorijų planavimo dokumentų sprendiniams, įstatymams ir kitiems teisės aktams, tarp jų st</text:span><text:span text:style-name="T3547">atybos techninių reglamentų reikalavimams, darantiems įtaką detaliojo plano sprendiniams.</text:span></text:p>
      <text:p text:style-name="P3548"><text:span text:style-name="T3549">326</text:span><text:span text:style-name="T3550">. Valstybei svarbių objektų teritorijų planavimo dokumentų sprendiniai privalomi kitiems teritorijų planavimo dokumentams. Taikant valstybei svarbių objektų te</text:span><text:span text:style-name="T3551">ritorijų planavimo dokumentų sprendinius, detaliųjų planų sprendiniai galioja tiek, kiek jie neprieštarauja valstybei svarbių projektų teritorijų planavimo dokumentų sprendiniams.</text:span></text:p>
      <text:p text:style-name="P3552"><text:span text:style-name="T3553">327</text:span><text:span text:style-name="T3554">. Detalieji planai galioja neterminuotai arba tol, kol suplanuotai<text:s/></text:span><text:span text:style-name="T3555">arba didesnei teritorijai, į kurią patenka anksčiau suplanuota teritorija, parengiami ir patvirtinami nauji (juos keičiantys)</text:span><text:span text:style-name="T3556"><text:s/></text:span><text:span text:style-name="T3557">to paties lygmens kompleksinio teritorijų planavimo dokumentai, kuriuose nustatomas detaliųjų planų teritorijos naudojimo reglamen</text:span><text:span text:style-name="T3558">tas, arba šie detalieji planai pripažįstami netekusiais galios Teritorijų planavimo įstatymo 27 straipsnio 6 dalyje nurodyta tvarka.</text:span></text:p>
      <text:p text:style-name="P3559"><text:span text:style-name="T3560">328</text:span><text:span text:style-name="T3561">. Detalieji planai privalomi visiems suplanuotoje teritorijoje veikiantiems fiziniams ir juridiniams asmenims ar kit</text:span><text:span text:style-name="T3562">oms organizacijoms.</text:span></text:p>
      <text:p text:style-name="P3563"><text:span text:style-name="T3564">329</text:span><text:span text:style-name="T3565">. Teritorijų planavimo valstybinę priežiūrą atliekančios institucijos detaliojo plano patikrinimo aktas gali būti skundžiamas Administracinių bylų teisenos įstatymo nustatyta tvarka.</text:span></text:p>
      <text:p text:style-name="P3566"><text:span text:style-name="T3567">330</text:span><text:span text:style-name="T3568">. Galiojančiuose detaliuosiuose planuos</text:span><text:span text:style-name="T3569">e, parengtuose pagal iki 2014 m. sausio 1 d. galiojusį teisinį reguliavimą, vartotų sąvokų turinys turi būti suvokiamas pagal tuo metu galiojusį teisinį reguliavimą.</text:span></text:p>
      <text:p text:style-name="P3570"><text:span text:style-name="T3571">331</text:span><text:span text:style-name="T3572">. Detaliuosiuose planuose nustatytas kitos paskirties žemės gyvenamųjų teritorijų b</text:span><text:span text:style-name="T3573">ūdo mažaaukščių statinių teritorijos pobūdis gali būti suprantamas kaip atitinkantis kitos paskirties žemės vienbučių ir dvibučių gyvenamųjų pastatų teritorijos būdą tik tais atvejais, kai detaliajame plane yra nuorodų į numatomą statinių ar užstatymo tipą</text:span><text:span text:style-name="T3574"><text:s/>(namų valda, individualūs gyvenamieji namai, sodybinis užstatymas, vienbučiai gyvenamieji pastatai ar panašiai) ir (ar) nustatytas užstatymo tankumas atitinka Statybos techninio reglamento STR 2.02.09:2005 „Vienbučiai ir dvibučiai gyvenamieji pastatai“ 9<text:s/></text:span><text:span text:style-name="T3575">priedo reikalavimus.“.</text:span></text:p>
      <text:p text:style-name="P3576"><text:span text:style-name="T3577">2</text:span><text:span text:style-name="T3578">. N u s t a t a u, kad šis įsakymas įsigalioja 2021 m. liepos 1 d.</text:span><text:span text:style-name="T3579"><text:tab/></text:span></text:p>
      <text:p text:style-name="P3580"/>
      <table:table table:style-name="Table3581">
        <table:table-columns>
          <table:table-column table:style-name="TableColumn3582"/>
          <table:table-column table:style-name="TableColumn3583"/>
        </table:table-columns>
        <table:table-row table:style-name="TableRow3584">
          <table:table-cell table:style-name="TableCell3585">
            <text:p text:style-name="Normal"/>
            <text:p text:style-name="P3586">Aplinkos ministras</text:p>
          </table:table-cell>
          <table:table-cell table:style-name="TableCell3587">
            <text:p text:style-name="P3588"/>
          </table:table-cell>
        </table:table-row>
      </table:table>
      <text:p text:style-name="Normal"/>
      <text:p text:style-name="P3589"/>
      <text:p text:style-name="P3590"/>
      <text:p text:style-name="P3591"/>
      <text:p text:style-name="P3592"/>
      <text:p text:style-name="P3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Petrauskytė</meta:initial-creator>
    <dc:creator>adlibuser</dc:creator>
    <meta:creation-date>2021-04-15T04:54:00Z</meta:creation-date>
    <dc:date>2021-04-15T04:5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7" meta:paragraph-count="895" meta:word-count="18210" meta:character-count="158443" meta:row-count="2106" meta:non-whitespace-character-count="141128"/>
  </office:meta>
</office:document-meta>
</file>