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P5" style:parent-style-name="Normal" style:family="paragraph">
      <style:paragraph-properties fo:text-align="center" fo:line-height="115%"/>
      <style:text-properties fo:font-weight="bold" style:font-weight-asian="bold" style:font-size-complex="12pt" fo:language="pl" fo:country="PL"/>
    </style:style>
    <style:style style:name="P6" style:parent-style-name="Normal" style:family="paragraph">
      <style:paragraph-properties fo:text-align="center" fo:line-height="115%"/>
      <style:text-properties fo:font-weight="bold" style:font-weight-asian="bold" style:font-size-complex="12pt" fo:language="pl" fo:country="PL"/>
    </style:style>
    <style:style style:name="P7" style:parent-style-name="Normal" style:family="paragraph">
      <style:paragraph-properties fo:text-align="center" fo:line-height="115%"/>
      <style:text-properties fo:font-weight="bold" style:font-weight-asian="bold" style:font-size-complex="12pt" fo:language="pl" fo:country="PL"/>
    </style:style>
    <style:style style:name="P8" style:parent-style-name="Normal" style:family="paragraph">
      <style:paragraph-properties fo:text-align="center" fo:line-height="115%"/>
      <style:text-properties fo:font-weight="bold" style:font-weight-asian="bold" style:font-size-complex="12pt" fo:language="pl" fo:country="PL"/>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fo:text-indent="0.5in"/>
    </style:style>
    <style:style style:name="P42" style:parent-style-name="Normal" style:family="paragraph">
      <style:paragraph-properties fo:line-height="115%" fo:text-indent="0.5in"/>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paragraph-properties fo:line-height="115%"/>
      <style:text-properties fo:font-size="7pt" style:font-size-asian="7pt" style:font-size-complex="7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style>
    <style:style style:name="T48" style:parent-style-name="DefaultParagraphFont" style:family="text">
      <style:text-properties style:font-size-complex="12pt"/>
    </style:style>
  </office:automatic-styles>
  <office:body>
    <office:text text:use-soft-page-breaks="true">
      <text:p text:style-name="P1"/>
      <text:p text:style-name="P5">LIETUVOS RESPUBLIKOS</text:p>
      <text:p text:style-name="P6">BAUDŽIAMOJO PROCESO KODEKSO 308 STRAIPSNIO PAKEITIMO</text:p>
      <text:p text:style-name="P7">ĮSTATYMAS</text:p>
      <text:p text:style-name="P8"/>
      <text:p text:style-name="P9"><text:span text:style-name="T10">2023 m.</text:span><text:span text:style-name="T11"><text:tab/></text:span><text:span text:style-name="T12"><text:tab/>d. Nr.</text:span></text:p>
      <text:p text:style-name="P13"><text:span text:style-name="T14">Vilnius</text:span></text:p>
      <text:p text:style-name="P15"/>
      <text:p text:style-name="P16"/>
      <text:p text:style-name="P17"><text:span text:style-name="T18">1</text:span><text:span text:style-name="T19"><text:s/>straipsnis.<text:s/></text:span><text:span text:style-name="T20">308 straipsnio pakeitimas</text:span></text:p>
      <text:p text:style-name="P21"><text:span text:style-name="T22">Pakeisti 308 straipsnio 5<text:s/></text:span><text:span text:style-name="T23">dalį ir ją išdėstyti taip:</text:span></text:p>
      <text:p text:style-name="P24"><text:span text:style-name="T25">„</text:span><text:span text:style-name="T26">5</text:span><text:span text:style-name="T27">. Kai nuosprendžiu nuteistajam paskiriama reali arešto arba laisvės atėmimo bausmė, teisiamojo posėdžio pirmininkas privalo išsiaiškinti, ar nukentėjusysis pageidauja, kad jam būtų pranešta apie būsimą nuteistojo paleidimą į<text:s/></text:span><text:span text:style-name="T28">laisvę</text:span><text:span text:style-name="T29">, nuteistojo perkėlimą į atviro tipo bausmės atlikimo vietą, taip pat apie Bausmių vykdymo kodekso 67, 68, 69 straipsniuose numatytą nuteistojo, atliekančio bausmę pusiau atviro ir uždaro tipo bausmės atlikimo vietoje, išvykimą iš bausmės atlikimo vi</text:span><text:span text:style-name="T30">etos be palydos</text:span><text:span text:style-name="T31"><text:s/>ar jo pabėgimą iš laisvės atėmimo vietų įstaigos. Nukentėjusiajam taip pat pranešama apie teisės aktuose nustatytas apsaugos priemones, kurios gali būti jam taikomos, ir jų skyrimo tvarką. Jeigu nukentėjusysis nedalyvavo teismo posėdyje, ši</text:span><text:span text:style-name="T32"><text:s/>informacija turi būti išsiaiškinta per penkias dienas nuo nuosprendžio paskelbimo dienos. Išsiaiškinti nebūtina, jeigu nukentėjusiojo gyvenamoji vieta nežinoma, taip pat jeigu toks pranešimas galėtų padaryti žalos nuteistajam. Jeigu nukentėjusiųjų yra dau</text:span><text:span text:style-name="T33">g, pakanka šią informaciją išsiaiškinti per jų interesams atstovaujantį asmenį (atstovaujančius asmenis). Jeigu<text:s/></text:span><text:soft-page-break/><text:span text:style-name="T34">nukentėjusysis pageidauja, kad jam būtų pranešta apie būsimą nuteistojo paleidimą į laisvę</text:span><text:span text:style-name="T35">, jo perkėlimą į atviro tipo bausmės atlikimo vietą, t</text:span><text:span text:style-name="T36">aip pat apie Bausmių vykdymo kodekso 67, 68, 69 straipsniuose numatytą nuteistojo, atliekančio bausmę pusiau atviro ir uždaro tipo bausmės atlikimo vietoje, išvykimą iš bausmės atlikimo vietos be palydos</text:span><text:span text:style-name="T37"><text:s/>ar jo pabėgimą iš laisvės atėmimo vietų įstaigos, te</text:span><text:span text:style-name="T38">isiamojo posėdžio pirmininkas surašo pažymą. Įsiteisėjus nuosprendžiui, ši pažyma kartu su nuosprendžio nuorašu šio Kodekso 342 straipsnyje nustatyta tvarka išsiunčiama bausmės vykdymo institucijai. Nuteistajam ir jo gynėjui neleidžiama susipažinti su šios</text:span><text:span text:style-name="T39"><text:s/>pažymos turiniu.“</text:span></text:p>
      <text:p text:style-name="P40"/>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725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Projektas XIVP-2405(2)</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9T11:54:00Z</meta:creation-date>
    <dc:date>2023-03-29T11:54:00Z</dc:date>
    <meta:template xlink:href="Normal.dotm" xlink:type="simple"/>
    <meta:editing-cycles>1</meta:editing-cycles>
    <meta:editing-duration>PT0S</meta:editing-duration>
    <meta:document-statistic meta:page-count="2" meta:paragraph-count="11" meta:word-count="272" meta:character-count="2079" meta:row-count="37" meta:non-whitespace-character-count="1818"/>
  </office:meta>
</office:document-meta>
</file>