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widows="0" fo:orphans="0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weight-complex="bold" fo:color="#538135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weight-complex="bold" fo:color="#538135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font-size-complex="12pt" style:language-asian="lt" style:country-asian="LT"/>
    </style:style>
    <style:style style:name="T79" style:parent-style-name="DefaultParagraphFont" style:family="text">
      <style:text-properties style:font-name-asian="Lucida Sans Unicode" style:font-size-complex="12pt" style:language-asian="lt" style:country-asian="LT"/>
    </style:style>
    <style:style style:name="T80" style:parent-style-name="DefaultParagraphFont" style:family="text">
      <style:text-properties style:font-name-asian="Lucida Sans Unicode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 fo:margin-right="-0.0208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lt" style:country-asian="LT"/>
    </style:style>
    <style:style style:name="T86" style:parent-style-name="DefaultParagraphFont" style:family="text">
      <style:text-properties style:font-name-asian="Lucida Sans Unicode"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font-size-complex="12pt" style:language-asian="lt" style:country-asian="LT"/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89" style:parent-style-name="DefaultParagraphFont" style:family="text">
      <style:text-properties style:font-name-asian="Lucida Sans Unicode" style:font-size-complex="12pt" style:language-asian="lt" style:country-asian="LT"/>
    </style:style>
    <style:style style:name="T90" style:parent-style-name="DefaultParagraphFont" style:family="text">
      <style:text-properties style:font-name-asian="Lucida Sans Unicode" style:font-size-complex="12pt" style:language-asian="lt" style:country-asian="LT"/>
    </style:style>
    <style:style style:name="T91" style:parent-style-name="DefaultParagraphFont" style:family="text">
      <style:text-properties style:font-name-asian="Lucida Sans Unicode" style:font-size-complex="12pt" style:language-asian="lt" style:country-asian="LT"/>
    </style:style>
    <style:style style:name="T92" style:parent-style-name="DefaultParagraphFont" style:family="text">
      <style:text-properties style:font-name-asian="Lucida Sans Unicode" style:font-size-complex="12pt" style:language-asian="lt" style:country-asian="LT"/>
    </style:style>
    <style:style style:name="T93" style:parent-style-name="DefaultParagraphFont" style:family="text">
      <style:text-properties style:font-name-asian="Lucida Sans Unicode" style:font-size-complex="12pt" style:language-asian="lt" style:country-asian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left="-0.0208in" fo:margin-right="-0.0208in" fo:text-indent="0.0104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margin-left="-0.0208in" fo:margin-right="-0.0208in" fo:text-indent="0.0104in">
        <style:tab-stops>
          <style:tab-stop style:type="left" style:position="0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margin-right="-0.0208in">
        <style:tab-stops>
          <style:tab-stop style:type="left" style:position="-0.020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<text:span text:style-name="T7">ŠIAULIŲ MIESTO SAVIVALDYBĖS TARYBA</text:span></text:p>
      <text:p text:style-name="P8"/>
      <text:h text:style-name="P9" text:outline-level="4">SPRENDIMAS</text:h>
      <text:h text:style-name="P10" text:outline-level="4">DĖL ŠIAULIŲ MIESTO SAVIVALDYBEI PRIKLAUSANČIŲ AKCIJŲ PRIVATIZAVIMO</text:h>
      <text:h text:style-name="P11" text:outline-level="4">KOMISIJOS SUDARYMO IR JOS NUOSTATŲ PATVIRTINIMO</text:h>
      <text:p text:style-name="Normal"/>
      <text:p text:style-name="P12"><text:span text:style-name="T13">2023 m. <text:s text:c="31"/>d. Nr. T- <text:s/>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2 dalies 4 punktu ir Lietuvos Respublikos valstybei ir savivaldybėms priklausančių akcijų privatizavimo įstatymo 6 straipsniu, Šiaulių miesto savivaldybės taryba<text:s/></text:span><text:span text:style-name="T19">nusprendžia:</text:span></text:p>
      <text:p text:style-name="P20"><text:span text:style-name="T21">1</text:span><text:span text:style-name="T22">. Sudaryti tokios sudėties privatizavimo priežiūros instituciją – Šiaulių miesto savivaldybei</text:span></text:p>
      <text:p text:style-name="P23">priklausančių akcijų privatizavimo komisiją:</text:p>
      <text:p text:style-name="P24"><text:span text:style-name="T25">Antanas Bartulis<text:s/></text:span><text:span text:style-name="T26">–<text:s/></text:span><text:span text:style-name="T27">Šiaulių miesto savivaldybės administracijos direktorius;</text:span></text:p>
      <text:p text:style-name="P28"><text:span text:style-name="T29">Vincas Urbonavičius<text:s/></text:span><text:span text:style-name="T30">–<text:s/></text:span><text:span text:style-name="T31">Šiaulių miesto<text:s/></text:span><text:span text:style-name="T32">savivaldybės mero patarėjas;</text:span></text:p>
      <text:p text:style-name="P33"><text:span text:style-name="T34">Vaida Kalasevičienė<text:s/></text:span><text:span text:style-name="T35">–<text:s/></text:span><text:span text:style-name="T36">Šiaulių miesto savivaldybės administracijos Strateginio planavimo ir finansų skyriaus vedėja;</text:span></text:p>
      <text:p text:style-name="P37"><text:span text:style-name="T38">Laura Steponkienė<text:s/></text:span><text:span text:style-name="T39">–<text:s/></text:span><text:span text:style-name="T40">Šiaulių miesto savivaldybės administracijos Teisės skyriaus vedėja;</text:span></text:p>
      <text:p text:style-name="P41"><text:span text:style-name="T42">Daiva Zeninienė<text:s/></text:span><text:span text:style-name="T43">–<text:s/></text:span><text:span text:style-name="T44">Šiaulių miesto savivaldybės administracijos Turto valdymo skyriaus vyriausioji specialistė,<text:s/></text:span><text:span text:style-name="T45">l. e. skyriaus ved</text:span><text:span text:style-name="T46">ė</text:span><text:span text:style-name="T47">jo pareigas; <text:s/></text:span></text:p>
      <text:p text:style-name="P48"><text:span text:style-name="T49">Vladas Artūras Balsys –<text:s/></text:span><text:span text:style-name="T50">Šiaulių miesto savivaldybės tarybos narys</text:span><text:span text:style-name="T51">, Tėvynės sąjungos-</text:span><text:soft-page-break/><text:span text:style-name="T52">Lietuvos krikščionių demokratų atstovas</text:span><text:span text:style-name="T53">;</text:span></text:p>
      <text:p text:style-name="P54"><text:span text:style-name="T55">Egidi</text:span><text:span text:style-name="T56">jus Jankauskas<text:s/></text:span><text:span text:style-name="T57">–<text:s/></text:span><text:span text:style-name="T58">Šiaulių miesto savivaldybės tarybos narys, politinio komiteto „Šiaulių labui“</text:span><text:span text:style-name="T59"><text:s/></text:span><text:span text:style-name="T60">atstovas</text:span><text:span text:style-name="T61">.</text:span><text:span text:style-name="T62"><text:s text:c="79"/></text:span></text:p>
      <text:p text:style-name="P63"><text:span text:style-name="T64">2</text:span><text:span text:style-name="T65">. Patvirtinti:</text:span></text:p>
      <text:p text:style-name="P66"><text:span text:style-name="T67">2.1</text:span><text:span text:style-name="T68">. Šiaulių miesto savivaldybei priklausančių akc</text:span><text:span text:style-name="T69">ijų privatizavimo komisijos pirmininku Antaną Bartulį;</text:span></text:p>
      <text:p text:style-name="P70"><text:span text:style-name="T71">2.2</text:span><text:span text:style-name="T72">. Šiaulių miesto savivaldybei priklausančių akcijų privatizavimo komisijos pirmininko pavaduotoju Vincą Urbonavičių;</text:span></text:p>
      <text:p text:style-name="P73"><text:span text:style-name="T74">2.3</text:span><text:span text:style-name="T75">. Šiaulių miesto savivaldybei priklausančių akcijų privatizavimo komis</text:span><text:span text:style-name="T76">ijos nuostatus (pridedama).</text:span></text:p>
      <text:p text:style-name="P77"><text:span text:style-name="T78">3</text:span><text:span text:style-name="T79">. Pripažinti netekusiu galios Šiaulių miesto savivaldybės tarybos 2018 m. balandžio 5 d. sprendimą Nr. T-84 „Dėl Šiaulių miesto savivaldybės privatizavimo komisijos sudarymo ir nuostatų patvirtinimo“ su visais pakeitimais</text:span><text:span text:style-name="T80"><text:s/>ir papildymais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text:s text:c="9"/></text:span><text:span text:style-name="T90"><text:tab/><text:s text:c="2"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T4" style:parent-style-name="DefaultParagraphFont" style:family="text">
      <style:text-properties style:font-name-asian="Lucida Sans Unicod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tab/><text:s text:c="51"/></text:span><text:span text:style-name="T4"><text:s text:c="93"/></text:span><text:span text:style-name="T5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tocke</meta:initial-creator>
    <dc:creator>adlibuser</dc:creator>
    <meta:creation-date>2023-05-18T10:26:00Z</meta:creation-date>
    <dc:date>2023-05-18T10:26:00Z</dc:date>
    <meta:print-date>2021-05-25T05:3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5" meta:character-count="2052" meta:row-count="64" meta:non-whitespace-character-count="1812"/>
  </office:meta>
</office:document-meta>
</file>