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689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left="4.0361in" fo:text-indent="-3.3465in">
        <style:tab-stops>
          <style:tab-stop style:type="center" style:position="-1.152in"/>
          <style:tab-stop style:type="right" style:position="1.7319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text-position="super 62.5%" style:font-size-complex="12pt"/>
    </style:style>
    <style:style style:name="T50" style:parent-style-name="DefaultParagraphFont" style:family="text">
      <style:text-properties fo:font-weight="bold" style:font-weight-asian="bold" style:text-position="super 62.5%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99" style:parent-style-name="Normal" style:family="paragraph">
      <style:paragraph-properties fo:margin-left="3.5in" fo:text-indent="0.5in">
        <style:tab-stops/>
      </style:paragraph-properties>
    </style:style>
    <style:style style:name="P100" style:parent-style-name="Normal" style:family="paragraph">
      <style:paragraph-properties style:line-height-at-least="0.2083in" fo:margin-left="3.5in" fo:text-indent="0.5in">
        <style:tab-stops/>
      </style:paragraph-properties>
    </style:style>
    <style:style style:name="P101" style:parent-style-name="Normal" style:family="paragraph">
      <style:paragraph-properties style:line-height-at-least="0.2083in" fo:margin-left="3.1in" fo:text-indent="0.9in">
        <style:tab-stops/>
      </style:paragraph-properties>
    </style:style>
    <style:style style:name="P102" style:parent-style-name="Normal" style:family="paragraph">
      <style:paragraph-properties style:line-height-at-least="0.2083in" fo:margin-left="3.1in" fo:text-indent="0.9in">
        <style:tab-stops/>
      </style:paragraph-properties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><text:tab/><text:tab/><text:s text:c="19"/></text:p>
      <text:p text:style-name="P4">LIETUVOS RESPUBLIKOS SEIMAs</text:p>
      <text:p text:style-name="P5"><text:span text:style-name="T6">STATUTAS</text:span></text:p>
      <text:p text:style-name="P7"><text:span text:style-name="T8">DĖL LIETUVOS RESPUBLIKOS SEIMO STATUTO NR. I-399 25 STRAIPSNIO PAKEITIMO IR STATUTO PAPILDYMO 80</text:span><text:span text:style-name="T9">3</text:span><text:span text:style-name="T10"><text:s/>STRAIPSNIu</text:span></text:p>
      <text:p text:style-name="P11"/>
      <text:p text:style-name="P12"><text:span text:style-name="T13">20</text:span><text:span text:style-name="T14">21</text:span><text:span text:style-name="T15"><text:s/>m. <text:s text:c="18"/>d. Nr.<text:s/></text:span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5 straipsnio<text:s/></text:span><text:span text:style-name="T23">pakeitimas</text:span></text:p>
      <text:p text:style-name="P24"><text:span text:style-name="T25">Pakeisti 25 straipsnio 2 dalį ir ją išdėstyti taip:</text:span></text:p>
      <text:p text:style-name="P26"><text:span text:style-name="T27">„</text:span><text:span text:style-name="T28">2</text:span><text:span text:style-name="T29">.</text:span><text:span text:style-name="T30"><text:s/>Seime sudaromos nuolatinės Etikos ir procedūrų komisija, Peticijų komisija, Kriminalinės žvalgybos parlamentinės kontrolės komisija, Laisvės kovų ir valstybės istorinės atminties komisi</text:span><text:span text:style-name="T31">ja</text:span><text:span text:style-name="T32">,<text:s/></text:span><text:span text:style-name="T33">Neįgaliųjų teisių komisija ir kitos komisijos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Statuto papildymas 80</text:span><text:span text:style-name="T40">3</text:span><text:span text:style-name="T41"><text:s/>straipsniu</text:span></text:p>
      <text:p text:style-name="P42"><text:span text:style-name="T43">Papildyti Statutą 80</text:span><text:span text:style-name="T44">3<text:s/></text:span><text:span text:style-name="T45">straipsniu:<text:s/></text:span></text:p>
      <text:p text:style-name="P46"><text:span text:style-name="T47">„</text:span><text:span text:style-name="T48">80</text:span><text:span text:style-name="T49">3</text:span><text:span text:style-name="T50"><text:s/></text:span><text:span text:style-name="T51">straipsnis.<text:s/></text:span><text:span text:style-name="T52">Neįgaliųjų teisių komisijos sudarymas ir veiklos kryptys</text:span><text:span text:style-name="T53"><text:s/></text:span></text:p>
      <text:p text:style-name="P54"><text:span text:style-name="T55">1</text:span><text:span text:style-name="T56">. Šio statuto 71<text:s/></text:span><text:span text:style-name="T57">straipsnyje nustatyta tvarka Seimo nutarimu, išlaikant frakcijų proporcinio atstovavimo principą, sudaroma nuolatinė Neįgaliųjų teisių komisija.</text:span></text:p>
      <text:p text:style-name="P58"><text:span text:style-name="T59">2</text:span><text:span text:style-name="T60">. Neįgaliųjų teisių komisijos veiklos kryptys:</text:span></text:p>
      <text:p text:style-name="P61"><text:span text:style-name="T62">1</text:span><text:span text:style-name="T63">)</text:span><text:span text:style-name="T64"><text:tab/>rengti ir teikti Seimui svarstyti įstatymų bei kitų<text:s/></text:span><text:span text:style-name="T65">teisės aktų projektus, taip pat teikti pasiūlymus neįgaliųjų bei asmenų, auginančių, prižiūrinčių ir slaugančių neįgalius asmenis, teisių įgyvendinimo klausimais;</text:span></text:p>
      <text:p text:style-name="P66"><text:span text:style-name="T67">2</text:span><text:span text:style-name="T68">)</text:span><text:span text:style-name="T69"><text:tab/>atlikti parlamentinę kontrolę neįgaliųjų bei asmenų, auginančių, prižiūrinčių ir slaug</text:span><text:span text:style-name="T70">ančių neįgalius asmenis, teisių ir jų apsaugos įgyvendinimo klausimais, taip pat kitais komisijos kompetencijai priklausančiais klausimais;<text:s/></text:span></text:p>
      <text:p text:style-name="P71"><text:span text:style-name="T72">3</text:span><text:span text:style-name="T73">)</text:span><text:span text:style-name="T74"><text:tab/>koordinuoti veiksmingą valstybės<text:s/></text:span><text:span text:style-name="T75">valdymo</text:span><text:span text:style-name="T76"><text:s/>institucijų ir kitų organizacijų bendradarbiavimą neįgaliųjų bei as</text:span><text:span text:style-name="T77">menų, auginančių, prižiūrinčių ir slaugančių neįgalius asmenis, teisių apsaugos įgyvendinimo klausimais;</text:span></text:p>
      <text:p text:style-name="P78"><text:span text:style-name="T79">4</text:span><text:span text:style-name="T80">)</text:span><text:span text:style-name="T81"><text:tab/></text:span><text:span text:style-name="T82">skatinti,<text:s/></text:span><text:span text:style-name="T83">taip pat dalyvauti palaikant</text:span><text:span text:style-name="T84"><text:s/>tarptautinius<text:s/></text:span><text:span text:style-name="T85">ir tarpparlamentinius Seimo ryšius <text:s/></text:span><text:span text:style-name="T86">su kitomis Europos Sąjungos valstybėmis narėmis ir tarp</text:span><text:span text:style-name="T87">tautinėmis organizacijomis<text:s/></text:span><text:span text:style-name="T88">neįgaliųjų bei asmenų, auginančių, prižiūrinčių ir slaugančių neįgalius asmenis, teisių įgyvendinimo</text:span><text:span text:style-name="T89"><text:s/>ir jų apsaugos klausimais;<text:s/></text:span></text:p>
      <text:p text:style-name="P90"><text:span text:style-name="T91">5</text:span><text:span text:style-name="T92">)</text:span><text:span text:style-name="T93"><text:tab/>atlikti teisinio reguliavimo stebėseną komisijos kompetencijai priklausančiais klausimais.“</text:span></text:p>
      <text:p text:style-name="P94"/>
      <text:p text:style-name="P95"><text:span text:style-name="T96">Seimo Pirmininkė</text:span></text:p>
      <text:p text:style-name="P97"/>
      <text:p text:style-name="P98"/>
      <text:p text:style-name="Normal">Teikia</text:p>
      <text:p text:style-name="Normal">Seimo nariai:<text:s/><text:tab/><text:tab/><text:tab/><text:tab/><text:tab/><text:tab/><text:tab/>Monika Ošmianskienė</text:p>
      <text:p text:style-name="P99">Justas Džiugelis</text:p>
      <text:p text:style-name="P100">Linas Kukuraitis<text:s/></text:p>
      <text:p text:style-name="P101">Orinta Leiputė</text:p>
      <text:p text:style-name="P102">Matas Maldeikis<text:s/></text:p>
      <text:p text:style-name="P103"/>
      <text:p text:style-name="Normal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O.</meta:initial-creator>
    <dc:creator>adlibuser</dc:creator>
    <meta:creation-date>2021-02-10T13:58:00Z</meta:creation-date>
    <dc:date>2021-02-10T13:58:00Z</dc:date>
    <meta:template xlink:href="Normal.dotm" xlink:type="simple"/>
    <meta:editing-cycles>2</meta:editing-cycles>
    <meta:editing-duration>PT0S</meta:editing-duration>
    <meta:document-statistic meta:page-count="2" meta:paragraph-count="22" meta:word-count="275" meta:character-count="2166" meta:row-count="51" meta:non-whitespace-character-count="1913"/>
  </office:meta>
</office:document-meta>
</file>