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07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3830, kadastro Nr. 2901/0029:1173 Šiaulių m. k. v.), esantį Žiemgalių g. 207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</text:span><text:span text:style-name="T40">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</text:span><text:span text:style-name="T54">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</text:span><text:span text:style-name="T56">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46:00Z</meta:creation-date>
    <dc:date>2024-11-20T07:4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8" meta:character-count="2939" meta:row-count="82" meta:non-whitespace-character-count="2555"/>
  </office:meta>
</office:document-meta>
</file>