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color="#FF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861in">
        <style:tab-stops>
          <style:tab-stop style:type="left" style:position="0.86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8861in">
        <style:tab-stops>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8861in">
        <style:tab-stops>
          <style:tab-stop style:type="left" style:position="0.865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indent="3.5in"/>
      <style:text-properties fo:font-size="8pt" style:font-size-asian="8pt" style:font-size-complex="12pt"/>
    </style:style>
    <style:style style:name="TableColumn98" style:family="table-column">
      <style:table-column-properties style:column-width="2.3013in"/>
    </style:style>
    <style:style style:name="TableColumn99" style:family="table-column">
      <style:table-column-properties style:column-width="2.1875in"/>
    </style:style>
    <style:style style:name="TableColumn100" style:family="table-column">
      <style:table-column-properties style:column-width="2.3388in"/>
    </style:style>
    <style:style style:name="Table97" style:family="table">
      <style:table-properties style:width="6.827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4062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style:style>
  </office:automatic-styles>
  <office:body>
    <office:text text:use-soft-page-breaks="true">
      <text:p text:style-name="P1"/>
      <text:p text:style-name="P8"><text:span text:style-name="T9">Projektas Nr. TSP-28</text:span></text:p>
      <text:p text:style-name="P10"/>
      <text:p text:style-name="P11">KUPIŠKIO RAJONO SAVIVALDYBĖS TARYBA</text:p>
      <text:p text:style-name="P12"/>
      <text:p text:style-name="P13">SPRENDIMAS</text:p>
      <text:p text:style-name="P14">DĖL KUPIŠKIO RAJONO SAVIVALDYBĖS TARYBOS 2020 M. GRUODŽIO 10 D. SPRENDIMO NR. TS-290 „DĖL KUPIŠKIO RAJONO<text:s/>SAVIVALDYBĖS 2021 METŲ UŽIMTUMO DIDINIMO PROGRAMOS PATVIRTINIMO“ PAKEITIMO</text:p>
      <text:p text:style-name="P15"/>
      <text:p text:style-name="P16">2021 m. vasario <text:s text:c="3"/>d. <text:s/>Nr. TS-</text:p>
      <text:p text:style-name="P17">Kupiškis</text:p>
      <text:p text:style-name="P18"/>
      <text:p text:style-name="P19">Vadovaudamasi Lietuvos Respublikos vietos savivaldos įstatymo 7 straipsnio 18 punktu, 16 straipsnio 4 dalimi, 18 straipsnio 1 dalimi, Lietuvos Respublikos užimtumo įstatymo 17 ir 48 straipsniais, ir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bei Lietuvos Respublikos socialinės apsaugos ir darbo ministro 2020 m. gruodžio 30 d. įsakymu Nr. A1-1308 „Dėl Lietuvos Respublikos valstybės biudžeto specialių tikslinių dotacijų savivaldybių biudžetams<text:s/>2021 metais paskirstymo savivaldybių administracijoms ir vertinimo kriterijų patvirtinimo“, Kupiškio rajono savivaldybės taryba <text:s text:c="22"/>n u s p r e n d ž i a:</text:p>
      <text:p text:style-name="P20"><text:span text:style-name="T21">1</text:span><text:span text:style-name="T22">. Pakeisti Kupiškio rajono savivaldybės 2021 metų užimtumo didinimo programą, pa</text:span><text:span text:style-name="T23">tvirtintą Kupiškio rajono savivaldybės tarybos 2020 m. gruodžio 10 d. sprendimu Nr. TS-290 <text:s text:c="4"/>„Dėl Kupiškio rajono savivaldybės 2021 metų užimtumo didinimo programos patvirtinimo“:<text:s/></text:span></text:p>
      <text:p text:style-name="P24"><text:span text:style-name="T25">1.1</text:span><text:span text:style-name="T26">. Pakeisti 9 punktą ir jį išdėstyti taip:</text:span></text:p>
      <text:p text:style-name="P27"><text:span text:style-name="T28">„</text:span><text:span text:style-name="T29">9</text:span><text:span text:style-name="T30">.<text:s/></text:span><text:span text:style-name="T31">Įgyvendinant Užimtumo didinimo programos, skirtos užimtumo skatinimo ir motyvavimo paslaugų nedirbantiems ir socialinę paramą gaunantiems asmenims, modelį (toliau – Modelis), bendradarbiaujant su Užimtumo tarnybos<text:s/></text:span><text:span text:style-name="T32">Panevėžio klientų aptarnavimo departamento</text:span><text:span text:style-name="T33"><text:s/>Kupiškio skyriumi, valstybės ir savivaldybių institucijomis, įstaigomis ir nevyriausybinėmis organizacijomis,<text:s/></text:span><text:span text:style-name="T34">teikiamos užimtumo skatinimo ir motyvavimo paslaugos piniginės socialinės paramos gavėjams ar gaunantiems darbo paieškos išmoką, asmenims, patiri</text:span><text:span text:style-name="T35">antiems socialinę riziką, ir asmenims, vyresniems kaip 40 metų.</text:span></text:p>
      <text:soft-page-break/>
      <text:p text:style-name="P36">Įgyvendinami Modelio etapai:</text:p>
      <text:p text:style-name="P37"><text:span text:style-name="T38">9.1</text:span><text:span text:style-name="T39">. pirminis asmens vertinimas;</text:span></text:p>
      <text:p text:style-name="P40"><text:span text:style-name="T41">9.2</text:span><text:span text:style-name="T42">. asmens poreikių ir galimybių vertinimas, profiliavimas;</text:span></text:p>
      <text:p text:style-name="P43"><text:span text:style-name="T44">9.3</text:span><text:span text:style-name="T45">. atvejo komandos darbo organizavimas;</text:span></text:p>
      <text:p text:style-name="P46"><text:span text:style-name="T47">9.4</text:span><text:span text:style-name="T48">. susitari</text:span><text:span text:style-name="T49">mo dėl integracijos į darbo rinką (toliau – Susitarimas) parengimas ir pasirašymas;</text:span></text:p>
      <text:p text:style-name="P50"><text:span text:style-name="T51">9.5</text:span><text:span text:style-name="T52">. Susitarimo įgyvendinimas;</text:span></text:p>
      <text:p text:style-name="P53"><text:span text:style-name="T54">9.6</text:span><text:span text:style-name="T55">. sprendimas dėl pasirengimo darbo rinkai.“.</text:span></text:p>
      <text:p text:style-name="P56"><text:span text:style-name="T57">1.2</text:span><text:span text:style-name="T58">. Pakeisti 12 punktą ir jį išdėstyti taip:</text:span></text:p>
      <text:p text:style-name="P59"><text:span text:style-name="T60">„</text:span><text:span text:style-name="T61">12</text:span><text:span text:style-name="T62">. Planuojama, kad 2021<text:s/></text:span><text:span text:style-name="T63">metais:</text:span></text:p>
      <text:p text:style-name="P64"><text:span text:style-name="T65">12.1</text:span><text:span text:style-name="T66">. apie 25 asmenis dalyvaus atlikdami laikinojo pobūdžio darbus;</text:span></text:p>
      <text:p text:style-name="P67"><text:span text:style-name="T68">12.2</text:span><text:span text:style-name="T69">. iki 100 asmenų bus suteiktos užimtumo skatinimo ir motyvavimo paslaugos.“;</text:span></text:p>
      <text:p text:style-name="P70"><text:span text:style-name="T71">1.3</text:span><text:span text:style-name="T72">. Pakeisti 23 punktą ir jį išdėstyti taip:</text:span></text:p>
      <text:p text:style-name="P73"><text:span text:style-name="T74">„</text:span><text:span text:style-name="T75">23</text:span><text:span text:style-name="T76">. Programos įgyvendinimui Saviva</text:span><text:span text:style-name="T77">ldybė planuoja panaudoti 148,7 tūkst. eurų, iš jų 86,8 tūkst. eurų Modeliui įgyvendinti. Nedirbančių asmenų atvejo vadybininko darbo užmokesčiui numatoma panaudoti iki 16,0 tūkst. eurų.“.</text:span></text:p>
      <text:p text:style-name="P78"><text:span text:style-name="T79">2</text:span><text:span text:style-name="T80">. Paskelbti šį sprendimą Teisės aktų registre ir Kupiškio</text:span><text:span text:style-name="T81"><text:s/>rajono savivaldybės interneto svetainėje.</text:span><text:span text:style-name="T82"><text:tab/></text:span></text:p>
      <text:p text:style-name="P83"/>
      <text:p text:style-name="Normal"/>
      <text:p text:style-name="Normal"><text:span text:style-name="T84">Savivaldybės mer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Parengė</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Finansų ir biudžeto skyriaus vedėja</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Reda Totorienė</text:p>
          </table:table-cell>
          <table:table-cell table:style-name="TableCell118">
            <text:p text:style-name="P119"/>
          </table:table-cell>
          <table:table-cell table:style-name="TableCell120">
            <text:p text:style-name="P1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2-12T08:33:00Z</meta:creation-date>
    <dc:date>2021-02-12T08:33:00Z</dc:date>
    <meta:print-date>2017-10-12T11:40: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49" meta:word-count="452" meta:character-count="3587" meta:row-count="102" meta:non-whitespace-character-count="3184"/>
  </office:meta>
</office:document-meta>
</file>