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277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4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left="0.6854in" fo:text-indent="-0.0944in">
        <style:tab-stops>
          <style:tab-stop style:type="left" style:position="0in"/>
          <style:tab-stop style:type="left" style:position="0.102in"/>
          <style:tab-stop style:type="left" style:position="0.200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margin-left="0.6854in" fo:text-indent="-0.0944in">
        <style:tab-stops>
          <style:tab-stop style:type="left" style:position="0in"/>
          <style:tab-stop style:type="left" style:position="0.102in"/>
          <style:tab-stop style:type="left" style:position="0.200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margin-left="0.6854in" fo:text-indent="-0.0944in">
        <style:tab-stops>
          <style:tab-stop style:type="left" style:position="0in"/>
          <style:tab-stop style:type="left" style:position="0.102in"/>
          <style:tab-stop style:type="left" style:position="0.200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margin-left="0.6854in" fo:text-indent="-0.0944in">
        <style:tab-stops>
          <style:tab-stop style:type="left" style:position="0in"/>
          <style:tab-stop style:type="left" style:position="0.102in"/>
          <style:tab-stop style:type="left" style:position="0.200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4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4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437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style:font-size-complex="10.5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 fo:text-indent="0.0208in"/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<text:s/></text:span><text:span text:style-name="T15">ŠIAULIŲ „DERMĖS“ IR ŠIAULIŲ „RINGUVOS“ MOKYKLŲ, ŠIAULIŲ „SANTAKOS“ IR ŠIAULIŲ „SPINDULIO“ UGDYMO CENTRŲ NUOSTATŲ PATVIRTINIMO</text:span></text:p>
      <text:p text:style-name="P16"/>
      <text:p text:style-name="P17"><text:span text:style-name="T18">2024 m. <text:s text:c="15"/>d. Nr. T-</text:span></text:p>
      <text:p text:style-name="P19">Šiauliai</text:p>
      <text:p text:style-name="P20"/>
      <text:p text:style-name="P21"><text:span text:style-name="T22">Vadovaudamasi Lietuvos</text:span><text:span text:style-name="T23"><text:s/>Respublikos vietos savivaldos įstatymo 15 straipsnio 2 dalies 9 punktu, Lietuvos Respublikos biudžetinių įstaigų įstatymo 5 straipsnio 3 dalies 1 punktu, 4 dalimi, 7 straipsniu, Šiaulių miesto savivaldybės taryba</text:span><text:span text:style-name="T24"><text:s/>nusprendžia</text:span><text:span text:style-name="T25">:</text:span></text:p>
      <text:p text:style-name="P26"><text:span text:style-name="T27">1</text:span><text:span text:style-name="T28">.</text:span><text:span text:style-name="T29"><text:tab/>Patvirtinti<text:s/></text:span><text:span text:style-name="T30">pridedamus:</text:span></text:p>
      <text:p text:style-name="P31"><text:span text:style-name="T32">1.1</text:span><text:span text:style-name="T33">.</text:span><text:span text:style-name="T34"><text:tab/>Šiaulių „Dermės“ mokyklos nuostatus;</text:span></text:p>
      <text:p text:style-name="P35"><text:span text:style-name="T36">1.2</text:span><text:span text:style-name="T37">.</text:span><text:span text:style-name="T38"><text:tab/>Šiaulių „Ringuvos“ mokyklos nuostatus;</text:span></text:p>
      <text:p text:style-name="P39"><text:span text:style-name="T40">1.3</text:span><text:span text:style-name="T41">.</text:span><text:span text:style-name="T42"><text:tab/>Šiaulių „Santakos“ ugdymo centro nuostatus;</text:span></text:p>
      <text:p text:style-name="P43"><text:span text:style-name="T44">1.4</text:span><text:span text:style-name="T45">.</text:span><text:span text:style-name="T46"><text:tab/>Šiaulių „Spindulio“ ugdymo centro nuostatus.</text:span></text:p>
      <text:p text:style-name="P47"><text:span text:style-name="T48">2</text:span><text:span text:style-name="T49">.</text:span><text:span text:style-name="T50"><text:tab/></text:span><text:span text:style-name="T51">Įgalioti<text:s/></text:span><text:span text:style-name="T52">Šiaulių „Dermės“ mokyklos,<text:s/></text:span><text:span text:style-name="T53">Šiaulių „Ringuvos“ mokyklos, Šiaulių „Santakos“ ugdymo centro ir Šiaulių „Spindulio“ ugdymo centro</text:span><text:span text:style-name="T54"><text:s/>direktorius pasirašyti nuostatus,<text:s/></text:span><text:span text:style-name="T55">patvirtintus šio sprendimo 1 punktu, ir įregistruoti juos</text:span><text:span text:style-name="T56"><text:s/>teisės aktų nustatyta tvarka<text:s/></text:span><text:span text:style-name="T57">valstybės įmonės Registrų centro Šia</text:span><text:span text:style-name="T58">ulių filiale.<text:s/></text:span></text:p>
      <text:p text:style-name="P59"><text:span text:style-name="T60">3</text:span><text:span text:style-name="T61">.</text:span><text:span text:style-name="T62"><text:tab/></text:span><text:span text:style-name="T63">Pripažinti netekusiais galios:</text:span></text:p>
      <text:p text:style-name="P64"><text:span text:style-name="T65">3.1</text:span><text:span text:style-name="T66">.</text:span><text:span text:style-name="T67"><text:tab/></text:span><text:span text:style-name="T68">Šiaulių miesto savivaldybės tarybos 2023 m. birželio 8 d. sprendimo Nr. T-273<text:s/></text:span><text:span text:style-name="T69">„Dėl Šiaulių Petro Avižonio ugdymo centro, Šiaulių „Dermės“ ir Šiaulių „Ringuvos“ mokyklų, Šiaulių „Spindulio“ ugdymo<text:s/></text:span><text:span text:style-name="T70">centro nuostatų patvirtinimo“ 1.2–1.4 papunkčius</text:span><text:span text:style-name="T71">;</text:span></text:p>
      <text:p text:style-name="P72"><text:span text:style-name="T73">3.2</text:span><text:span text:style-name="T74">.</text:span><text:span text:style-name="T75"><text:tab/></text:span><text:span text:style-name="T76">Šiaulių miesto savivaldybės tarybos 2023 m. birželio 8 d. sprendimo Nr. T-272<text:s/></text:span><text:span text:style-name="T77">„Dėl Šiaulių sanatorinės mokyklos struktūros pertvarkymo, pavadinimo pakeitimo ir nuostatų patvirtinimo“ 3 punktą.</text:span></text:p>
      <text:p text:style-name="P78"><text:span text:style-name="T79">4</text:span><text:span text:style-name="T80">.</text:span><text:span text:style-name="T81"><text:tab/></text:span><text:span text:style-name="T82">Nustatyti, kad šio sprendimo 3 punkte minimų Šiaulių miesto savivaldybės tarybos sprendimų atitinkami papunkčiai netenka galios nuo atitinkamų juos keičiančių 1 punktu patvirtintų nuostatų įregistravimo valstybės įmonės Registrų centro Šiaulių filiale</text:span><text:span text:style-name="T83"><text:s/>dienos.</text:span></text:p>
      <text:p text:style-name="P84"/>
      <text:p text:style-name="P85"/>
      <text:p text:style-name="P86"><text:span text:style-name="T87">Savivaldybės meras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6-04T09:42:00Z</meta:creation-date>
    <dc:date>2024-06-04T09:42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17" meta:character-count="1804" meta:row-count="35" meta:non-whitespace-character-count="1603"/>
  </office:meta>
</office:document-meta>
</file>