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FINANSINĖS PASKATOS PIRMĄJĮ BŪSTĄ ĮSIGYJANČIOMS JAUNOMS ŠEIMOMS</text:p>
      <text:p text:style-name="P19"><text:span text:style-name="T20">ĮSTATYM</text:span><text:span text:style-name="T21">O NR. XIII-1281 3</text:span><text:span text:style-name="T22"><text:s/>STRAIPSNIO PAKEITIMO</text:span></text:p>
      <text:p text:style-name="P23">ĮSTATYMAS</text:p>
      <text:p text:style-name="P24"/>
      <text:p text:style-name="P25"/>
      <text:p text:style-name="P26"/>
      <text:p text:style-name="P27"><text:span text:style-name="T28">2024 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><text:span text:style-name="T37">1</text:span><text:span text:style-name="T38">. straipsnis. 3 straipsnio pakeitimas</text:span></text:p>
      <text:p text:style-name="P39"><text:span text:style-name="T40">1</text:span><text:span text:style-name="T41">.<text:s/></text:span><text:span text:style-name="T42">Pakeisti 3</text:span><text:span text:style-name="T43"><text:s/>straipsnio 1 dalį ir ją išdėstyti taip:</text:span></text:p>
      <text:p text:style-name="P44"><text:span text:style-name="T45">„</text:span><text:span text:style-name="T46">1</text:span><text:span text:style-name="T47">. Finansinė paskata pirmąjį būstą įsigyjančioms jaunoms šeimoms teikiama jaunoms šeimoms, atitinkančioms šio įstatymo 5 straipsnio 1 dalyje nurodytus reikalavimus, gavusioms Lietuvos Respublikos socialinės<text:s/></text:span><text:span text:style-name="T48">apsaugos ir darbo ministro patvirtintos formos pažymą, patvirtinančią jaunos šeimos teisę į finansinę paskatą pirmąjį būstą įsigyjančioms jaunoms šeimoms (toliau – pažyma), ir imančioms būsto kreditą pirmajam būstui pirkti ar (ir) statyti, skiriant subsidi</text:span><text:span text:style-name="T49">ją būsto kredito daliai apmokėti arba jaunos šeimos prašymu – pradiniam įnašui padengti (toliau – subsidija) (toliau – būsto kreditas pirmajam būstui įsigyti). Subsidijos, suteikiamos:</text:span></text:p>
      <text:p text:style-name="P50"><text:span text:style-name="T51">1</text:span><text:span text:style-name="T52">) jaunoms šeimoms, neauginančioms vaikų ar vaikų, kuriems nustatyta<text:s/></text:span><text:span text:style-name="T53">nuolatinė globa (rūpyba), dydis – 20 procentų būsto kredito pirmajam būstui įsigyti sumos;</text:span></text:p>
      <text:p text:style-name="P54"><text:span text:style-name="T55">2</text:span><text:span text:style-name="T56">) jaunoms šeimoms, auginančioms vieną vaiką ar vieną vaiką, kuriam nustatyta nuolatinė globa (rūpyba), dydis – 25 procentų būsto kredito pirmajam būstui įsigyti</text:span><text:span text:style-name="T57"><text:s/>sumos;</text:span></text:p>
      <text:p text:style-name="P58"><text:span text:style-name="T59">3</text:span><text:span text:style-name="T60">) jaunoms šeimoms, auginančioms du vaikus, kuriems (ar vienam iš jų) gali būti nustatyta nuolatinė globa (rūpyba), dydis – 30 procentų būsto kredito pirmajam būstui įsigyti sumos;</text:span></text:p>
      <text:p text:style-name="P61"><text:span text:style-name="T62">4</text:span><text:span text:style-name="T63">) jaunoms šeimoms, auginančioms tris ar daugiau vaikų, kur</text:span><text:span text:style-name="T64">iems (ar vienam iš jų) gali būti nustatyta nuolatinė globa (rūpyba), dydis – 40 procentų būsto kredito pirmajam būstui įsigyti sumos.“.</text:span></text:p>
      <text:p text:style-name="P65"><text:span text:style-name="T66">2</text:span><text:span text:style-name="T67">. Pakeisti 3 straipsnio 2 dalį ir ją išdėstyti taip:</text:span></text:p>
      <text:p text:style-name="P68"><text:span text:style-name="T69">„</text:span><text:span text:style-name="T70">2</text:span><text:span text:style-name="T71">. Būsto kredito pirmajam būstui įsigyti suma, pagal<text:s/></text:span><text:span text:style-name="T72">kurią apskaičiuojama jaunai šeimai suteikiama subsidija, negali būti didesnė kaip 100 tūkstančių eurų arba šios sumos ekvivalentas kita valiuta.“.<text:s/></text:span></text:p>
      <text:p text:style-name="P73"/>
      <text:p text:style-name="P74"><text:span text:style-name="T75">2</text:span><text:span text:style-name="T76">. straipsnis. Įstatymo įsigaliojimas</text:span></text:p>
      <text:p text:style-name="P77"><text:span text:style-name="T78">1</text:span><text:span text:style-name="T79">. Šis įstatymas įsigalioja 2025m. sausio 1d.<text:s/></text:span></text:p>
      <text:p text:style-name="P80"/>
      <text:p text:style-name="P81"/>
      <text:section text:name="Sect1" text:style-name="S1"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Respublikos Prezidentas</text:p>
        <text:p text:style-name="P88"/>
        <text:p text:style-name="P89"/>
        <text:p text:style-name="Normal">Teik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06:26:00Z</meta:creation-date>
    <dc:date>2024-03-08T06:26:00Z</dc:date>
    <meta:print-date>2022-08-31T14:22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17" meta:word-count="279" meta:character-count="2116" meta:row-count="43" meta:non-whitespace-character-count="1854"/>
  </office:meta>
</office:document-meta>
</file>