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3.5in" fo:text-indent="0.5in">
        <style:tab-stops/>
      </style:paragraph-properties>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justify" fo:line-height="107%"/>
      <style:text-properties style:font-size-complex="12p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563C1"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563C1"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563C1"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07%"/>
      <style:text-properties style:font-size-complex="12pt"/>
    </style:style>
    <style:style style:name="P219" style:parent-style-name="Normal" style:family="paragraph">
      <style:paragraph-properties fo:text-align="justify" fo:line-height="107%"/>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LIETUVOS TRANSPORTO SAUGOS ADMINISTRACIJOS</text:p>
      <text:p text:style-name="P5">DIREKTORIUS</text:p>
      <text:p text:style-name="P6"/>
      <text:p text:style-name="P7"/>
      <text:p text:style-name="P8">ĮSAKYMAS</text:p>
      <text:p text:style-name="P9">DĖL LIETUVOS TRANSPORTO SAUGOS ADMINISTRACIJOS</text:p>
      <text:p text:style-name="P10">DIREKTORIAUS 2021 M. GRUODŽIO 30 D. ĮSAKYMO NR. 2BE-363 „DĖL TACHOGRAFO KORTELIŲ IŠDAVIMO TVARKOS APRAŠO PATVIRTINIMO“ PAKEITIMO</text:p>
      <text:p text:style-name="P11"/>
      <text:p text:style-name="P12">2023 m. _________________ d. Nr.<text:s/></text:p>
      <text:p text:style-name="P13"><text:span text:style-name="T14">Vilnius</text:span></text:p>
      <text:p text:style-name="P15"/>
      <text:p text:style-name="P16"/>
      <text:p text:style-name="P17"><text:span text:style-name="T18">1</text:span><text:span text:style-name="T19">. Pakeičiu Tachografo kortelių išdavimo tvarkos aprašą, patvirtintą Lietuvos transporto saugos administracijos direktoriaus 2021 m. gruodžio 30 d. įsakymu Nr. 2BE-363 „Dėl Tachografo kortelių išdavimo tvarkos<text:s/></text:span><text:span text:style-name="T20">aprašo patvirtinimo“:</text:span></text:p>
      <text:p text:style-name="P21"><text:span text:style-name="T22">1.1</text:span><text:span text:style-name="T23">. pakeičiu 11 punktą ir jį išdėstau taip:</text:span></text:p>
      <text:p text:style-name="P24"><text:span text:style-name="T25">„</text:span><text:span text:style-name="T26">11</text:span><text:span text:style-name="T27">. Prašymas ir paslaugai suteikti reikalingi dokumentai teikiami, kaip nurodyta Prašymų ir skundų nagrinėjimo ir asmenų aptarnavimo viešojo administravimo subjektuose taisyklėse, patv</text:span><text:span text:style-name="T28">irtintose Lietuvos Respublikos Vyriausybės 2007 m. rugpjūčio 22 d. nutarimu Nr. 875 „Dėl Prašymų ir skundų nagrinėjimo ir asmenų aptarnavimo viešojo administravimo subjektuose taisyklių patvirtinimo“ (toliau – Asmenų prašymų nagrinėjimo taisyklės). Kai pra</text:span><text:span text:style-name="T29">šymas ir paslaugai suteikti reikalingi dokumentai pateikiami:</text:span></text:p>
      <text:p text:style-name="P30"><text:span text:style-name="T31">11.1</text:span><text:span text:style-name="T32">. fiziniam asmeniui, kurio vardu išduodama tachografo kortelė (kreipiantis dėl vairuotojo kortelės):</text:span></text:p>
      <text:p text:style-name="P33"><text:span text:style-name="T34">11.1.1</text:span><text:span text:style-name="T35">. jis, asmeniškai atvykęs į Administraciją, turi pateikti asmens tapatybę patvi</text:span><text:span text:style-name="T36">rtinantį dokumentą (Lietuvos Respublikoje ar užsienio valstybėje išduotą pasą, asmens tapatybės kortelę, vairuotojo kortelę, leidimą gyventi Lietuvos Respublikoje arba Europos Sąjungos (toliau – ES) ar Europos laisvosios prekybos asociacijos (toliau – ELPA</text:span><text:span text:style-name="T37">) valstybėje išduotą vairuotojo pažymėjimą);</text:span></text:p>
      <text:p text:style-name="P38"><text:span text:style-name="T39">11.1.2</text:span><text:span text:style-name="T40">. Administracijos interneto svetainėje (www.ltsa.lrv.lt), prisijungęs prie prašymų išduoti tachografo korteles pateikimo internetu sistemos, identifikuoja save per Valstybės informacinių išteklių sąvei</text:span><text:span text:style-name="T41">kumo platformą (toliau – VIISP);</text:span></text:p>
      <text:p text:style-name="P42"><text:span text:style-name="T43">11.2</text:span><text:span text:style-name="T44">. juridinio asmens vadovui ar jo įgaliotam asmeniui (kreipiantis dėl įmonės, dirbtuvių ar kontrolės kortelės):</text:span></text:p>
      <text:p text:style-name="P45"><text:span text:style-name="T46">11.2.1</text:span><text:span text:style-name="T47">. jis, asmeniškai atvykęs į Administraciją, turi pateikti asmens tapatybę patvirtinantį dokume</text:span><text:span text:style-name="T48">ntą (Lietuvos Respublikoje ar užsienio valstybėje išduotą pasą, asmens tapatybės kortelę, leidimą gyventi Lietuvos Respublikoje arba ES ar ELPA valstybėje išduotą vairuotojo pažymėjimą) ir Lietuvos Respublikos civilinio kodekso nustatyta tvarka išduotą įga</text:span><text:span text:style-name="T49">liojimą (jei prašymą teikia ne juridinio asmens vadovas);</text:span></text:p>
      <text:p text:style-name="P50"><text:span text:style-name="T51">11.2.2</text:span><text:span text:style-name="T52">. Administracijos interneto svetainėje (www.ltsa.lrv.lt), prisijungęs prie prašymų išduoti tachografo korteles pateikimo internetu sistemos, identifikuoja save per VIISP (juridinio asmens<text:s/></text:span><text:span text:style-name="T53">vadovo įgaliotiesiems asmenims įgaliojimai suteikiami prisijungus prie prašymų išduoti tachografo korteles pateikimo internetu sistemos – pasirinkus meniu elementą „Įgaliojimai“ įvedami asmens, kuriam suteikiamas įgaliojimas, duomenys (vardas, pavardė ir a</text:span><text:span text:style-name="T54">smens kodas) ir nurodoma suteikiamo įgaliojimo įsigaliojimo data, taip pat data, iki kurios galioja suteikiamas įgaliojimas); juridinis asmuo užtikrina asmens, kuriam prašoma išduoti dirbtuvių kortelę, duomenų apsaugą savo lėšomis ir priemonėmis, vadovauda</text:span><text:span text:style-name="T55">masis 2016 m. balandžio 27 d. Europos Parlamento ir Tarybos reglamentu<text:s/></text:span><text:a xlink:href="http://eur-lex.europa.eu/legal-content/LIT/TXT/?uri=CELEX:3679R2016&amp;locale=lt" office:target-frame-name="_blank" xlink:show="new"><text:span text:style-name="T56">(ES) 2016/679</text:span></text:a><text:span text:style-name="T57"><text:s/>dėl fizinių asmenų apsaugos tvarkant<text:s/></text:span><text:soft-page-break/><text:span text:style-name="T58">asmens duomenis ir dėl laisvo toki</text:span><text:span text:style-name="T59">ų duomenų judėjimo ir kuriuo panaikinama Direktyva<text:s/></text:span><text:a xlink:href="http://eur-lex.europa.eu/legal-content/LIT/TXT/?uri=CELEX:31995L0046&amp;locale=lt" office:target-frame-name="_blank" xlink:show="new"><text:span text:style-name="T60">95/46/EB</text:span></text:a><text:span text:style-name="T61"><text:s/>(Bendrasis duomenų apsaugos reglamentas), su visais pakeitimais ir Lietuvos Respublikos asmens duomenų teisinės apsaugos įstatymu, ir 1 metus nuo prašymo išduoti, pakeisti ar pratęsti dirbtuvių kortelę pateikimo Administracijai dienos tvarko fizinių asmen</text:span><text:span text:style-name="T62">ų sutikimus, leidžiančius Administracijai tikrinti ir tvarkyti prašyme pateiktus asmens duomenis, bei esant reikalui šiuos sutikimus pateikia Administracijai.“;</text:span></text:p>
      <text:p text:style-name="P63"><text:span text:style-name="T64">1.2</text:span><text:span text:style-name="T65">. pakeičiu 12 punktą ir jį išdėstau taip:</text:span></text:p>
      <text:p text:style-name="P66"><text:span text:style-name="T67">„</text:span><text:span text:style-name="T68">12</text:span><text:span text:style-name="T69">. Prašymas pratęsti tachografo<text:s/></text:span><text:span text:style-name="T70">kortelę turi būti pateikiamas ne vėliau kaip prieš 15 darbo dienų iki tachografo kortelės galiojimo pabaigos. Pateikus prašymą vėliau – prašymas netenkinamas. Tuomet pareiškėjas turi pateikti prašymą išduoti tachografo kortelę pirmą kartą.“;</text:span></text:p>
      <text:p text:style-name="P71"><text:span text:style-name="T72">1.3</text:span><text:span text:style-name="T73">. p</text:span><text:span text:style-name="T74">apildau 16.8</text:span><text:span text:style-name="T75">1</text:span><text:span text:style-name="T76"><text:s/>papunkčiu ir jį išdėstau taip:</text:span></text:p>
      <text:p text:style-name="P77"><text:span text:style-name="T78">„</text:span><text:span text:style-name="T79">16.8</text:span><text:span text:style-name="T80">1</text:span><text:span text:style-name="T81">. turimą vairuotojo kortelę, kai pateikiamas prašymas ją pratęsti;“;</text:span></text:p>
      <text:p text:style-name="P82"><text:span text:style-name="T83">1.4</text:span><text:span text:style-name="T84">. papildau 16.11 papunkčiu ir jį išdėstau taip:</text:span></text:p>
      <text:p text:style-name="P85"><text:span text:style-name="T86">„</text:span><text:span text:style-name="T87">16.11</text:span><text:span text:style-name="T88">. Europos šalių susitarimo dėl kelių transporto priemonių ekipažų,<text:s/></text:span><text:span text:style-name="T89">važinėjančių tarptautiniais maršrutais, darbo (AETR) šalies narės (kuri nėra ES ar ELPA šalis narė), kurios pilietis yra pareiškėjas, kompetentingos institucijos ne seniau kaip prieš tris mėnesius išduotą dokumentą, patvirtinantį, kad pareiškėjas neturi to</text:span><text:span text:style-name="T90">je valstybėje išduotos galiojančios vairuotojo kortelės. Išduotas dokumentas turi būti legalizuotas arba patvirtintas Dokumentų legalizavimo ir tvirtinimo pažyma (Apostille) tvarkos aprašo, patvirtinto Lietuvos Respublikos Vyriausybės 2006 m. spalio 30 d.<text:s/></text:span><text:span text:style-name="T91">nutarimu Nr. 1079 „Dėl Dokumentų legalizavimo ir tvirtinimo pažyma (Apostille) tvarkos aprašo patvirtinimo“, nustatyta tvarka, išskyrus atvejus, kai pagal Lietuvos Respublikos tarptautines sutartis ar Europos Sąjungos teisės aktus dokumentas neturi būti le</text:span><text:span text:style-name="T92">galizuotas ar patvirtintas pažyma Apostille ir išverstas į lietuvių kalbą, o vertimas – patvirtintas vertimą atlikusio vertėjo parašu ir vertimų biuro antspaudu.“;</text:span></text:p>
      <text:p text:style-name="P93"><text:span text:style-name="T94">1.5</text:span><text:span text:style-name="T95">. papildau 16</text:span><text:span text:style-name="T96">1</text:span><text:span text:style-name="T97"><text:s/>punktu ir jį išdėstau taip:</text:span></text:p>
      <text:p text:style-name="P98"><text:span text:style-name="T99">„</text:span><text:span text:style-name="T100">16</text:span><text:span text:style-name="T101">1</text:span><text:span text:style-name="T102">. Kai prašymą išduoti vairuotojo</text:span><text:span text:style-name="T103"><text:s/>kortelę pirmą kartą (išskyrus laikiną vairuotojo kortelę), ją pakeisti ar pratęsti teikia ne ES ar ELPA valstybės narės pilietis, asmens nuolatinė gyvenamoji vieta turi atitikti sąlygas, nustatytas Reglamento<text:s/></text:span><text:a xlink:href="http://eur-lex.europa.eu/legal-content/LIT/TXT/?uri=CELEX:32014R0165&amp;locale=lt" office:target-frame-name="_blank" xlink:show="new"><text:span text:style-name="T104">(ES) Nr. 165/2014</text:span></text:a><text:span text:style-name="T105"><text:s/>26 straipsnio 2 dalyje.“;</text:span></text:p>
      <text:p text:style-name="P106"><text:span text:style-name="T107">1.6</text:span><text:span text:style-name="T108">. papildau 17.6 papunkčiu ir jį išdėstau taip:</text:span></text:p>
      <text:p text:style-name="P109"><text:span text:style-name="T110">„</text:span><text:span text:style-name="T111">17.6</text:span><text:span text:style-name="T112">. turimą įmonės kortelę, kai pateikiamas prašymas ją pratęsti.“;</text:span></text:p>
      <text:p text:style-name="P113"><text:span text:style-name="T114">1.7</text:span><text:span text:style-name="T115">. papildau 18.8<text:s/></text:span><text:span text:style-name="T116">papunkčiu ir jį išdėstau taip:</text:span></text:p>
      <text:p text:style-name="P117"><text:span text:style-name="T118">„</text:span><text:span text:style-name="T119">18.8</text:span><text:span text:style-name="T120">. turima dirbtuvių kortelę, kai pateikiamas prašymas ją pratęsti.“;</text:span></text:p>
      <text:p text:style-name="P121"><text:span text:style-name="T122">1.8</text:span><text:span text:style-name="T123">. pakeičiu 19 punktą ir jį išdėstau taip:</text:span></text:p>
      <text:p text:style-name="P124"><text:span text:style-name="T125">„</text:span><text:span text:style-name="T126">19</text:span><text:span text:style-name="T127">. Pareiškėjas, pageidaujantis gauti kontrolės kortelę pirmą kartą, ją pakeisti ar pratęsti,<text:s/></text:span><text:span text:style-name="T128">turi pateikti:</text:span></text:p>
      <text:p text:style-name="P129"><text:span text:style-name="T130">19.1</text:span><text:span text:style-name="T131">. laisvos formos prašymą, kuriame turi būti nurodytas įstaigos pavadinimas, kodas, buveinės adresas, telefono ir fakso (jeigu yra) numeriai, elektroninio pašto adresas, pageidaujamas kontrolės kortelių skaičius (kai prašoma kontrolės k</text:span><text:span text:style-name="T132">ortelę (-es) išduoti pirmą kartą), keičiamos (-ų) ar pratęsiamos (-ų) kontrolės kortelės (-ių) numeris (-iai) (kai prašoma kontrolės kortelę (-es) pakeisti ar pratęsti), Administracijos struktūrinio padalinio, kuriame pageidaujama atsiimti pagamintą (-as)<text:s/></text:span><text:span text:style-name="T133">kontrolės kortelę (-es), pavadinimas ir informacija apie valstybės rinkliavos už kontrolės kortelės (-ių) išdavimą pirmą kartą, pakeitimą ar pratęsimą sumokėjimą; jeigu pareiškėjas pageidauja pagamintą (-as) kontrolės kortelę (-es) gauti paštu, tai turi bū</text:span><text:span text:style-name="T134">ti nurodyta prašyme;</text:span></text:p>
      <text:p text:style-name="P135"><text:span text:style-name="T136">19.2</text:span><text:span text:style-name="T137">. raštišką pranešimą apie kontrolės kortelės (-ių) blogą veikimą, praradimą, vagystę, joje (jose) pastebėtą (-as) personalizavimo klaidą (-as) (kontrolės kortelėje (-ėse) įrašyti klaidingi duomenys, nurodyti prašyme išduoti kon</text:span><text:span text:style-name="T138">trolės kortelę (-es), kai prašymas pateikiamas dėl šių priežasčių ir toks pranešimas Administracijai nebuvo pateiktas anksčiau); pranešime turi būti nurodytas (-i) kontrolės kortelės (-ių) numeris (-iai), atitinkamai kontrolės kortelės (-ių) blogo veikimo<text:s/></text:span><text:span text:style-name="T139">pradžios, praradimo, vagystės ar personalizavimo klaidos (-ų) kontrolės kortelėje (-ėse) pastebėjimo data ir aplinkybės;</text:span></text:p>
      <text:p text:style-name="P140"><text:span text:style-name="T141">19.3</text:span><text:span text:style-name="T142">. turimą blogai veikiančią kontrolės kortelę, kai pateikiamas prašymas ją pratęsti;</text:span></text:p>
      <text:p text:style-name="P143"><text:span text:style-name="T144">19.4</text:span><text:span text:style-name="T145">. turimą kontrolės kortelę, kai<text:s/></text:span><text:span text:style-name="T146">pateikiamas prašymas ją pratęsti.“;</text:span></text:p>
      <text:p text:style-name="P147"><text:span text:style-name="T148">1.9</text:span><text:span text:style-name="T149">. pakeičiu 26 punktą ir jį išdėstau taip:</text:span></text:p>
      <text:p text:style-name="P150"><text:span text:style-name="T151">„</text:span><text:span text:style-name="T152">26</text:span><text:span text:style-name="T153">. Pateiktas internetu prašymas pradedamas nagrinėti tik sutikrinus prašyme pateiktą informaciją apie valstybės rinkliavos už tachografo kortelės išdavimą sumokė</text:span><text:span text:style-name="T154">jimą su Valstybinės mokesčių inspekcijos prie Lietuvos Respublikos finansų ministerijos teikiamais duomenimis ir įsitikinus, kad yra grąžinta blogai veikianti tachografo kortelė (kai teikiamas prašymas ją pakeisti).“;</text:span></text:p>
      <text:p text:style-name="P155"><text:span text:style-name="T156">1.10</text:span><text:span text:style-name="T157">. pakeičiu 30 punktą ir jį</text:span><text:span text:style-name="T158"><text:s/>išdėstau taip:</text:span></text:p>
      <text:p text:style-name="P159"><text:span text:style-name="T160">„</text:span><text:span text:style-name="T161">30</text:span><text:span text:style-name="T162">. Tachografo kortelių išdavimo terminas:</text:span></text:p>
      <text:p text:style-name="P163"><text:span text:style-name="T164">30.1</text:span><text:span text:style-name="T165">. mėnuo nuo prašymo išduoti tachografo kortelę pirmą kartą;</text:span></text:p>
      <text:p text:style-name="P166"><text:span text:style-name="T167">30.2</text:span><text:span text:style-name="T168">. 15 darbo dienų nuo prašymo pratęsti tachografo kortelę;</text:span></text:p>
      <text:p text:style-name="P169"><text:span text:style-name="T170">30.3</text:span><text:span text:style-name="T171">. 5 darbo dienos nuo prašymo pakeisti tachografo korte</text:span><text:span text:style-name="T172">lę;</text:span></text:p>
      <text:p text:style-name="P173"><text:span text:style-name="T174">30.4</text:span><text:span text:style-name="T175">. skaičiuojamas nuo tinkamai užpildyto prašymo ir reikalingų dokumentų pateikimo ir duomenų apie valstybės rinkliavos už tachografo kortelės išdavimą sumokėjimą sutikrinimo su Valstybinės mokesčių inspekcijos prie Lietuvos Respublikos finansų m</text:span><text:span text:style-name="T176">inisterijos teikiamais duomenimis arba nuo dokumento, patvirtinančio valstybės rinkliavos sumokėjimą (mokėjimo pavedimo su banko žyma arba kvito originalo), pateikimo datos.“;</text:span></text:p>
      <text:p text:style-name="P177"><text:span text:style-name="T178">1.11</text:span><text:span text:style-name="T179">. pakeičiu 31.4 papunktį ir jį išdėstau taip:</text:span></text:p>
      <text:p text:style-name="P180"><text:span text:style-name="T181">„</text:span><text:span text:style-name="T182">31.4</text:span><text:span text:style-name="T183">. kontrolės k</text:span><text:span text:style-name="T184">ortelės – 2 metai;“;</text:span></text:p>
      <text:p text:style-name="P185"><text:span text:style-name="T186">1.12</text:span><text:span text:style-name="T187">. pakeičiu 32 punktą ir jį išdėstau taip:</text:span></text:p>
      <text:p text:style-name="P188"><text:span text:style-name="T189">„</text:span><text:span text:style-name="T190">32</text:span><text:span text:style-name="T191">. Tachografo kortelė ir vokas su jos PIN kodu (atsiimant dirbtuvių kortelę) atsiimama pareiškėjui ar jo prašyme nurodytam kortelę atsiimsiančiam asmeniui asmeniškai atvykus į Administraciją ir pateikus jo asmens tapatybę patvirtinantį dokumentą, nurodytą A</text:span><text:span text:style-name="T192">prašo 11.1 papunktyje, kad būtų galima identifikuoti tachografo kortelę atsiimantį asmenį.“;<text:s/></text:span></text:p>
      <text:p text:style-name="P193"><text:span text:style-name="T194">1.13</text:span><text:span text:style-name="T195">. pakeičiu 33 punktą ir jį išdėstau taip:</text:span></text:p>
      <text:p text:style-name="P196"><text:span text:style-name="T197">„</text:span><text:span text:style-name="T198">33</text:span><text:span text:style-name="T199">. Pareiškėjui pageidaujant tachografo kortelė (išskyrus dirbtuvių kortelę) gali būti išsiųsta pareiškėj</text:span><text:span text:style-name="T200">o nurodytu adresu. Tachografo kortelės siuntimo išlaidas apmoka pareiškėjas.“;</text:span></text:p>
      <text:p text:style-name="P201"><text:span text:style-name="T202">1.14</text:span><text:span text:style-name="T203">. pripažįstu netekusiais galios 34–36 punktus;</text:span></text:p>
      <text:p text:style-name="P204"><text:span text:style-name="T205">1.15</text:span><text:span text:style-name="T206">. pakeičiu 39.3 papunktį ir jį išdėstau taip:</text:span></text:p>
      <text:p text:style-name="P207"><text:span text:style-name="T208">„</text:span><text:span text:style-name="T209">39.3</text:span><text:span text:style-name="T210">. bus naudojamasi tik savo tachografo kortele ir ji nebus</text:span><text:span text:style-name="T211"><text:s/>perduota kitam asmeniui;“;</text:span></text:p>
      <text:p text:style-name="P212"><text:span text:style-name="T213">1.16</text:span><text:span text:style-name="T214">. pakeičiu 1 priedą ir jį išdėstau nauja redakcija (pridedama).</text:span></text:p>
      <text:p text:style-name="P215"><text:span text:style-name="T216">2</text:span><text:span text:style-name="T217">. I n f o r m u o j u, kad šis įsakymas nustatyta tvarka skelbiamas Teisės aktų registre.</text:span></text:p>
      <text:p text:style-name="P218"/>
      <text:p text:style-name="Normal"/>
      <text:p text:style-name="P219"><text:span text:style-name="T220">Administracijos<text:s/></text:span><text:span text:style-name="T221">direktoriu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ius Lipsevičius</meta:initial-creator>
    <dc:creator>adlibuser</dc:creator>
    <meta:creation-date>2023-12-04T13:46:00Z</meta:creation-date>
    <dc:date>2023-12-04T13:46:00Z</dc:date>
    <meta:template xlink:href="Normal.dotm" xlink:type="simple"/>
    <meta:editing-cycles>2</meta:editing-cycles>
    <meta:editing-duration>PT0S</meta:editing-duration>
    <meta:document-statistic meta:page-count="3" meta:paragraph-count="90" meta:word-count="1220" meta:character-count="10172" meta:row-count="347" meta:non-whitespace-character-count="9042"/>
  </office:meta>
</office:document-meta>
</file>