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in" fo:text-indent="0.21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margin-left="4.5in" fo:text-indent="0.21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4.5in" fo:text-indent="0.64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P65" style:parent-style-name="Normal" style:family="paragraph">
      <style:paragraph-properties fo:text-indent="0.4923in"/>
      <style:text-properties style:font-size-complex="12pt"/>
    </style:style>
    <style:style style:name="P66" style:parent-style-name="Normal" style:family="paragraph">
      <style:paragraph-properties fo:text-indent="0.4923in"/>
      <style:text-properties style:font-size-complex="12pt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 Nr.<text:s/></text:p>
      <text:p text:style-name="P8"/>
      <text:p text:style-name="P9"/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ATSINAUJINANČIŲ IŠTEKLIŲ ENERGETIKOS ĮSTATYMO NR. XI-1375<text:s/></text:span><text:span text:style-name="T17"><text:line-break/>20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</text:span><text:span text:style-name="T25">22</text:span><text:span text:style-name="T26"><text:s/>m. <text:s text:c="18"/>d. Nr.<text:s/></text:span><text:span text:style-name="T27"><text:line-break/>Vilnius</text:span></text:p>
      <text:p text:style-name="P28"/>
      <text:p text:style-name="P29"/>
      <text:p text:style-name="P30"/>
      <text:p text:style-name="P31"><text:span text:style-name="T32">1</text:span><text:span text:style-name="T33"> straipsnis.<text:s/></text:span><text:span text:style-name="T34">20</text:span><text:span text:style-name="T35">1</text:span><text:span text:style-name="T36"><text:s/>straipsnio pakeitimas</text:span></text:p>
      <text:p text:style-name="P37"><text:span text:style-name="T38">Pakeisti 20</text:span><text:span text:style-name="T39">1</text:span><text:span text:style-name="T40"><text:s/></text:span><text:span text:style-name="T41">straipsnio 11<text:s/></text:span><text:span text:style-name="T42">dalies 1 punktą ir jį išdėstyti taip:</text:span></text:p>
      <text:p text:style-name="P43"><text:span text:style-name="T44">„<text:s/></text:span><text:span text:style-name="T45">1</text:span><text:span text:style-name="T46">) kai prijungiami elektros vartojimo ir gamybos įrenginiai, buitiniai gaminantys vartotojai apmoka 20 procentų skirstomųjų tinklų operatoriaus sąnaudų, pažeidžiami vartotojai apmoka 10 procentų skirstomųjų tinklų<text:s/></text:span><text:span text:style-name="T47">operatoriaus sąnaudų, o kiti vartotojai – 50 procentų skirstomųjų tinklų operatoriaus sąnaudų;“</text:span></text:p>
      <text:p text:style-name="Normal"/>
      <text:p text:style-name="P48"><text:span text:style-name="T49">2</text:span><text:span text:style-name="T50"><text:s/>straipsnis.<text:s/></text:span><text:span text:style-name="T51">Įstatymo įsigaliojimas ir įgyvendinimas</text:span></text:p>
      <text:p text:style-name="P52"><text:span text:style-name="T53">1</text:span><text:span text:style-name="T54">.</text:span><text:span text:style-name="T55"><text:tab/>Šis įstatymas įsigalioja 2023 m. liepos 1 d.</text:span></text:p>
      <text:p text:style-name="P56"/>
      <text:p text:style-name="P57"/>
      <text:p text:style-name="P58"><text:span text:style-name="T59">Skelbiu šį Lietuvos Respublikos Seimo</text:span><text:span text:style-name="T60"><text:s/>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>Teikia</text:p>
      <text:p text:style-name="P67"/>
      <text:p text:style-name="P68"/>
      <text:p text:style-name="P69"><text:span text:style-name="T70">Seimo nar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Laima Nag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SEVIČIŪTĖ Rasa Liucija</meta:initial-creator>
    <dc:creator>adlibuser</dc:creator>
    <meta:creation-date>2022-09-29T13:45:00Z</meta:creation-date>
    <dc:date>2022-09-29T13:45:00Z</dc:date>
    <meta:print-date>2018-08-28T10:5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3" meta:character-count="853" meta:row-count="26" meta:non-whitespace-character-count="745"/>
  </office:meta>
</office:document-meta>
</file>