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text-indent="1.55in"/>
      <style:text-properties fo:font-weight="bold" style:font-weight-asian="bold"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9027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ext-properties style:font-weight-complex="bold"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TableColumn36" style:family="table-column">
      <style:table-column-properties style:column-width="7.2486in"/>
    </style:style>
    <style:style style:name="TableColumn37" style:family="table-column">
      <style:table-column-properties style:column-width="0.677in"/>
    </style:style>
    <style:style style:name="TableColumn38" style:family="table-column">
      <style:table-column-properties style:column-width="0.677in"/>
    </style:style>
    <style:style style:name="TableColumn39" style:family="table-column">
      <style:table-column-properties style:column-width="0.6604in"/>
    </style:style>
    <style:style style:name="Table35" style:family="table">
      <style:table-properties style:width="9.2631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P51" style:parent-style-name="Normal" style:family="paragraph">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language-asian="lt" style:country-asian="LT"/>
    </style:style>
  </office:automatic-styles>
  <office:body>
    <office:text text:use-soft-page-breaks="true">
      <text:p text:style-name="P1"><text:span text:style-name="T2">Projektas Nr. TSP-237 <text:s/></text:span></text:p>
      <text:p text:style-name="P3"/>
      <text:p text:style-name="P4">KUPIŠKIO RAJONO SAVIVALDYBĖS TARYBA</text:p>
      <text:p text:style-name="P5"/>
      <text:p text:style-name="P6">SPRENDIMAS</text:p>
      <text:p text:style-name="P7"><text:span text:style-name="T8">DĖL<text:s/></text:span><text:span text:style-name="T9">NEKILNOJAMOJO TURTO NURAŠYMO IR LIKVIDAVIMO</text:span></text:p>
      <text:p text:style-name="P10"/>
      <text:p text:style-name="P11">2019 m. rugsėjo <text:s text:c="7"/>d. Nr. TS</text:p>
      <text:p text:style-name="P12">Kupiškis</text:p>
      <text:p text:style-name="P13"/>
      <text:p text:style-name="P14">Vadovaudamasi Lietuvos Respublikos vietos savivaldos įstatymo 6 straipsnio 3 punktu, 16 straipsnio 2 dalies 26 punktu, Lietuvos Respublikos valstybės ir savivaldybių turto valdymo, naudojimo ir disponavimo juo įstatymo 27 straipsnio 2 dalimi, Pripažinto nereikalingu arba netinkamu (negalimu) naudoti Kupiškio rajono savivaldybei nuosavybės teise priklausančio <text:s/>turto nurašymo, išardymo ir likvidavimo tvarkos aprašo, patvirtinto Kupiškio rajono savivaldybės tarybos 2014 m. gruodžio 18 d. sprendimu Nr. TS-334 „Dėl Pripažinto nereikalingu arba netinkamu (negalimu) naudoti Kupiškio rajono savivaldybei nuosavybės teise priklausančio <text:s/>turto nurašymo, išardymo ir likvidavimo tvarkos aprašo patvirtinimo“, 4.3 papunkčiu ir atsižvelgdama į Nereikalingo arba netinkamo (negalimo) naudoti nekilnojamojo turto ar kitų nekilnojamųjų daiktų apžiūros <text:s/>2019 m. rugsėjo 10 d. pažymas <text:s/>Nr. E14-11 ir Nr. E14-12, Kupiškio rajono savivaldybės taryba n u s p r e n d ž i a:</text:p>
      <text:p text:style-name="P15"><text:span text:style-name="T16">1</text:span><text:span text:style-name="T17">. Pripažinti nereikalingu arba netinkamu naudoti, nurašyti, i</text:span><text:span text:style-name="T18">šardyti ir likviduoti Savivaldybės nuosavybės teise valdomą nekilnojamąjį turtą:<text:s/></text:span></text:p>
      <text:p text:style-name="P19"><text:span text:style-name="T20">1.1</text:span><text:span text:style-name="T21">. 17,77 kv. m ūkinį pastatą (nekilnojamojo daikto kadastro duomenų byloje Nr. 57/3611 pastatas pažymėtas 2I1m, <text:s/>unikalus pastato Nr. 5796-2005-4022, <text:s/>statybos metai – 19</text:span><text:span text:style-name="T22">62), esantį <text:s/>Parko g. 6, Noriūnų k., Noriūnų sen., Kupiškio r. sav.;</text:span></text:p>
      <text:p text:style-name="P23"><text:span text:style-name="T24">1.2</text:span><text:span text:style-name="T25">. 20,26 kv. m ūkinį pastatą (nekilnojamojo daikto kadastro duomenų byloje Nr. 57/5884 pastatas pažymėtas 3I1m, <text:s/>unikalus pastato Nr. 5796-6001-8033, statybos metai – 1966), esantį<text:s/></text:span><text:span text:style-name="T26">Bajorų g. 11, Butėnų k., Šimonių sen., Kupiškio r. sav.</text:span></text:p>
      <text:p text:style-name="P27"><text:span text:style-name="T28">2</text:span><text:span text:style-name="T29">. Pavesti Savivaldybės administracijai organizuoti ūkinių pastatų, nurodytų šio sprendimo 1 punkte, likvidavimo darbus.</text:span></text:p>
      <text:p text:style-name="P3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1">Savivaldybės mero pavaduotojas,<text:tab/></text:p>
      <text:p text:style-name="P32">laikinai einantis Savivaldybės mero pareigas</text:p>
      <text:p text:style-name="P33">Parengė<text:tab/><text:tab/></text:p>
      <text:p text:style-name="P34">Infrastruktūros skyriaus vyresn. specialistė<text:s/><text:tab/><text:tab/><text:tab/></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Normal"/>
      <text:p text:style-name="P49"><text:span text:style-name="T50">Zita Karaliūnienė <text:s text:c="27"/></text:span></text:p>
      <text:p text:style-name="P51"/>
      <text:soft-page-break/>
      <text:p text:style-name="P52"><text:span text:style-name="T53">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MARIJONA</meta:initial-creator>
    <dc:creator>adlibuser</dc:creator>
    <meta:creation-date>2019-09-18T13:02:00Z</meta:creation-date>
    <dc:date>2019-09-18T13:02:00Z</dc:date>
    <meta:print-date>2019-09-17T12:41:00Z</meta:print-date>
    <meta:template xlink:href="Normal.dotm" xlink:type="simple"/>
    <meta:editing-cycles>2</meta:editing-cycles>
    <meta:editing-duration>PT0S</meta:editing-duration>
    <meta:user-defined meta:name="LabbisDVSAttachmentId">b86df217-8bfe-4fd4-9638-2fd2c2dfa0b7</meta:user-defined>
    <meta:document-statistic meta:page-count="2" meta:paragraph-count="37" meta:word-count="311" meta:character-count="2461" meta:row-count="115" meta:non-whitespace-character-count="2187"/>
  </office:meta>
</office:document-meta>
</file>