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875in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5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6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style:vertical-align="baseline" fo:margin-left="0.0986in" fo:text-indent="0.4013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="Liberation Serif" style:font-name-asian="NSimSun" style:font-name-complex="Arial" style:letter-kerning="true" style:font-size-complex="12pt" style:language-asian="de" style:country-asian="DE" style:language-complex="de" style:country-complex="DE"/>
    </style:style>
    <style:style style:name="T46" style:parent-style-name="DefaultParagraphFont" style:family="text">
      <style:text-properties style:font-name="Liberation Serif" style:font-name-complex="Arial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="Liberation Serif" style:font-name-asian="NSimSun" style:font-name-complex="Arial" style:letter-kerning="true" style:font-size-complex="12pt" fo:background-color="#FFFFFF" style:language-asian="zh" style:country-asian="CN" style:language-complex="hi" style:country-complex="IN"/>
    </style:style>
    <style:style style:name="T50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57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P58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59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60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61" style:parent-style-name="Normal" style:family="paragraph">
      <style:paragraph-properties fo:text-indent="0.6277in"/>
      <style:text-properties style:font-name="Calibri" style:font-name-complex="Calibri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909in"/>
      <style:text-properties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T6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6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16">ŠIAULIŲ MIESTO SAVIVALDYBĖS TARYBA</text:span></text:p>
      <text:p text:style-name="P17"/>
      <text:p text:style-name="P18">SPRENDIMAS</text:p>
      <text:p text:style-name="P19">DĖL PATALPŲ AUŠROS AL. 64, ŠIAULIUOSE, PERDAVIMO DRAUGIJAI „SPINDULĖLIS“</text:p>
      <text:p text:style-name="P20"/>
      <text:p text:style-name="P21"/>
      <text:p text:style-name="P22"><text:span text:style-name="T23">2023 m. <text:s text:c="25"/></text:span><text:span text:style-name="T24"><text:s/></text:span><text:span text:style-name="T25">d. Nr. T-</text:span></text:p>
      <text:p text:style-name="P26">Šiauliai</text:p>
      <text:p text:style-name="P27"/>
      <text:p text:style-name="P28"/>
      <text:p text:style-name="P29"><text:span text:style-name="T30">Vadovaudamasi</text:span><text:span text:style-name="T31"><text:s/>Lietuvos Respublikos vietos savivaldos įstatymo 15 straipsnio 2 dalies 19 punktu, Lietuvos Respublikos valstybės ir savivaldybių turto valdymo, naudojimo ir disponavimo</text:span><text:span text:style-name="T32"><text:s/>juo įstatymo<text:s/></text:span><text:span text:style-name="T33">14 straipsnio 1 dalies 3 punktu, įgyvendindama<text:s/></text:span><text:span text:style-name="T34">Šiaulių miest</text:span><text:span text:style-name="T35">o savivaldybei nuosavybės teise priklausančio ir patikėjimo teise valdomo turto perdavimo panaudos pagrindais laikinai neatlygintinai valdyti ir naudotis tvarkos aprašą, patvirtintą Šiaulių miesto savivaldybės tarybos 2021  m. rugsėjo 2 d. sprendimu Nr. T-</text:span><text:span text:style-name="T36">370 „Dėl Šiaulių miesto savivaldybei nuosavybės teise priklausančio ir patikėjimo teise valdomo turto perdavimo panaudos pagrindais laikinai neatlygintinai valdyti ir naudotis tvarkos aprašo patvirtinimo“</text:span><text:span text:style-name="T37">, atsižvelgdama į Vaikystės neįgaliųjų draugijos „Sp</text:span><text:span text:style-name="T38">indulėlis“ 2023-04-25 prašymą „Dėl negyvenamųjų patalpų suteikimo draugijos veiklai“ ir į Negyvenamųjų pastatų, patalpų ir statinių skirstymo komisijos posėdžio 2023 m. birželio 6 d. protokolą Nr. VAK-283, Šiaulių miesto savivaldybės tary</text:span><text:span text:style-name="T39">ba n<text:s/></text:span><text:span text:style-name="T40">u s p r e n d</text:span><text:span text:style-name="T41"><text:s/>ž i</text:span><text:span text:style-name="T42"><text:s/>a:</text:span></text:p>
      <text:p text:style-name="P43"><text:span text:style-name="T44">1</text:span><text:span text:style-name="T45">.<text:s/></text:span><text:span text:style-name="T46">Perduoti<text:s/></text:span><text:span text:style-name="T47">pagal panaudos sutartį penkeriems metams Vaikystės neįgaliųjų draugijai „Spindulėlis“<text:s/></text:span><text:span text:style-name="T48">56</text:span><text:span text:style-name="T49">,26 kv. m ploto negyvenamąsias patalpas, esančias<text:s/></text:span><text:span text:style-name="T50">Aušros al. 64, Šiauliuose (nekilnojamojo turto kadastrinių matavimų byloje pastatas pažymėtas<text:s/></text:span><text:span text:style-name="T51">šifru 1B2/p, unikalus<text:s/></text:span><text:soft-page-break/><text:span text:style-name="T52">numeris 2993-5008-7018, patalpų indeksai pirmame aukšte: 1-11, 1-12, 1-13, 1-14, 1-15)</text:span><text:span text:style-name="T53">, draugijos veiklai vykdyti</text:span><text:span text:style-name="T54">.</text:span></text:p>
      <text:p text:style-name="P55"><text:span text:style-name="T56">2</text:span><text:span text:style-name="T57">. Įgalioti Šiaulių miesto savivaldybės merą pasirašyti šio sprendimo 1 punkte nurodyto turto panaudos sutartį.</text:span></text:p>
      <text:p text:style-name="P58">Šis<text:s/>sprendimas ne vėliau kaip per vieną mėnesį nuo jo įteikimo dienos gali būti skundžiamas paduodant skundą Lietuvos administracinių ginčų komisijos Šiaulių apygardos skyriui adresu: Dvaro g. 81, Šiauliai, arba Regionų apygardos administraciniam teismui bet<text:s/>kuriuose šio teismo rūmuose.</text:p>
      <text:p text:style-name="P59"/>
      <text:p text:style-name="P60"/>
      <text:p text:style-name="P61"/>
      <text:p text:style-name="P62"/>
      <text:p text:style-name="P63"><text:span text:style-name="T64">Savivaldybės meras <text:s text:c="3"/></text:span></text:p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220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justify" fo:text-indent="5.8083in"/>
      <style:text-properties fo:hyphenate="false"/>
    </style:style>
    <style:style style:name="T4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/>
      <style:text-properties fo:hyphenate="false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/text:p>
  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Janilionienė</meta:initial-creator>
    <dc:creator>adlibuser</dc:creator>
    <meta:creation-date>2023-07-15T14:39:00Z</meta:creation-date>
    <dc:date>2023-07-15T14:39:00Z</dc:date>
    <meta:print-date>2020-03-04T08:22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67" meta:character-count="2003" meta:row-count="52" meta:non-whitespace-character-count="1768"/>
  </office:meta>
</office:document-meta>
</file>