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5in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VAIKŲ SOCIALIZACIJOS PROGRAMŲ KONKURSO ORGANIZAVIMO IR FINANSAVIMO TVARKOS APRAŠO PATVIRTINIMO</text:p>
      <text:p text:style-name="P16"/>
      <text:p text:style-name="P17">2022 m. kovo <text:s text:c="5"/>d. Nr.<text:s/></text:p>
      <text:p text:style-name="P18">Prienai</text:p>
      <text:p text:style-name="P19"/>
      <text:p text:style-name="P20">Vadovaudamasi Lietuvos Respublikos<text:s/>vietos savivaldos įstatymo 6 straipsnio 8 punktu, 16 straipsnio 4 dalimi ir Lietuvos Respublikos švietimo įstatymo 33 straipsnio 2 dalimi, Prienų rajono savivaldybės taryba n u s p r e n d ž i a:</text:p>
      <text:p text:style-name="P21"><text:span text:style-name="T22">1</text:span><text:span text:style-name="T23">. Patvirtinti Prienų rajono savivaldybės vaikų socializa</text:span><text:span text:style-name="T24">cijos programų konkurso organizavimo ir finansavimo tvarkos aprašą (pridedama).</text:span></text:p>
      <text:p text:style-name="P25"><text:span text:style-name="T26">2</text:span><text:span text:style-name="T27">. Pripažinti netekusiu galios Prienų rajono savivaldybės tarybos 2016 m. kovo 31 d. sprendimą Nr. T3-41 „Dėl Prienų rajono savivaldybės vaikų socializacijos programų konku</text:span><text:span text:style-name="T28">rso organizavimo ir finansavimo tvarkos aprašo patvirtinimo“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2-03-21T11:02:00Z</meta:creation-date>
    <dc:date>2022-03-21T11:02:00Z</dc:date>
    <meta:print-date>2020-06-09T09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55" meta:row-count="22" meta:non-whitespace-character-count="753"/>
  </office:meta>
</office:document-meta>
</file>