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margin-right="-0.0569in" fo:text-indent="0.666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letter-spacing="0.0138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margin-right="-0.0569in" fo:text-indent="0.6666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798in" fo:background-color="#FFFFFF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1.6736in"/>
    </style:style>
    <style:style style:name="TableColumn65" style:family="table-column">
      <style:table-column-properties style:column-width="2.4604in"/>
    </style:style>
    <style:style style:name="Table62" style:family="table">
      <style:table-properties style:width="6.6937in" fo:margin-left="0.075in" table:align="left"/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nekilnojamojo turto MOKESČIO lengvatOS<text:s/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2020 m. <text:s text:c="21"/>d. 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 Lietuvos Respublikos vietos savivaldos įstatymo<text:s/></text:span><text:span text:style-name="T45">16 straipsnio 2 dalies 18 punktu, Lietuvos Respublikos nekilnojamojo turto mokesčio įstatymo<text:s/></text:span><text:span text:style-name="T46">7<text:s/></text:span><text:span text:style-name="T47">straipsnio 5 dalimi ir atsižvelgdama į AB „Lytag</text:span><text:span text:style-name="T48">ra“ 2020 m. balandžio 3 d. prašymą</text:span><text:span text:style-name="T49">,<text:s/></text:span><text:span text:style-name="T50">Raseinių rajono savivaldybės taryba <text:s/>n u s p r e n d ž i a,</text:span></text:p>
      <text:p text:style-name="P51"><text:span text:style-name="T52">atleisti/neatleisti AB „Lytagra“</text:span><text:span text:style-name="T53"><text:s/></text:span><text:span text:style-name="T54">nuo 2020 metų 140 eurų nekilnojamojo turto mokesčio.</text:span></text:p>
      <text:p text:style-name="P55"><text:span text:style-name="T56">Šis sprendimas Lietuvos Respublikos administracinių bylų teisenos<text:s/></text:span><text:span text:style-name="T57">įstatymo nustatyta tvarka per vieną mėnesį nuo paskelbimo ar įteikimo suinteresuotai šaliai dienos gali būti skundžiamas Regionų apygardos administracinio teismo Šiaulių rūmams (Dvaro  g. 80, LT-76298 Šiauliai).</text:span></text:p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Savivaldybės meras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5-11T06:34:00Z</meta:creation-date>
    <dc:date>2020-05-11T06:3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0" meta:character-count="923" meta:row-count="17" meta:non-whitespace-character-count="808"/>
  </office:meta>
</office:document-meta>
</file>