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7194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90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TableColumn37" style:family="table-column">
      <style:table-column-properties style:column-width="7.0979in"/>
    </style:style>
    <style:style style:name="Table36" style:family="table">
      <style:table-properties style:width="7.0979in" fo:margin-left="0in" table:align="left"/>
    </style:style>
    <style:style style:name="TableRow38" style:family="table-row">
      <style:table-row-properties style:min-row-height="0.055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line-height="150%" fo:text-indent="2in">
        <style:tab-stops>
          <style:tab-stop style:type="left" style:position="0.8659in"/>
        </style:tab-stops>
      </style:paragraph-properties>
    </style:style>
  </office:automatic-styles>
  <office:body>
    <office:text text:use-soft-page-breaks="true">
      <text:p text:style-name="P1"><text:span text:style-name="T2">Projektas Nr. TSP-242</text:span></text:p>
      <text:p text:style-name="P3"/>
      <text:p text:style-name="P4">KUPIŠKIO RAJONO SAVIVALDYBĖS TARYBA</text:p>
      <text:p text:style-name="P5"/>
      <text:p text:style-name="P6">SPRENDIMAS</text:p>
      <text:p text:style-name="P7">DĖL NEGYVENAMŲJŲ PATALPŲ PANAUDOS</text:p>
      <text:p text:style-name="P8"/>
      <text:p text:style-name="P9">2018 m. spalio <text:s text:c="10"/>d. Nr. TS-</text:p>
      <text:p text:style-name="P10">Kupiškis</text:p>
      <text:p text:style-name="P11"/>
      <text:p text:style-name="P12"><text:span text:style-name="T13">Vadovaudamasi Lietuvos Respublikos vietos savivaldos įstatymo 16 straipsnio 2 dalies 26 punktu, <text:s/></text:span><text:span text:style-name="T14">Lietuvos Respublikos valstybės ir savivaldybių turto valdymo, naudojimo ir</text:span><text:span text:style-name="T15"><text:s/></text:span><text:span text:style-name="T16">disponavimo juo įstatymu</text:span><text:span text:style-name="T17">, Kupiškio rajono savivaldybės nuosavybės teise priklausančio turto perdavimo panaudos pagrindais laikinai neatlygintinai valdyti ir naudotis tvarkos aprašu,</text:span><text:span text:style-name="T18"><text:s/>patvirtintu Kupiškio rajono savivaldybės tarybos 2016 m. spalio 27 d. sprendimu Nr. TS-280 „Dėl Kupiškio rajono savivaldybės nuosavybės teise priklausančio turto perdavimo panaudos pagrindais laikinai neatlygintinai valdyti ir naudoti tvarkos aprašo patvi</text:span><text:span text:style-name="T19">rtinimo“, ir atsižvelgdama į Kupiškio r. Alizavos pagrindinės mokyklos 2018 m. spalio 8 d. raštą Nr. 32 „Dėl patalpos perdavimo pagal panaudos sutartį“, Kupiškio rajono savivaldybės taryba <text:s/>n u s p r e n d ž i a:</text:span><text:span text:style-name="T20"><text:s/></text:span></text:p>
      <text:p text:style-name="P21"><text:span text:style-name="T22">1</text:span><text:span text:style-name="T23">. Leisti Kupiškio r. Alizavos pagrindin</text:span><text:span text:style-name="T24">ei mokyklai perduoti pagal panaudos sutartį Kupiškio rajono savivaldybės viešajai bibliotekai (kodas 190101434) neatlygintinai naudotis Savivaldybei nuosavybės teise priklausančias ir šiuo metu <text:s/>Kupiškio r. Alizavos pagrindinės mokyklos patikėjimo teise va</text:span><text:span text:style-name="T25">ldomas 44,46 kv. m patalpas (pastato unikalus Nr. 4400-0403-0444, <text:s text:c="27"/>patalpos Nr. 23), esančias Berželių g. 12, Alizavos mstl., Alizavos sen., Kupiškio r.</text:span></text:p>
      <text:p text:style-name="P26"><text:span text:style-name="T27">2</text:span><text:span text:style-name="T28">. Įgalioti Kupiškio r. Alizavos pagrindinės mokyklos direktorių Gintarą<text:s/></text:span><text:span text:style-name="T29">Paškauską <text:s/>pasirašyti šio sprendimo 1 punkte nurodytų patalpų panaudos sutartį.</text:span></text:p>
      <text:p text:style-name="P3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1"/>
      <text:p text:style-name="P32"><text:span text:style-name="T33">Savivaldybės <text:s/>meras <text:s text:c="16"/></text:span><text:span text:style-name="T34"><text:s text:c="69"/></text:span></text:p>
      <text:p text:style-name="P35"/>
      <table:table table:style-name="Table36">
        <table:table-columns>
          <table:table-column table:style-name="TableColumn37"/>
        </table:table-columns>
        <table:table-row table:style-name="TableRow38">
          <table:table-cell table:style-name="TableCell39">
            <text:p text:style-name="P40">Parengė</text:p>
          </table:table-cell>
        </table:table-row>
        <table:table-row table:style-name="TableRow41">
          <table:table-cell table:style-name="TableCell42">
            <text:p text:style-name="P43">Infrastruktūros skyriaus vedėjo pavaduotojas<text:s/></text:p>
          </table:table-cell>
        </table:table-row>
        <table:table-row table:style-name="TableRow44">
          <table:table-cell table:style-name="TableCell45">
            <text:p text:style-name="P46"/>
          </table:table-cell>
        </table:table-row>
        <table:table-row table:style-name="TableRow47">
          <table:table-cell table:style-name="TableCell48">
            <text:p text:style-name="P49">Mažvydas Šalkauskas</text:p>
            <text:p text:style-name="P50"/>
            <text:p text:style-name="P51">Projektas suderintas DVS</text:p>
          </table:table-cell>
        </table:table-row>
      </table:table>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8-10-10T06:04:00Z</meta:creation-date>
    <dc:date>2018-10-10T06:04:00Z</dc:date>
    <meta:print-date>2018-10-09T13:22:00Z</meta:print-date>
    <meta:template xlink:href="Normal.dotm" xlink:type="simple"/>
    <meta:editing-cycles>2</meta:editing-cycles>
    <meta:editing-duration>PT0S</meta:editing-duration>
    <meta:user-defined meta:name="LabbisDVSAttachmentId">ddcea457-64dc-40ef-bc68-6e279740cdac</meta:user-defined>
    <meta:document-statistic meta:page-count="1" meta:paragraph-count="23" meta:word-count="293" meta:character-count="2200" meta:row-count="68" meta:non-whitespace-character-count="1930"/>
  </office:meta>
</office:document-meta>
</file>