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line-height="150%"/>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line-height="150%"/>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line-height="150%"/>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margin-left="0.5in" fo:text-indent="-0.25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justify" fo:margin-left="0.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name="Times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Times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text-indent="0.1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fo:text-indent="-0.2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margin-left="0.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justify" fo:text-indent="0.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1972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123" style:parent-style-name="DefaultParagraphFont" style:family="text">
      <style:text-properties style:font-size-complex="12pt"/>
    </style:style>
  </office:automatic-styles>
  <office:body>
    <office:text text:use-soft-page-breaks="true">
      <text:p text:style-name="P1"/>
      <text:p text:style-name="P12"><text:span text:style-name="T13">Projektas</text:span></text:p>
      <text:p text:style-name="P14"/>
      <text:p text:style-name="P15"/>
      <text:p text:style-name="P16"/>
      <text:p text:style-name="P17"/>
      <text:p text:style-name="P18"><text:span text:style-name="T19">Lietuvos Respublikos<text:s/></text:span></text:p>
      <text:p text:style-name="P20"><text:span text:style-name="T21">ELEKTROS ENERGETIKOS ĮSTATYMO<text:s/></text:span><text:span text:style-name="T22"><text:s/>Nr. VIII-1881 43 ir 44 straipsnių Pakeitimo įstatymas</text:span></text:p>
      <text:p text:style-name="P23"/>
      <text:p text:style-name="P24">     m.          d. Nr.      </text:p>
      <text:p text:style-name="P25"><text:span text:style-name="T26">Vilnius</text:span></text:p>
      <text:p text:style-name="P27"/>
      <text:p text:style-name="P28"/>
      <text:p text:style-name="P29"><text:span text:style-name="T30">1</text:span><text:span text:style-name="T31"><text:tab/></text:span><text:span text:style-name="T32">straipsnis.<text:s/></text:span><text:span text:style-name="T33">43 straipsnio pakeitimas</text:span></text:p>
      <text:p text:style-name="P34"/>
      <text:p text:style-name="P35"><text:span text:style-name="T36">1</text:span><text:span text:style-name="T37">.</text:span><text:span text:style-name="T38"><text:tab/>Pakeisti 43 straipsnio 1 dalies 2 punktą ir jį išdėstyti taip:</text:span></text:p>
      <text:p text:style-name="P39"/>
      <text:p text:style-name="P40"><text:span text:style-name="T41">„2 2023 m. sausio 1 d. – visiems buitiniams vartotojams, kurių faktinis elektros energijos suvartojimas objekte laikotarpiu nuo 2021 m. birželio 1 d. iki 2022 m. gegužės 31 d. yra ne mažesnis kaip 1 000 kWh, išskyrus vartotojus, nurodytus šio įstatymo 69 straipsnio 14 ir 15 dalyse, ir pažeidžiamus vartotojus, kurie laikotarpiu nuo 2021 m. birželio 1 d. iki<text:s/></text:span><text:span text:style-name="T42">2024 m. gruodžio 31 d.<text:s/></text:span><text:span text:style-name="T43">bent kartą buvo įgiję pažeidžiamo vartotojo statusą;“</text:span></text:p>
      <text:p text:style-name="Normal"/>
      <text:p text:style-name="P44"><text:span text:style-name="T45">2</text:span><text:span text:style-name="T46">.</text:span><text:span text:style-name="T47"><text:tab/></text:span><text:span text:style-name="T48">Pakeisti 43 straipsnio 1 dalies 3 punktą ir jį išdėstyti taip:</text:span></text:p>
      <text:p text:style-name="P49"/>
      <text:p text:style-name="P50"><text:span text:style-name="T51">„</text:span><text:span text:style-name="T52">3</text:span><text:span text:style-name="T53">) 2024 m. liepos 1 d. – visiems likusiems vartotojams, kuriems elektros energija tiekiama visuomenine elektros energijos kaina, įskaitant vartotojus, nurodytus šio įstatymo 69 straipsnio 14 ir 15 dalyse, ir pažeidžiamus vartotojus,<text:s/></text:span><text:span text:style-name="T54">ir pažeidžiamus vartotojus, kurie laikotarpiu nuo 2021 m. birželio 1 d. iki 2024 m. birželio 30 d. bent kartą buvo įgiję pažeidžiamo vartotojo statusą;</text:span><text:span text:style-name="T55">“</text:span></text:p>
      <text:p text:style-name="Normal"/>
      <text:p text:style-name="P56"><text:span text:style-name="T57">2</text:span><text:span text:style-name="T58"><text:tab/></text:span><text:span text:style-name="T59">straipsnis.<text:s/></text:span><text:span text:style-name="T60">44 straipsnio pakeitimas</text:span></text:p>
      <text:p text:style-name="P61"/>
      <text:p text:style-name="P62"><text:span text:style-name="T63">3</text:span><text:span text:style-name="T64">.</text:span><text:span text:style-name="T65"><text:tab/>Pakeisti 44 straipsnio 2 dalies 3 punktą ir jį išdėstyti taip:</text:span></text:p>
      <text:p text:style-name="P66"/>
      <text:p text:style-name="P67"><text:span text:style-name="T68">„</text:span><text:span text:style-name="T69">3</text:span><text:span text:style-name="T70">) vartotojams, kuriems užtikrinamas garantinis tiekimas, taikoma garantinio tiekimo kaina, kuri apskaičiuojama vidutinei praėjusio ataskaitinio mėnesio elektros energijos biržos kainai, susiformavusiai Lietuvos kainų zonoje. Garantinio tiekimo kainą apskaičiuoja ir nustato Valstybinė energetikos reguliavimo taryba.“</text:span></text:p>
      <text:p text:style-name="Normal"/>
      <text:p text:style-name="P71"><text:span text:style-name="T72">3</text:span><text:span text:style-name="T73"><text:s/>straipsnis.<text:s/></text:span><text:span text:style-name="T74">Įstatymo įsigaliojimas, įgyvendinimas ir taikymas</text:span></text:p>
      <text:p text:style-name="P75"/>
      <text:p text:style-name="P76"><text:span text:style-name="T77">1</text:span><text:span text:style-name="T78">. Šis įstatymas įsigalioja 2022 m. birželio 31 d.</text:span></text:p>
      <text:p text:style-name="P79"/>
      <text:p text:style-name="Normal"/>
      <text:p text:style-name="Normal"><text:span text:style-name="T80">Teikia</text:span></text:p>
      <text:p text:style-name="P81">Seimo nariai</text:p>
      <text:p text:style-name="P82"/>
      <text:p text:style-name="P83">Arvydas Nekrošius</text:p>
      <text:p text:style-name="P84">Kęstutis Vilkauskas</text:p>
      <text:p text:style-name="P85">Vytautas Gabšys</text:p>
      <text:soft-page-break/>
      <text:p text:style-name="P86">Rūta Miliūtė</text:p>
      <text:p text:style-name="P87">Kęstutis Mažeika</text:p>
      <text:p text:style-name="P88">Remigijus Žemaitaitis</text:p>
      <text:p text:style-name="P89">Agnė Širinskienė</text:p>
      <text:p text:style-name="P90">Deividas Labanavičius</text:p>
      <text:p text:style-name="P91">Petras Gražulis</text:p>
      <text:p text:style-name="P92">Aušrinė Norkienė</text:p>
      <text:p text:style-name="P93">Stasys Tumėnas</text:p>
      <text:p text:style-name="P94">Robertas Šarknickas</text:p>
      <text:p text:style-name="P95">Valdemaras Valkiūnas</text:p>
      <text:p text:style-name="P96">Juozas Varžgalys</text:p>
      <text:p text:style-name="P97">Algirdas Sysas</text:p>
      <text:p text:style-name="P98">Eugenijus Jovaiša</text:p>
      <text:p text:style-name="P99">Guoda Burokienė</text:p>
      <text:p text:style-name="P100">Rimantė Šalaševičiūtė</text:p>
      <text:p text:style-name="P101">Ligita Girskienė</text:p>
      <text:p text:style-name="P102">Laima Moginienė</text:p>
      <text:p text:style-name="P103">Dainius Gaižauskas</text:p>
      <text:p text:style-name="P104">Asta Kubilienė</text:p>
      <text:p text:style-name="P105">Rita Tamašunienė</text:p>
      <text:p text:style-name="P106">Česlav Olševski</text:p>
      <text:p text:style-name="P107">Aidas Gedvilas</text:p>
      <text:p text:style-name="P108">Artūras Skardžius</text:p>
      <text:p text:style-name="P109">Gintautas Kindurys</text:p>
      <text:p text:style-name="P110">Algimantas Dumbrava</text:p>
      <text:soft-page-break/>
      <text:p text:style-name="P111">Beata Petkevič</text:p>
      <text:p text:style-name="P112">Mindaugas Puidokas</text:p>
      <text:p text:style-name="P113">Zigmantas Balčytis</text:p>
      <text:p text:style-name="P114">Dainius Kepenis</text:p>
      <text:p text:style-name="P115">Valius Ąžuolas</text:p>
      <text:p text:style-name="P116">Zenonas Streikus</text:p>
      <text:p text:style-name="P117">Rasa Budbergytė</text:p>
      <text:p text:style-name="P118">Algirdas Stončaitis</text:p>
      <text:p text:style-name="P119">Linas Kukuraitis</text:p>
      <text:p text:style-name="P120">Liudas Jonauskas</text:p>
      <text:p text:style-name="P121">Vidmantas Kanopa</text:p>
      <text:p text:style-name="P122">Ieva Kačinskaitė-Urbonienė</text:p>
      <text:p text:style-name="Normal"><text:span text:style-name="T123">Laima Nagienė</text:span></text:p>
      <text:p text:style-name="Normal">Eugenijus Sabutis (pasirašė 2022-06-20)</text:p>
      <text:p text:style-name="Normal">Rima Baškienė (pasirašė 2022-06-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1T05:42:00Z</meta:creation-date>
    <dc:date>2022-06-21T05:42: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4" meta:paragraph-count="15" meta:word-count="319" meta:character-count="2567" meta:row-count="62" meta:non-whitespace-character-count="2263"/>
  </office:meta>
</office:document-meta>
</file>