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fo:language="en" fo:country="US"/>
    </style:style>
    <style:style style:name="P3" style:parent-style-name="Normal" style:family="paragraph">
      <style:text-properties style:font-size-complex="12pt" fo:language="en" fo:country="US"/>
    </style:style>
    <style:style style:name="P4" style:parent-style-name="Normal" style:family="paragraph">
      <style:paragraph-properties fo:text-indent="2.5in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text-indent="2.5in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 fo:text-indent="0.3013in"/>
      <style:text-properties style:font-size-complex="12pt"/>
    </style:style>
    <style:style style:name="P20" style:parent-style-name="Normal" style:family="paragraph">
      <style:paragraph-properties fo:text-indent="0.7875in"/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Projektas</text:span></text:p>
      <text:p text:style-name="P7"/>
      <text:p text:style-name="P8">PRIENŲ RAJONO SAVIVALDYBĖS TARYBA</text:p>
      <text:p text:style-name="P9"/>
      <text:p text:style-name="P10"/>
      <text:p text:style-name="P11">SPRENDIMAS</text:p>
      <text:p text:style-name="P12"><text:span text:style-name="T13">DĖL PRIENŲ RAJONO SAVIVALDYBĖS<text:s/></text:span><text:span text:style-name="T14">NEVYRIAUSYBINIŲ ORGANIZACIJŲ TARYBOS<text:s/></text:span><text:span text:style-name="T15">SUDĖTIES PATVIRTINIMO</text:span></text:p>
      <text:p text:style-name="P16"/>
      <text:p text:style-name="P17"><text:span text:style-name="T18">2016 m. lapkričio 24 d. Nr. (1.3)-T1-269</text:span></text:p>
      <text:p text:style-name="P19">Prienai</text:p>
      <text:p text:style-name="P20"/>
      <text:p text:style-name="P21"><text:span text:style-name="T22">Vadovaudamasi Lietuvos Respublikos nevyriausybinių organizacijų <text:s/>plėtros įstatymo 6 straipsnio 4 ir 5 dalimis, Prienų rajono savivaldybės nevyriausybinių organizacijų tarybos nuostatais, patvirtintais Prienų rajono savivaldybės tarybos 2014 m. spalio 30 d.</text:span><text:span text:style-name="T23"><text:s/>sprendimu Nr. T3-187 „Dėl Prienų rajono savivaldybės nevyriausybinių organizacijų tarybos sudėties ir jos nuostatų patvirtinimo“, <text:s/>Prienų rajono savivaldybės taryba <text:s/>n u s p r e n d ž i a:<text:s/></text:span></text:p>
      <text:p text:style-name="P24"><text:span text:style-name="T25">1</text:span><text:span text:style-name="T26">. P</text:span><text:span text:style-name="T27">atvirtinti</text:span><text:span text:style-name="T28"><text:s/>Prienų rajono savivaldybės tarybos nevyriausyb</text:span><text:span text:style-name="T29">inių organizacijų tarybos sudėtį:</text:span><text:span text:style-name="T30"><text:s/></text:span></text:p>
      <text:p text:style-name="P31">Aušra Tamošiūnienė – Prienų rajono bendruomenių asociacijos tarybos narė;</text:p>
      <text:p text:style-name="P32">Mindaugas Rukas – Prienų miesto vietos veiklos grupės valdybos narys; <text:s/></text:p>
      <text:p text:style-name="P33">Virginija Žliobienė – Prienų rajono vietos veiklos grupės pirmininkė;</text:p>
      <text:p text:style-name="P34">...............................– Savivaldybės tarybos deleguotas atstovas;</text:p>
      <text:p text:style-name="P35">...............................– Savivaldybės tarybos deleguotas atstovas;</text:p>
      <text:p text:style-name="P36"><text:span text:style-name="T37">...............................– Savivaldybės tarybos deleguotas atstovas.</text:span></text:p>
      <text:p text:style-name="P38"><text:span text:style-name="T39">2</text:span><text:span text:style-name="T40">. P</text:span><text:span text:style-name="T41">ripažinti netekusiu galios</text:span><text:span text:style-name="T42"><text:s/>Prienų rajono savivaldybės tarybos 2014 m. spalio 30 d. sprendimo Nr. T3-187 „Dėl Prienų rajono savivaldybės nevyriausybinių organizacijų tarybos sudėties ir jos nuostatų patvirtinimo“ 1 punktą.</text:span><text:span text:style-name="T43"><text:s/></text:span></text:p>
      <text:p text:style-name="P44">Šis sprendimas gali būti skundžiamas Lietuvos Respublikos administracinių bylų teisenos įstatymo nustatyta tvarka.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adlibuser</dc:creator>
    <meta:creation-date>2016-11-25T08:28:00Z</meta:creation-date>
    <dc:date>2016-11-25T08:28:00Z</dc:date>
    <meta:print-date>2016-11-24T13:26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06" meta:character-count="1557" meta:row-count="175" meta:non-whitespace-character-count="1406"/>
  </office:meta>
</office:document-meta>
</file>