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keep-with-next="always" fo:text-align="end" fo:text-indent="0.7875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end" fo:text-indent="0.7875in"/>
      <style:text-properties style:language-asian="lt" style:country-asian="LT"/>
    </style:style>
    <style:style style:name="P12" style:parent-style-name="Normal" style:family="paragraph">
      <style:paragraph-properties fo:keep-with-next="always" fo:text-align="end" fo:text-indent="0.7875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line-height="115%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15%"/>
      <style:text-properties style:font-weight-complex="bold" fo:font-size="9pt" style:font-size-asian="9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73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736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736in"/>
      <style:text-properties fo:color="#000000"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10"/>
      <text:p text:style-name="P11"/>
      <text:p text:style-name="P12">Projektas</text:p>
      <text:p text:style-name="P13"/>
      <text:p text:style-name="P14">PRIENŲ RAJONO SAVIVALDYBĖS TARYBA</text:p>
      <text:p text:style-name="P15"/>
      <text:p text:style-name="P16"/>
      <text:p text:style-name="P17">SPRENDIMAS</text:p>
      <text:p text:style-name="P18"><text:span text:style-name="T19">DĖL DRAUSMINĖS NUOBAUDOS SKYRIMO VILANAI PETRUŠIENEI IR DARBO SUTARTIES SU JA NUTRAUKIMO</text:span></text:p>
      <text:p text:style-name="P20"/>
      <text:p text:style-name="P21">2016 m. birželio 29 <text:s/>d. Nr. (1.3)-T1-184<text:s/></text:p>
      <text:p text:style-name="P22">Prienai</text:p>
      <text:p text:style-name="P23"/>
      <text:p text:style-name="P24"><text:span text:style-name="T25">Vadovaudamasi Lietuvos Respublikos vietos savivaldos įstatymo 16 straipsnio 2 dalies 21 punktu, 20 straipsnio 2 dalies 16 punktu, Lietuvos Respublikos darbo kodekso 136 straipsnio 3 dalies 2 punktu, 235 straipsnio 1 dalimi, 2 dalies 8 punktu, 237 straipsni</text:span><text:span text:style-name="T26">o 1 dalies 3 punktu, 240 straipsnio 3 dalimi ir atsižvelgdama į Prienų rajono savivaldybės mero 2016 m. birželio 21 d. potvarkiu Nr. (2.1)-P1-2016/016 „Dėl komisijos sudarymo“ sudarytos komisijos 2016-06-28 išvadą „Dėl Prienų lopšelio-darželio „Saulutė“ di</text:span><text:span text:style-name="T27">rektorės Vilanos Petrušienės darbo drausmės pažeidimo“, Prienų rajono savivaldybės taryba <text:s/></text:span><text:span text:style-name="T28">nusprendžia:</text:span></text:p>
      <text:p text:style-name="P29"><text:span text:style-name="T30">1</text:span><text:span text:style-name="T31">. Skirti Prienų lopšelio-darželio „Saulutė“ direktorei Vilanai Petrušienei drausminę nuobaudą – atleidimą iš darbo už šiurkštų darbo pareigų pažeid</text:span><text:span text:style-name="T32">imą (direktorė Vilana Petrušienė 2016 m. birželio 2 d. darbo metu darbe buvo neblaivi).</text:span></text:p>
      <text:p text:style-name="P33"><text:span text:style-name="T34">2</text:span><text:span text:style-name="T35">. Nutraukti darbo sutartį su Prienų lopšelio-darželio „Saulutė“ direktore Vilana Petrušiene pagal Lietuvos Respublikos darbo kodekso 136 straipsnio 3 dalies 2 punk</text:span><text:span text:style-name="T36">tą („darbuotojas darbo metu darbe yra neblaivus, apsvaigęs nuo narkotinių ar toksinių medžiagų, išskyrus atvejus, kai apsvaigimą sukėlė įmonėje vykstantys gamybos procesai“).</text:span></text:p>
      <text:p text:style-name="P37"><text:span text:style-name="T38">3</text:span><text:span text:style-name="T39">. Išmokėti Vilanai Petrušienei jai priklausančias pinigų sumas ir piniginę k</text:span><text:span text:style-name="T40">ompensaciją už nepanaudotas atostogas.</text:span></text:p>
      <text:p text:style-name="P41"><text:span text:style-name="T42">4</text:span><text:span text:style-name="T43">. Vilanos Petrušienės atleidimo data laikyti 2016 m. liepos 1 d. (darbuotojai susirgus ar <text:s/>atsiradus kitoms nenumatytoms aplinkybėms, dėl kurių negalėtų būti atleidžiama, atleidimo data perkeliama į kitą dieną po</text:span><text:span text:style-name="T44"><text:s/>šių aplinkybių pasibaigimo).</text:span></text:p>
      <text:p text:style-name="P45">Šis sprendimas gali būti skundžiamas Lietuvos Respublikos darbo kodekso nustatyta tvarka.</text:p>
      <text:p text:style-name="P46"/>
      <text:p text:style-name="P47"/>
      <text:p text:style-name="Normal"/>
      <text:p text:style-name="P48"><text:span text:style-name="T49">Savivaldybės <text:s/>meras</text:span>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vonna</meta:initial-creator>
    <dc:creator>CLUSadmin</dc:creator>
    <meta:creation-date>2016-06-29T12:27:00Z</meta:creation-date>
    <dc:date>2016-06-29T12:27:00Z</dc:date>
    <meta:print-date>2016-06-28T13:5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25" meta:character-count="1865" meta:row-count="51" meta:non-whitespace-character-count="1663"/>
  </office:meta>
</office:document-meta>
</file>