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5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VYRIAUSYBĖ</text:p>
      <text:p text:style-name="P13"/>
      <text:p text:style-name="P14">NUTARIMAS</text:p>
      <text:p text:style-name="P15">DĖL ARTIMOJO NUOTOLIO NEŠIOJAMOSIOS PRIEŠLĖKTUVINĖS GYNYBOS SISTEMOS „GROM“ PIRKIMO</text:p>
      <text:p text:style-name="P16"/>
      <text:p text:style-name="P17">2014 m. <text:s text:c="31"/>d. Nr.</text:p>
      <text:p text:style-name="P18">Vilnius</text:p>
      <text:p text:style-name="P19"/>
      <text:p text:style-name="P20"/>
      <text:p text:style-name="P21"><text:span text:style-name="T22">Vadovaudamasi Lietuvos Respublikos viešųjų pirkimų, atliekamų gynybos ir saugumo srityje, įstatymo 3 straipsnio 1 dalies 4 punktu ir atsižvelgdama į planuojamo Krašto apsaugos ministerijos pirkimo poreikį ir pobūdį, Lietuvos Respublikos Vyriausy</text:span><text:span text:style-name="T23">bė<text:s/></text:span><text:span text:style-name="T24">nutari</text:span><text:span text:style-name="T25">a:</text:span></text:p>
      <text:p text:style-name="P26"><text:span text:style-name="T27">Nustatyti, kad Krašto apsaugos ministerijos planuojamam a</text:span><text:span text:style-name="T28">rtimojo nuotolio nešiojamosios priešlėktuvinės gynybos sistemos GROM</text:span><text:span text:style-name="T29"><text:s/>pirkimui netaikomi<text:s/></text:span><text:span text:style-name="T30">Lietuvos Respublikos viešųjų pirkimų, atliekamų gynybos ir saugumo srityje, įstatymo reikalavimai</text:span><text:span text:style-name="T31">.</text:span></text:p>
      <text:p text:style-name="P32"/>
      <text:p text:style-name="P33"/>
      <text:p text:style-name="P34"><text:span text:style-name="T35">Ministras Pirmininkas</text:span><text:span text:style-name="T36"><text:tab/><text:s text:c="22"/>Algirdas Butkevičius</text:span></text:p>
      <text:p text:style-name="P37"/>
      <text:p text:style-name="P38"/>
      <text:p text:style-name="P39"><text:span text:style-name="T40">Krašto apsaugos ministras</text:span><text:span text:style-name="T41"><text:tab/><text:s text:c="33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9T07:27:00Z</meta:creation-date>
    <dc:date>2014-05-29T07:27:00Z</dc:date>
    <meta:print-date>2014-05-27T13:2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835" meta:row-count="39" meta:non-whitespace-character-count="749"/>
  </office:meta>
</office:document-meta>
</file>