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margin-left="4.725in" fo:text-indent="-0.0979in">
        <style:tab-stops/>
      </style:paragraph-properties>
    </style:style>
    <style:style style:name="T9" style:parent-style-name="DefaultParagraphFont" style:family="text">
      <style:text-properties fo:font-weight="bold" style:font-weight-asian="bold" style:font-weight-complex="bold" style:font-size-complex="11pt" style:language-asian="lt" style:country-asian="LT"/>
    </style:style>
    <style:style style:name="T10" style:parent-style-name="DefaultParagraphFont" style:family="text">
      <style:text-properties style:font-size-complex="11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font-size-complex="11pt" style:language-asian="lt" style:country-asian="LT"/>
    </style:style>
    <style:style style:name="T15" style:parent-style-name="DefaultParagraphFont" style:family="text">
      <style:text-properties fo:font-weight="bold" style:font-weight-asian="bold" style:font-weight-complex="bold" fo:text-transform="uppercase" style:text-position="super 66.6%" style:font-size-complex="11pt"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font-size-complex="11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19" style:parent-style-name="Normal" style:family="paragraph">
      <style:text-properties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justify" fo:text-indent="0.5in"/>
      <style:text-properties fo:font-weight="bold" style:font-weight-asian="bold" style:font-weight-complex="bold" style:font-size-complex="11pt"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font-weight="bold" style:font-weight-asian="bold" style:font-weight-complex="bold" style:font-size-complex="12pt" style:language-asian="ar" style:country-asian="SA"/>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fo:font-weight="bold" style:font-weight-asian="bold" style:font-weight-complex="bold"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letter-spacing="0.0416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fo:color="#00000A"/>
    </style:style>
    <style:style style:name="T137" style:parent-style-name="DefaultParagraphFont" style:family="text">
      <style:text-properties style:font-name-asian="Calibri" fo:color="#00000A"/>
    </style:style>
    <style:style style:name="T138" style:parent-style-name="DefaultParagraphFont" style:family="text">
      <style:text-properties style:font-name-asian="Calibri" fo:color="#00000A" style:text-position="super 66.6%"/>
    </style:style>
    <style:style style:name="T139" style:parent-style-name="DefaultParagraphFont" style:family="text">
      <style:text-properties style:font-name-asian="Calibri" fo:color="#00000A"/>
    </style:style>
    <style:style style:name="T140" style:parent-style-name="DefaultParagraphFont" style:family="text">
      <style:text-properties style:font-name-asian="Calibri" fo:font-weight="bold" style:font-weight-asian="bold" fo:color="#00000A"/>
    </style:style>
    <style:style style:name="T141" style:parent-style-name="DefaultParagraphFont" style:family="text">
      <style:text-properties style:font-name-asian="Calibri" fo:color="#00000A"/>
    </style:style>
    <style:style style:name="T142" style:parent-style-name="DefaultParagraphFont" style:family="text">
      <style:text-properties style:font-name-asian="Calibri" fo:color="#00000A"/>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language-asian="ar" style:country-asian="SA"/>
    </style:style>
    <style:style style:name="T150" style:parent-style-name="DefaultParagraphFont" style:family="text">
      <style:text-properties style:font-weight-complex="bold" fo:color="#000000" style:text-position="super 66.6%" style:language-asian="ar" style:country-asian="SA"/>
    </style:style>
    <style:style style:name="T151" style:parent-style-name="DefaultParagraphFont" style:family="text">
      <style:text-properties style:font-weight-complex="bold" fo:color="#000000" style:language-asian="ar" style:country-asian="SA"/>
    </style:style>
    <style:style style:name="T152" style:parent-style-name="DefaultParagraphFont" style:family="text">
      <style:text-properties style:font-weight-complex="bold" fo:color="#000000" style:text-position="super 66.6%" style:language-asian="ar" style:country-asian="SA"/>
    </style:style>
    <style:style style:name="T153" style:parent-style-name="DefaultParagraphFont" style:family="text">
      <style:text-properties style:font-weight-complex="bold" fo:color="#000000" style:language-asian="ar" style:country-asian="SA"/>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language-asian="ar" style:country-asian="SA"/>
    </style:style>
    <style:style style:name="T166" style:parent-style-name="DefaultParagraphFont" style:family="text">
      <style:text-properties style:font-weight-complex="bold" style:language-asian="ar" style:country-asian="SA"/>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fo:color="#000000" style:language-asian="ar" style:country-asian="SA"/>
    </style:style>
    <style:style style:name="T169" style:parent-style-name="DefaultParagraphFont" style:family="text">
      <style:text-properties style:font-name-asian="Aptos" style:font-weight-complex="bold" style:letter-kerning="true"/>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text-position="super 66.6%"/>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text-position="super 66.6%"/>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color="#000000" style:language-asian="ar" style:country-asian="SA"/>
    </style:style>
    <style:style style:name="T177" style:parent-style-name="DefaultParagraphFont" style:family="text">
      <style:text-properties fo:color="#000000" style:language-asian="ar" style:country-asian="SA"/>
    </style:style>
    <style:style style:name="T178" style:parent-style-name="DefaultParagraphFont" style:family="text">
      <style:text-properties style:font-weight-complex="bold" fo:color="#000000" style:language-asian="ar" style:country-asian="SA"/>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T183" style:parent-style-name="DefaultParagraphFont" style:family="text">
      <style:text-properties fo:font-weight="bold" style:font-weight-asian="bold" style:font-weight-complex="bold" style:font-size-complex="12pt" style:language-asian="ar" style:country-asian="SA"/>
    </style:style>
    <style:style style:name="T184" style:parent-style-name="DefaultParagraphFont" style:family="text">
      <style:text-properties fo:font-weight="bold" style:font-weight-asian="bold" style:font-weight-complex="bold" style:text-position="super 66.6%" style:font-size-complex="12pt" style:language-asian="ar" style:country-asian="SA"/>
    </style:style>
    <style:style style:name="T185" style:parent-style-name="DefaultParagraphFont" style:family="text">
      <style:text-properties fo:font-weight="bold" style:font-weight-asian="bold" style:font-weight-complex="bold" style:font-size-complex="12pt" style:language-asian="ar" style:country-asian="SA"/>
    </style:style>
    <style:style style:name="P186" style:parent-style-name="Normal" style:family="paragraph">
      <style:paragraph-properties fo:text-align="justify" fo:margin-left="0.75in" fo:text-indent="-0.25in">
        <style:tab-stops/>
      </style:paragraph-properties>
      <style:text-properties fo:hyphenate="false"/>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text-position="super 66.6%"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P193" style:parent-style-name="Normal" style:family="paragraph">
      <style:paragraph-properties fo:text-align="justify" fo:margin-left="1.477in" fo:text-indent="-0.9847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fo:font-weight="bold" style:font-weight-asian="bold" style:text-position="super 66.6%" style:font-size-complex="12pt" style:language-asian="ar" style:country-asian="SA"/>
    </style:style>
    <style:style style:name="T197" style:parent-style-name="DefaultParagraphFont" style:family="text">
      <style:text-properties fo:font-weight="bold" style:font-weight-asian="bold" style:text-position="super 66.6%"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P203" style:parent-style-name="Normal" style:family="paragraph">
      <style:paragraph-properties fo:text-align="justify" fo:margin-left="0.75in" fo:text-indent="-0.25in">
        <style:tab-stops/>
      </style:paragraph-properties>
      <style:text-properties fo:hyphenate="false"/>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fo:color="#000000" style:language-asian="ar" style:country-asian="SA"/>
    </style:style>
    <style:style style:name="T207" style:parent-style-name="DefaultParagraphFont" style:family="text">
      <style:text-properties fo:color="#000000" style:text-position="super 66.6%" style:language-asian="ar" style:country-asian="SA"/>
    </style:style>
    <style:style style:name="T208" style:parent-style-name="DefaultParagraphFont" style:family="text">
      <style:text-properties fo:color="#000000" style:language-asian="ar" style:country-asian="SA"/>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language-asian="ar" style:country-asian="SA"/>
    </style:style>
    <style:style style:name="T211" style:parent-style-name="DefaultParagraphFont" style:family="text">
      <style:text-properties fo:color="#000000" style:language-asian="ar" style:country-asian="SA"/>
    </style:style>
    <style:style style:name="T212" style:parent-style-name="DefaultParagraphFont" style:family="text">
      <style:text-properties fo:color="#000000" style:language-asian="ar" style:country-asian="SA"/>
    </style:style>
    <style:style style:name="T213" style:parent-style-name="DefaultParagraphFont" style:family="text">
      <style:text-properties style:font-weight-complex="bold" fo:color="#000000" style:language-asian="ar" style:country-asian="SA"/>
    </style:style>
    <style:style style:name="T214" style:parent-style-name="DefaultParagraphFont" style:family="text">
      <style:text-properties fo:color="#000000" style:language-asian="ar" style:country-asian="SA"/>
    </style:style>
    <style:style style:name="T215" style:parent-style-name="DefaultParagraphFont" style:family="text">
      <style:text-properties style:font-weight-complex="bold" fo:color="#000000" style:language-asian="ar" style:country-asian="SA"/>
    </style:style>
    <style:style style:name="T216" style:parent-style-name="DefaultParagraphFont" style:family="text">
      <style:text-properties fo:color="#000000" style:language-asian="ar" style:country-asian="SA"/>
    </style:style>
    <style:style style:name="T217" style:parent-style-name="DefaultParagraphFont" style:family="text">
      <style:text-properties fo:color="#000000" style:language-asian="ar" style:country-asian="SA"/>
    </style:style>
    <style:style style:name="T218" style:parent-style-name="DefaultParagraphFont" style:family="text">
      <style:text-properties fo:color="#000000" style:language-asian="ar" style:country-asian="SA"/>
    </style:style>
    <style:style style:name="T219" style:parent-style-name="DefaultParagraphFont" style:family="text">
      <style:text-properties fo:color="#000000" style:language-asian="ar" style:country-asian="SA"/>
    </style:style>
    <style:style style:name="T220" style:parent-style-name="DefaultParagraphFont" style:family="text">
      <style:text-properties fo:color="#000000" style:language-asian="ar" style:country-asian="SA"/>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weight-complex="bold" style:language-asian="ar" style:country-asian="SA"/>
    </style:style>
    <style:style style:name="T223" style:parent-style-name="DefaultParagraphFont" style:family="text">
      <style:text-properties style:font-weight-complex="bold"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fo:color="#000000"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style:text-position="super 66.6%" style:language-asian="ar" style:country-asian="SA"/>
    </style:style>
    <style:style style:name="T228" style:parent-style-name="DefaultParagraphFont" style:family="text">
      <style:text-properties fo:color="#000000" style:language-asian="ar" style:country-asian="SA"/>
    </style:style>
    <style:style style:name="P229" style:parent-style-name="Normal" style:family="paragraph">
      <style:paragraph-properties fo:text-align="justify" fo:text-indent="0.5784in"/>
      <style:text-properties fo:hyphenate="false"/>
    </style:style>
    <style:style style:name="T230" style:parent-style-name="DefaultParagraphFont" style:family="text">
      <style:text-properties fo:color="#000000" style:language-asian="ar" style:country-asian="SA"/>
    </style:style>
    <style:style style:name="T231" style:parent-style-name="DefaultParagraphFont" style:family="text">
      <style:text-properties style:font-weight-complex="bold" fo:color="#000000" style:language-asian="ar" style:country-asian="SA"/>
    </style:style>
    <style:style style:name="T232" style:parent-style-name="DefaultParagraphFont" style:family="text">
      <style:text-properties style:font-weight-complex="bold" fo:color="#000000" style:language-asian="ar" style:country-asian="SA"/>
    </style:style>
    <style:style style:name="T233" style:parent-style-name="DefaultParagraphFont" style:family="text">
      <style:text-properties fo:color="#000000" style:language-asian="ar" style:country-asian="SA"/>
    </style:style>
    <style:style style:name="T234" style:parent-style-name="DefaultParagraphFont" style:family="text">
      <style:text-properties style:font-weight-complex="bold" fo:color="#000000" style:language-asian="ar" style:country-asian="SA"/>
    </style:style>
    <style:style style:name="T235" style:parent-style-name="DefaultParagraphFont" style:family="text">
      <style:text-properties style:font-weight-complex="bold" fo:color="#000000" style:language-asian="ar" style:country-asian="SA"/>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weight-complex="bold" fo:color="#000000" style:language-asian="ar" style:country-asian="SA"/>
    </style:style>
    <style:style style:name="T238" style:parent-style-name="DefaultParagraphFont" style:family="text">
      <style:text-properties style:font-weight-complex="bold" fo:color="#000000" style:language-asian="ar" style:country-asian="SA"/>
    </style:style>
    <style:style style:name="T239" style:parent-style-name="DefaultParagraphFont" style:family="text">
      <style:text-properties style:font-weight-complex="bold" fo:color="#000000" style:language-asian="ar" style:country-asian="SA"/>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weight-complex="bold" fo:color="#000000" style:language-asian="ar" style:country-asian="SA"/>
    </style:style>
    <style:style style:name="T242" style:parent-style-name="DefaultParagraphFont" style:family="text">
      <style:text-properties style:font-weight-complex="bold" fo:color="#000000" style:language-asian="ar" style:country-asian="SA"/>
    </style:style>
    <style:style style:name="T243" style:parent-style-name="DefaultParagraphFont" style:family="text">
      <style:text-properties style:font-weight-complex="bold" fo:color="#000000" style:text-position="super 66.6%" style:language-asian="ar" style:country-asian="SA"/>
    </style:style>
    <style:style style:name="T244" style:parent-style-name="DefaultParagraphFont" style:family="text">
      <style:text-properties style:font-weight-complex="bold" fo:color="#000000" style:language-asian="ar" style:country-asian="SA"/>
    </style:style>
    <style:style style:name="T245" style:parent-style-name="DefaultParagraphFont" style:family="text">
      <style:text-properties style:font-weight-complex="bold" fo:color="#000000" style:text-position="super 66.6%" style:language-asian="ar" style:country-asian="SA"/>
    </style:style>
    <style:style style:name="T246" style:parent-style-name="DefaultParagraphFont" style:family="text">
      <style:text-properties style:font-weight-complex="bold" fo:color="#000000" style:language-asian="ar" style:country-asian="SA"/>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fo:color="#000000" style:language-asian="ar" style:country-asian="SA"/>
    </style:style>
    <style:style style:name="T250" style:parent-style-name="DefaultParagraphFont" style:family="text">
      <style:text-properties style:font-weight-complex="bold"/>
    </style:style>
    <style:style style:name="T251" style:parent-style-name="DefaultParagraphFont" style:family="text">
      <style:text-properties fo:color="#000000" style:language-asian="ar" style:country-asian="SA"/>
    </style:style>
    <style:style style:name="P252" style:parent-style-name="Normal" style:family="paragraph">
      <style:paragraph-properties fo:text-align="justify" fo:margin-left="0.75in" fo:text-indent="-0.25in">
        <style:tab-stops/>
      </style:paragraph-properties>
      <style:text-properties fo:hyphenate="false"/>
    </style:style>
    <style:style style:name="T253" style:parent-style-name="DefaultParagraphFont" style:family="text">
      <style:text-properties style:font-weight-complex="bold" style:language-asian="ar" style:country-asian="SA"/>
    </style:style>
    <style:style style:name="T254" style:parent-style-name="DefaultParagraphFont" style:family="text">
      <style:text-properties style:font-weight-complex="bold" style:language-asian="ar" style:country-asian="SA"/>
    </style:style>
    <style:style style:name="T255" style:parent-style-name="DefaultParagraphFont" style:family="text">
      <style:text-properties style:language-asian="ar" style:country-asian="SA"/>
    </style:style>
    <style:style style:name="T256" style:parent-style-name="DefaultParagraphFont" style:family="text">
      <style:text-properties style:text-position="super 66.6%" style:language-asian="ar" style:country-asian="SA"/>
    </style:style>
    <style:style style:name="T257" style:parent-style-name="DefaultParagraphFont" style:family="text">
      <style:text-properties fo:color="#000000" style:language-asian="ar" style:country-asian="SA"/>
    </style:style>
    <style:style style:name="P258" style:parent-style-name="Normal" style:family="paragraph">
      <style:paragraph-properties fo:text-align="justify" fo:margin-left="0.75in" fo:text-indent="-0.25in">
        <style:tab-stops/>
      </style:paragraph-properties>
      <style:text-properties fo:hyphenate="false"/>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color="#000000" style:language-asian="ar" style:country-asian="SA"/>
    </style:style>
    <style:style style:name="T262" style:parent-style-name="DefaultParagraphFont" style:family="text">
      <style:text-properties fo:color="#000000" style:text-position="super 66.6%" style:language-asian="ar" style:country-asian="SA"/>
    </style:style>
    <style:style style:name="T263" style:parent-style-name="DefaultParagraphFont" style:family="text">
      <style:text-properties fo:color="#000000" style:language-asian="ar" style:country-asian="SA"/>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margin-left="0.75in" fo:text-indent="-0.2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font-weight-complex="bold"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style:font-weight-complex="bold"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font-weight-complex="bold"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P292" style:parent-style-name="Normal" style:family="paragraph">
      <style:paragraph-properties fo:text-align="justify" fo:text-indent="0.4923in"/>
      <style:text-properties fo:hyphenate="false"/>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fo:font-weight="bold" style:font-weight-asian="bold" style:font-weight-complex="bold" style:font-size-complex="12pt" style:language-asian="ar" style:country-asian="SA"/>
    </style:style>
    <style:style style:name="T295" style:parent-style-name="DefaultParagraphFont" style:family="text">
      <style:text-properties fo:font-weight="bold" style:font-weight-asian="bold" style:font-weight-complex="bold" style:font-size-complex="12pt" style:language-asian="ar" style:country-asian="SA"/>
    </style:style>
    <style:style style:name="T296" style:parent-style-name="DefaultParagraphFont" style:family="text">
      <style:text-properties fo:font-weight="bold" style:font-weight-asian="bold" style:font-weight-complex="bold" style:font-size-complex="12pt" style:language-asian="ar" style:country-asian="SA"/>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language-asian="ar" style:country-asian="SA"/>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T314" style:parent-style-name="DefaultParagraphFont" style:family="text">
      <style:text-properties fo:font-weight="bold" style:font-weight-asian="bold" style:font-weight-complex="bold" style:font-size-complex="12pt" style:language-asian="ar" style:country-asian="SA"/>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fo:color="#000000"/>
    </style:style>
    <style:style style:name="P318" style:parent-style-name="Normal" style:family="paragraph">
      <style:paragraph-properties fo:text-align="justify" fo:text-indent="0.5in"/>
      <style:text-properties fo:color="#000000" fo:hyphenate="false"/>
    </style:style>
    <style:style style:name="P319" style:parent-style-name="Normal" style:family="paragraph">
      <style:paragraph-properties fo:text-align="justify" fo:text-indent="0.5in"/>
      <style:text-properties fo:hyphenate="false"/>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fo:font-style="italic" style:font-style-asian="italic" style:font-style-complex="italic" fo:color="#000000" style:font-size-complex="12pt"/>
    </style:style>
    <style:style style:name="P322" style:parent-style-name="Normal" style:family="paragraph">
      <style:paragraph-properties fo:text-align="justify" fo:text-indent="0.5in"/>
      <style:text-properties fo:font-style="italic" style:font-style-asian="italic" style:font-style-complex="italic" fo:color="#000000" style:font-size-complex="12pt" fo:hyphenate="false"/>
    </style:style>
    <style:style style:name="P323" style:parent-style-name="Normal" style:family="paragraph">
      <style:paragraph-properties fo:text-align="justify" fo:text-indent="0.5in"/>
      <style:text-properties fo:color="#000000" style:font-size-complex="12pt" fo:hyphenate="false"/>
    </style:style>
    <style:style style:name="P324" style:parent-style-name="Normal" style:family="paragraph">
      <style:paragraph-properties fo:text-align="justify" fo:text-indent="0.5in"/>
      <style:text-properties fo:color="#000000" style:font-size-complex="12pt" fo:hyphenate="false"/>
    </style:style>
    <style:style style:name="P325" style:parent-style-name="Normal" style:family="paragraph">
      <style:paragraph-properties fo:text-align="justify"/>
      <style:text-properties fo:hyphenate="false"/>
    </style:style>
    <style:style style:name="T326" style:parent-style-name="DefaultParagraphFont" style:family="text">
      <style:text-properties fo:color="#000000" style:font-size-complex="12pt"/>
    </style:style>
  </office:automatic-styles>
  <office:body>
    <office:text text:use-soft-page-breaks="true">
      <text:p text:style-name="P1"/>
      <text:p text:style-name="P7"/>
      <text:p text:style-name="P8"><text:span text:style-name="T9">Projektas Nr. XIVP-4290(2)</text:span><text:span text:style-name="T10"><text:line-break/></text:span></text:p>
      <text:p text:style-name="P11">Lietuvos Respublikos</text:p>
      <text:p text:style-name="P12"><text:span text:style-name="T13">elektros energetikos sistemos sujungimo su kontinentinės Europos elektros tinklais darbui sinchroniniu režimu įstatymo Nr. XI-2052 PREAMBULĖS, 2, 3,<text:s/></text:span><text:span text:style-name="T14">6</text:span><text:span text:style-name="T15">1</text:span><text:span text:style-name="T16"><text:s/>IR 12<text:s/></text:span><text:span text:style-name="T17">straipsnių pakeitimo<text:s/></text:span></text:p>
      <text:p text:style-name="P18">įstatymas</text:p>
      <text:p text:style-name="P19"/>
      <text:p text:style-name="P20">2024 m. <text:s text:c="21"/>d. Nr.<text:s/></text:p>
      <text:p text:style-name="P21"><text:span text:style-name="T22">Vilnius</text:span></text:p>
      <text:p text:style-name="P23"/>
      <text:p text:style-name="P24"><text:span text:style-name="T25">1</text:span><text:span text:style-name="T26"><text:s/>straipsnis.<text:s/></text:span><text:span text:style-name="T27">Pre</text:span><text:span text:style-name="T28">ambulės pakeitimas</text:span></text:p>
      <text:p text:style-name="P29"><text:span text:style-name="T30">Pakeisti preambulę ir ją išdėstyti taip:</text:span></text:p>
      <text:p text:style-name="P31"><text:span text:style-name="T32">„Lietuvos Respublikos Seimas,</text:span></text:p>
      <text:p text:style-name="P33"><text:span text:style-name="T34">vadovaudamasis<text:s/></text:span><text:span text:style-name="T35">Nacionalinės darbotvarkės „Nacionalinės energetinės nepriklausomybės strategija“, patvirtintos</text:span><text:span text:style-name="T36"><text:s/>Lietuvos Respublikos Seimo<text:s/></text:span><text:span text:style-name="T37">2012 m. birželio 26 d.</text:span><text:span text:style-name="T38"><text:s/>nutarimu Nr.<text:s/></text:span><text:span text:style-name="T39">XI-2133</text:span><text:span text:style-name="T40"><text:s/></text:span><text:span text:style-name="T41">„Dėl Nacionalinės darbotvarkės „Nacionalinė energetinės nepriklausomybės strategija“ patvirtinimo“,<text:s/></text:span><text:span text:style-name="T42">nuostata, kad<text:s/></text:span><text:span text:style-name="T43">Lietuvos elektros energetikos sistemos sinchronizacija su kontinentinės Europos elektros tinklais yra vienas svarbiausių</text:span><text:span text:style-name="T44"><text:s/>uždavinių užtikrinant saugų ir patikimą energijos tiekimą visiems vartotojams</text:span><text:span text:style-name="T45">;</text:span></text:p>
      <text:p text:style-name="P46"><text:span text:style-name="T47">atsižvelgdamas į<text:s/></text:span><text:span text:style-name="T48">2014 m. gegužės 28 d.</text:span><text:span text:style-name="T49"><text:s/>Europos Komisijos komunikatą<text:s/></text:span><text:span text:style-name="T50">Europos Parlamentui ir Tarybai</text:span><text:span text:style-name="T51"><text:s/>„Europos energetinio saugumo strategija“, kuriame yra akcentuojamas Baltijo</text:span><text:span text:style-name="T52">s šalių energijos tiekimo saugumo klausimas, susijęs su elektros energijos tinklo veikimo priklausomybe nuo išorės operatoriaus;</text:span></text:p>
      <text:p text:style-name="P53"><text:span text:style-name="T54">įvertindamas tai, kad Baltijos šalys yra pareiškusios savo valią elektros energetikos sistemas sujungti su kontinentinės<text:s/></text:span><text:span text:style-name="T55">Europos elektros tinklais darbui sinchroniniu režimu;</text:span></text:p>
      <text:p text:style-name="P56"><text:span text:style-name="T57">atsižvelgdamas į Baltijos šalių, Lenkijos Respublikos ir Europos Komisijos 2018 m. birželio 28 d. pasirašytą politinį susitarimą dėl Baltijos šalių elektros energetikos sistemų sinchronizacijos su kon</text:span><text:span text:style-name="T58">tinentinės Europos elektros tinklais per Lenkijos Respublikos elektros energetikos sistemą;</text:span></text:p>
      <text:p text:style-name="P59"><text:span text:style-name="T60">pripažindamas Lietuvos Respublikos energetinę nepriklausomybę strateginiu valstybės tikslu, kurį elektros energetikos sektoriuje galima pasiekti tik Lietuvos Resp</text:span><text:span text:style-name="T61">ublikos elektros energetikos sistemą integravus į Europos elektros energetikos sistemas;</text:span></text:p>
      <text:p text:style-name="P62"><text:span text:style-name="T63">atsižvelgdamas į tai, kad tinkamai įgyvendinti 2019 m. birželio 5 d. Europos Parlamento ir Tarybos reglamentą<text:s/></text:span><text:a xlink:href="http://eur-lex.europa.eu/legal-content/LIT/TXT/?uri=CELEX:32019R0943&amp;locale=lt" office:target-frame-name="_blank" xlink:show="new"><text:span text:style-name="T64">(ES) 2019/943</text:span></text:a><text:span text:style-name="T65"><text:s/>dėl elektros energijos vidaus rinkos<text:s/></text:span><text:span text:style-name="T66">su visais pakeitimais</text:span><text:span text:style-name="T67">, 2019 m. birželio 5 d.</text:span><text:span text:style-name="T68"><text:s/></text:span><text:span text:style-name="T69">Europos Parlamento ir Tarybos direktyvą<text:s/></text:span><text:a xlink:href="http://eur-lex.europa.eu/legal-content/LIT/TXT/?uri=CELEX:32019L0944&amp;locale=lt" office:target-frame-name="_blank" xlink:show="new"><text:span text:style-name="T70">(ES) 2019/944</text:span></text:a><text:span text:style-name="T71"><text:s/>dėl elektros energijos vidaus rinkos bendrųjų taisyklių, kuria iš dalies keičiama Direktyva<text:s/></text:span><text:a xlink:href="http://eur-lex.europa.eu/legal-content/LIT/TXT/?uri=CELEX:32012L0027&amp;locale=lt" office:target-frame-name="_blank" xlink:show="new"><text:span text:style-name="T72">2012/27/ES</text:span></text:a><text:span text:style-name="T73"><text:s/></text:span><text:span text:style-name="T74">su visais p</text:span><text:span text:style-name="T75">akeitimais</text:span><text:span text:style-name="T76">,</text:span><text:span text:style-name="T77"><text:s/>ir 2011 m. spalio 25 d. Europos Parlamento ir Tarybos reglamento<text:s/></text:span><text:a xlink:href="http://eur-lex.europa.eu/legal-content/LIT/TXT/?uri=CELEX:32011R1227&amp;locale=lt" office:target-frame-name="_blank" xlink:show="new"><text:span text:style-name="T78">(ES) Nr. 1227/2011</text:span></text:a><text:span text:style-name="T79"><text:s/>dėl didmeninės energijos rinkos vientisumo ir skaidrumo<text:s/></text:span><text:span text:style-name="T80">su<text:s/></text:span><text:span text:style-name="T81">visais pakeitimais</text:span><text:span text:style-name="T82"><text:s/>reikalavimus Europos Sąjungos valstybių narių elektros energetikos sistemų ir elektros energijos rinkų organizavimui ir integracijai galima tik sujungus Lietuvos Respublikos elektros energetikos sistemą su kontinentinės Europos elektros<text:s/></text:span><text:span text:style-name="T83">tinklais darbui sinchroniniu režimu,<text:s/></text:span><text:span text:style-name="T84">ir į tai, kad viena iš būtinų stabilaus sinchroniško sistemos veikimo užtikrinimo sąlygų yra pakankami balansavimo pajėgumų rezervai dažniui reguliuoti</text:span><text:span text:style-name="T85">;</text:span></text:p>
      <text:p text:style-name="P86"><text:span text:style-name="T87">atsižvelgdamas į Baltijos energijos rinkos jungčių planą (BEMIP)</text:span><text:span text:style-name="T88">, kuriame Baltijos šalių elektros energetikos sistemų sujungimas su Europos elektros tinklais darbui sinchroniniu režimu iki 2025 m. yra pripažintas vienu iš esminių tikslų;</text:span></text:p>
      <text:p text:style-name="P89"><text:span text:style-name="T90">atsižvelgdamas į Baltijos energijos rinkos jungčių plano (BEMIP) aukšto lygio gr</text:span><text:span text:style-name="T91">upės (BEMIP HLG) 2018 m. rugsėjo 14 d. sprendimą dėl elektros energetikos sistemų sinchronizacijos su kontinentinės Europos tinklais scenarijaus įgyvendinimo;</text:span></text:p>
      <text:p text:style-name="P92">suprasdamas, kad visavertė integracija į Europos elektros energetikos sistemas yra įmanoma tik<text:s/>užtikrinus būtinų elektros jungčių nutiesimą, kitos reikalingos perdavimo tinklo infrastruktūros įrengimą ir Lietuvos Respublikos elektros energetikos sistemos sujungimą su kontinentinės Europos elektros tinklais darbui sinchroniniu režimu;</text:p>
      <text:p text:style-name="P93"><text:span text:style-name="T94">palaikydamas<text:s/></text:span><text:span text:style-name="T95">ir skatindamas Lietuvos Respublikos elektros energetikos sistemos sujungimą su kontinentinės Europos elektros tinklais darbui sinchroniniu režimu kartu su kitų Baltijos šalių elektros energetikos sistemomis kaip bendrą Baltijos regiono iniciatyvą ir energe</text:span><text:span text:style-name="T96">tinio saugumo interesą;</text:span></text:p>
      <text:p text:style-name="P97"><text:span text:style-name="T98">atsižvelgdamas į tai, kad Lietuvos Respublika yra priklausoma nuo importuojamos elektros energijos, o šią priklausomybę galėtų sumažinti konkurencingų vietinių elektros energijos gamybos pajėgumų plėtra ir Lietuvos Respublikos<text:s/></text:span><text:span text:style-name="T99">elektros energetikos sistemos sujungimas su kontinentinės Europos elektros tinklais darbui sinchroniniu režimu;</text:span></text:p>
      <text:p text:style-name="P100"><text:span text:style-name="T101">siekdamas užtikrinti Lietuvos Respublikos nacionalinį saugumą ir elektros energijos tiekimo patikimumą, nustatyti izoliuoto elektros energetik</text:span><text:span text:style-name="T102">os sistemos darbo veikimo užtikrinimo reikalavimus;</text:span></text:p>
      <text:p text:style-name="P103"><text:span text:style-name="T104">siekdamas sisteminio ir koordinuoto visų elektros energetikos projektų, kuriais užtikrinamas Lietuvos Respublikos energetikos sistemos sujungimas su kontinentinės Europos elektros tinklais darbui sinchr</text:span><text:span text:style-name="T105">oniniu režimu, įgyvendinimo;</text:span></text:p>
      <text:p text:style-name="P106">siekdamas visa apimtimi įgyvendinti tiesiogiai taikomas ir perdavimo sistemos operatoriui privalomas Europos Sąjungos tinklo kodeksų nuostatas ir efektyviai išnaudoti elektros energijos kaupimo įrenginių sistemą perdavimo sistemos operatoriaus technologiniams nuostoliams<text:s/><text:span text:style-name="T107">ir (ar)</text:span><text:s/><text:span text:style-name="T108">balansavimo pajėgumų įsigijimo<text:s/></text:span>sąnaudoms mažinti ir kitoms elektros energetikos sistemos saugumui užtikrinti būtinoms su dažnio reguliavimu nesusijusioms papildomoms paslaugoms, kuriomis siekiama įgyvendinti šio įstatymo tikslus, teikti, jeigu perdavimo sistemos operatorius neturi galimybės tokių paslaugų įsigyti iš elektros energijos rinkos dalyvių;</text:p>
      <text:p text:style-name="P109"><text:span text:style-name="T110">siekdamas visų susijusių šalies ūkio subjektų bendradarbiavimo ir įsitraukimo vykdant elektros energet</text:span><text:span text:style-name="T111">ikos sistemos sinchronizacijos projektą;</text:span></text:p>
      <text:p text:style-name="P112"><text:span text:style-name="T113">atsižvelgdamas į tai, kad Rusijos Federacija, 2014 metais karine jėga įvykdžiusi Ukrainos teritorijos dalies okupaciją ir aneksiją, o 2022 m. vasario 24 d. pradėjusi vykdyti atvirą karinę agresiją prieš Ukrainą ir</text:span><text:span text:style-name="T114"><text:s/>jos žmones, pažeidė tarptautinės teisės normas;</text:span></text:p>
      <text:p text:style-name="P115"><text:span text:style-name="T116">primindamas, kad Lietuvos Respublikos Seimas 2022 m. vasario 24 d. rezoliucijoje<text:s/></text:span><text:span text:style-name="T117"><text:line-break/>Nr. XIV-930 „Dėl Rusijos ir Baltarusijos agresijos prieš Ukrainą“ išreiškė įsitikinimą, kad Rusijos Federacijos veiksmai tu</text:span><text:span text:style-name="T118">ri reikšmingai neigiamą poveikį ne tik Europos Sąjungos ir NATO, ypač rytinių jų narių, bet ir visos Europos saugumui;</text:span></text:p>
      <text:p text:style-name="P119"><text:span text:style-name="T120">atsižvelgdamas į Lietuvos Respublikos Seimo 2022 m. kovo 22 d. rezoliuciją Nr. XIV-967 „Dėl energetinių išteklių importo nutraukimo iš<text:s/></text:span><text:span text:style-name="T121">šalių, vykdančių karinę agresiją prieš Ukrainą, ir Lietuvos energetikos sistemos stiprinimo“, kuria pabrėžiamas poreikis spartinti Lietuvos energetiniam saugumui strateginį Lietuvos elektros energetikos sistemos sinchronizacijos su kontinentinės Europos ti</text:span><text:span text:style-name="T122">nklais projektą,</text:span></text:p>
      <text:p text:style-name="P123"><text:span text:style-name="T124">priima</text:span><text:span text:style-name="T125"><text:s/>šį įstatymą.“</text:span></text:p>
      <text:p text:style-name="P126"/>
      <text:p text:style-name="P127"><text:span text:style-name="T128">2</text:span><text:span text:style-name="T129"><text:s/>straipsnis.<text:s/></text:span><text:span text:style-name="T130">2 straipsnio pakeitimas</text:span></text:p>
      <text:p text:style-name="P131"><text:span text:style-name="T132">Pakeisti 2 straipsnio 4</text:span><text:span text:style-name="T133">1</text:span><text:span text:style-name="T134"><text:s/>dalį ir ją išdėstyti taip:</text:span></text:p>
      <text:p text:style-name="P135"><text:span text:style-name="T136">„</text:span><text:span text:style-name="T137">4</text:span><text:span text:style-name="T138">1</text:span><text:span text:style-name="T139">.<text:s/></text:span><text:span text:style-name="T140">Elektros energijos kaupimo įrenginių sistema</text:span><text:span text:style-name="T141"><text:s/>– visuma vienoje teritorijoje ar skirtingose teritorijose įre</text:span><text:span text:style-name="T142">ngtų elektros energijos kaupimo įrenginių, kartu valdomų naudojant centralizuotą įrenginių valdymo sistemą ir skirtų izoliuoto elektros energetikos sistemos darbo rezervo užtikrinimo paslaugai teikti,<text:s/></text:span><text:span text:style-name="T143">perdavimo sistemos operatoriaus technologinių nuostolių</text:span><text:span text:style-name="T144"><text:s/>sąnaudų mažinimo funkcijai atlikti ir kitoms elektros energetikos sistemos saugumui užtikrinti būtinoms su dažnio reguliavimu nesusijusioms papildomoms paslaugoms, kuriomis siekiama įgyvendinti šio įstatymo tikslus, teikti, jeigu perdavimo sistemos operat</text:span><text:span text:style-name="T145">orius neturi galimybės tokių paslaugų įsigyti iš elektros energijos rinkos dalyvių</text:span><text:span text:style-name="T146">, taip pat<text:s/></text:span><text:span text:style-name="T147">balansavimo paslaugoms teikti<text:s/></text:span><text:span text:style-name="T148">Lietuvos Respublikos e</text:span><text:span text:style-name="T149">lektros energetikos įstatymo 48</text:span><text:span text:style-name="T150">3</text:span><text:span text:style-name="T151"><text:s/>straipsnio 2</text:span><text:span text:style-name="T152">2</text:span><text:span text:style-name="T153"><text:s/>dalyje numatytu laikotarpiu</text:span><text:span text:style-name="T154">.“</text:span></text:p>
      <text:p text:style-name="P155"/>
      <text:p text:style-name="P156"><text:span text:style-name="T157">3</text:span><text:span text:style-name="T158"><text:s/>straipsnis.<text:s/></text:span><text:span text:style-name="T159">3<text:s/></text:span><text:span text:style-name="T160">straipsnio pakeitimas</text:span></text:p>
      <text:p text:style-name="P161"><text:span text:style-name="T162">Papildyti 3 straipsnį 8 punktu:</text:span></text:p>
      <text:p text:style-name="P163"><text:span text:style-name="T164">„</text:span><text:span text:style-name="T165">8</text:span><text:span text:style-name="T166">)</text:span><text:span text:style-name="T167"><text:s/></text:span><text:span text:style-name="T168">užtikrinti<text:s/></text:span><text:span text:style-name="T169">pasiūlos balansavimo pajėgumų rinkoje pakankamumą<text:s/></text:span><text:span text:style-name="T170">Lietuvos Respublikos</text:span><text:span text:style-name="T171"><text:s/>elektros energetikos įstatymo 48</text:span><text:span text:style-name="T172">3</text:span><text:span text:style-name="T173"><text:s/>straipsnio 2</text:span><text:span text:style-name="T174">2</text:span><text:span text:style-name="T175"><text:s/>dalyje numatytu laikotarpiu</text:span><text:span text:style-name="T176">.</text:span><text:span text:style-name="T177">“</text:span><text:span text:style-name="T178"><text:s/></text:span></text:p>
      <text:p text:style-name="P179"/>
      <text:p text:style-name="P180"><text:span text:style-name="T181">4</text:span><text:span text:style-name="T182"><text:s/>straipsnis.<text:s/></text:span><text:span text:style-name="T183">6</text:span><text:span text:style-name="T184">1</text:span><text:span text:style-name="T185"><text:s/>straipsnio pakeitimas<text:s/></text:span></text:p>
      <text:p text:style-name="P186"><text:span text:style-name="T187">1</text:span><text:span text:style-name="T188">.<text:s/></text:span><text:span text:style-name="T189">Pakeisti 6</text:span><text:span text:style-name="T190">1</text:span><text:span text:style-name="T191"><text:s/>straipsnio pavadinimą ir jį išdėstyti taip:</text:span><text:span text:style-name="T192"><text:s/></text:span></text:p>
      <text:p text:style-name="P193"><text:span text:style-name="T194">„</text:span><text:span text:style-name="T195">6</text:span><text:span text:style-name="T196">1</text:span><text:span text:style-name="T197"><text:s/></text:span><text:span text:style-name="T198">straipsnis.<text:s/></text:span><text:span text:style-name="T199">Elektros energijos kaupimo įrenginių sistemos įrengimas ir<text:s/></text:span><text:span text:style-name="T200">paskirtojo kaupimo sistemos operatoriaus<text:s/></text:span><text:span text:style-name="T201">paslaugų teikimas</text:span><text:span text:style-name="T202">“.</text:span></text:p>
      <text:p text:style-name="P203"><text:span text:style-name="T204">2</text:span><text:span text:style-name="T205">.<text:s/></text:span><text:span text:style-name="T206">Pakeisti 6</text:span><text:span text:style-name="T207">1</text:span><text:span text:style-name="T208"><text:s/>straipsnio 5 dalį ir ją išdėstyti taip:</text:span></text:p>
      <text:p text:style-name="P209"><text:span text:style-name="T210">„</text:span><text:span text:style-name="T211">5</text:span><text:span text:style-name="T212">.<text:s/></text:span><text:span text:style-name="T213">Šio straipsnio 6 dalies 2 punkte numatytų paslaugų ir (ar)</text:span><text:span text:style-name="T214"><text:s/></text:span><text:span text:style-name="T215">izoliuoto</text:span><text:span text:style-name="T216"><text:s/>darbo rezervo paslaugos teikimas, perdavimo sistemos operatoriaus technologinių nuostolių sąnaudų mažinimo funkcijos atlikimas ir kitų elekt</text:span><text:span text:style-name="T217">ros energetikos sistemos saugumui užtikrinti būtinų su dažnio reguliavimu nesusijusių papildomų paslaugų, kuriomis siekiama įgyvendinti šio įstatymo tikslus, teikimas, jeigu perdavimo sistemos operatorius neturi galimybės tokių paslaugų įsigyti iš elektros</text:span><text:span text:style-name="T218"><text:s/>energijos rinkos dalyvių, nutraukiamas įsigaliojus Lietuvos Respublikos Vyriausybės nutarimui dėl paskirtojo kaupimo sistemos operatoriaus paskyrimo atšaukimo. Lietuvos Respublikos Vyriausybės nutarimas dėl paskirtojo kaupimo sistemos operatoriaus paskyri</text:span><text:span text:style-name="T219">mo atšaukimo priimamas Lietuvos Respublikos energetikos ministerijos teikimu, kai baigiamas įgyvendinti elektros energetikos sistemos sinchronizacijos projektas ir Lietuvos Respublikos energetikos ministerija įvertina iš perdavimo sistemos operatoriaus gau</text:span><text:span text:style-name="T220">tą išvadą dėl elektros energetikos sistemos sinchronizacijos projekto pabaigos.“</text:span></text:p>
      <text:p text:style-name="P221"><text:span text:style-name="T222">3</text:span><text:span text:style-name="T223">.<text:s/></text:span><text:span text:style-name="T224">Papildyti</text:span><text:span text:style-name="T225"><text:s/></text:span><text:span text:style-name="T226">6</text:span><text:span text:style-name="T227">1<text:s/></text:span><text:span text:style-name="T228">straipsnį nauja 6 dalimi:</text:span></text:p>
      <text:p text:style-name="P229"><text:span text:style-name="T230">„</text:span><text:span text:style-name="T231">6</text:span><text:span text:style-name="T232">.</text:span><text:span text:style-name="T233"><text:s/></text:span><text:span text:style-name="T234">Be šio straipsnio 4 dalyje nurodytų veiklų, paskirtasis kaupimo sistemos operatorius, laikydamasis Lietuvos Respublikos</text:span><text:span text:style-name="T235"><text:s/>teisės aktuose, reguliuojančiuose energetikos sritį, nustatytų apskaitos atskyrimo ir sąnaudų paskirstymo reikalavimų, turi teisę:</text:span></text:p>
      <text:p text:style-name="P236"><text:span text:style-name="T237">1</text:span><text:span text:style-name="T238">) vykdyti kitas veiklas, kurioms teikti nėra naudojama paskirtojo kaupimo sistemos operatoriaus valdoma elektros energijo</text:span><text:span text:style-name="T239">s kaupimo įrenginių sistema;</text:span></text:p>
      <text:p text:style-name="P240"><text:span text:style-name="T241">2</text:span><text:span text:style-name="T242">) valdant nepakankamos pasiūlos balansavimo pajėgumų rinkoje riziką, Lietuvos Respublikos elektros energetikos įstatymo 48</text:span><text:span text:style-name="T243">3</text:span><text:span text:style-name="T244"><text:s/>straipsnio 2</text:span><text:span text:style-name="T245">2</text:span><text:span text:style-name="T246"><text:s/>dalyje numatytu laikotarpiu perdavimo tinklų operatoriui teikti balansavimo paslaugas. Paskirtasis kaupimo sistemos operatorius balansavimo paslaugas perdavimo tinklų operatoriui teikia</text:span><text:span text:style-name="T247"><text:s/>izoliuoto elektros energetikos sistemos darbo rezervo užtikrinimo pas</text:span><text:span text:style-name="T248">laugos sutarties, kurioje nustatoma balansavimo paslaugų teikimo apimtis kainodara ir atsiskaitymo sąlygos</text:span><text:span text:style-name="T249">,</text:span><text:span text:style-name="T250"><text:s/>pagrindu.</text:span><text:span text:style-name="T251">“</text:span></text:p>
      <text:p text:style-name="P252"><text:span text:style-name="T253">4</text:span><text:span text:style-name="T254">.<text:s/></text:span><text:span text:style-name="T255">Buvusias 6</text:span><text:span text:style-name="T256">1<text:s/></text:span><text:span text:style-name="T257">straipsnio 6–8 dalis laikyti atitinkamai 7–9 dalimis.</text:span></text:p>
      <text:p text:style-name="P258"><text:span text:style-name="T259">5</text:span><text:span text:style-name="T260">.<text:s/></text:span><text:span text:style-name="T261">Pakeisti 6</text:span><text:span text:style-name="T262">1</text:span><text:span text:style-name="T263"><text:s/>straipsnio 7 dalį ir ją išdėstyti taip:</text:span></text:p>
      <text:p text:style-name="P264"><text:span text:style-name="T265">„</text:span><text:span text:style-name="T266">7</text:span><text:span text:style-name="T267">.<text:s/></text:span>Įsigaliojus šio straipsnio 5 dalyje numatytam Lietuvos Respublikos Vyriausybės nutarimui, paskirtasis kaupimo sistemos operatorius nevykdo energijos kaupimo veiklos ir neteikia elektros energijos kaupimo paslaugų<text:span text:style-name="T268">.</text:span><text:s/><text:span text:style-name="T269">Elektros<text:s/></text:span>energijos kaupimo<text:s/><text:span text:style-name="T270">įrengini</text:span><text:span text:style-name="T271">ų sistemos įrenginiai visi</text:span><text:s/>kartu ar atskirai<text:span text:style-name="T272"><text:s/></text:span>atviro, skaidraus ir nediskriminacinio konkurso būdu, kurio tvarką ir sąlygas nustato Lietuvos Respublikos energetikos ministerija,<text:s/><text:span text:style-name="T273">perleidžiami asmeniui</text:span><text:s/>ar asmenims, atitinkantiems nacionalinio saugumo interesus ir užtikrinantiems, kad perleidžiami elektros energijos kaupimo įrenginiai neribotą laikotarpį iki jų techninės eksploatacijos pabaigos veiks Lietuvos Respublikos elektros energetikos sistemoje.“</text:p>
      <text:p text:style-name="P274"><text:span text:style-name="T275">6</text:span><text:span text:style-name="T276">.<text:s/></text:span><text:span text:style-name="T277">Pakeisti 6</text:span><text:span text:style-name="T278">1<text:s/></text:span><text:span text:style-name="T279">straipsnio 8 dalį ir ją išdėstyti t</text:span><text:span text:style-name="T280">aip:</text:span></text:p>
      <text:p text:style-name="P281"><text:span text:style-name="T282">„</text:span><text:span text:style-name="T283">8</text:span><text:span text:style-name="T284">. Šio straipsnio<text:s/></text:span><text:span text:style-name="T285">7</text:span><text:span text:style-name="T286"><text:s/>dalyje numatytas konkursas privalo įvykti ir sprendimas dėl<text:s/></text:span><text:span text:style-name="T287">elektros</text:span><text:span text:style-name="T288"><text:s/>energijos kaupimo įrenginių<text:s/></text:span><text:span text:style-name="T289">sistemos<text:s/></text:span><text:span text:style-name="T290">perleidimo turi būti priimtas ne vėliau kaip per 9 mėnesius nuo šio straipsnio 5 dalyje numatyto Lietuvos Respublikos Vyri</text:span><text:span text:style-name="T291">ausybės nutarimo įsigaliojimo dienos.“</text:span></text:p>
      <text:p text:style-name="P292"/>
      <text:p text:style-name="P293"><text:span text:style-name="T294">5</text:span><text:span text:style-name="T295"><text:s/>straipsnis.<text:s/></text:span><text:span text:style-name="T296">12 straipsnio pakeitimas</text:span></text:p>
      <text:p text:style-name="P297"><text:span text:style-name="T298">Pakeisti 12 straipsnio 5 dalį ir ją išdėstyti taip:</text:span></text:p>
      <text:p text:style-name="P299"><text:span text:style-name="T300">„</text:span><text:span text:style-name="T301">5</text:span><text:span text:style-name="T302">. Laikotarpiu nuo šio įstatymo 6</text:span><text:span text:style-name="T303">1</text:span><text:span text:style-name="T304"><text:s/>straipsnio 5 dalyje numatyto Lietuvos Respublikos Vyriausybės nutarimo įsigaliojimo dienos iki paskirtojo sistemos operatoriaus valdomų elektros energijos kaupimo įrenginių perleidimo, numatyto šio įstatymo 6</text:span><text:span text:style-name="T305">1</text:span><text:span text:style-name="T306"><text:s/>straipsnio<text:s/></text:span><text:span text:style-name="T307">7</text:span><text:span text:style-name="T308"><text:s/>dalyje, sandorio įsigaliojimo di</text:span><text:span text:style-name="T309">enos paskirtojo kaupimo sistemos operatoriaus patirtos būtinosios elektros energijos kaupimo įrenginių techninio palaikymo ir saugos užtikrinimo sąnaudos Valstybinės energetikos reguliavimo tarybos nustatyta tvarka pripažįstamos ekonomiškai pagrįstomis pas</text:span><text:span text:style-name="T310">kirtojo kaupimo sistemos operatoriaus sąnaudomis ir įtraukiamos į reguliuojamų paslaugų kainas.“</text:span></text:p>
      <text:p text:style-name="P311"/>
      <text:p text:style-name="P312"><text:span text:style-name="T313">6</text:span><text:span text:style-name="T314"><text:s/>straipsnis.<text:s/></text:span><text:span text:style-name="T315">Įstatymo įsigaliojimas</text:span></text:p>
      <text:p text:style-name="P316"><text:span text:style-name="T317">Šis įstatymas įsigalioja 2025 m. sausio 17 d.</text:span></text:p>
      <text:p text:style-name="P318"/>
      <text:p text:style-name="P319"/>
      <text:p text:style-name="P320"><text:span text:style-name="T321">Skelbiu šį Lietuvos Respublikos Seimo priimtą įstatymą.</text:span></text:p>
      <text:p text:style-name="P322"/>
      <text:p text:style-name="P323"/>
      <text:p text:style-name="P324"/>
      <text:p text:style-name="P325"><text:span text:style-name="T32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0T13:40:00Z</meta:creation-date>
    <dc:date>2024-12-20T13:40:00Z</dc:date>
    <meta:template xlink:href="Normal.dotm" xlink:type="simple"/>
    <meta:editing-cycles>1</meta:editing-cycles>
    <meta:editing-duration>PT0S</meta:editing-duration>
    <meta:document-statistic meta:page-count="3" meta:paragraph-count="82" meta:word-count="1557" meta:character-count="12609" meta:row-count="198" meta:non-whitespace-character-count="11134"/>
  </office:meta>
</office:document-meta>
</file>