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keep-with-next="always" fo:text-align="center" fo:line-height="115%"/>
    </style:style>
    <style:style style:name="P24" style:parent-style-name="Normal" style:family="paragraph">
      <style:paragraph-properties fo:line-height="115%"/>
      <style:text-properties fo:font-size="10pt" style:font-size-asian="10pt"/>
    </style:style>
    <style:style style:name="P25" style:parent-style-name="Normal" style:family="paragraph">
      <style:paragraph-properties fo:text-align="justify" fo:line-height="115%" fo:text-indent="0.787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15%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15%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15%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color="#FF0000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15%" fo:text-indent="0.787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15%"/>
    </style:style>
    <style:style style:name="P67" style:parent-style-name="Normal" style:family="paragraph">
      <style:paragraph-properties fo:text-align="justify" fo:line-height="115%"/>
    </style:style>
    <style:style style:name="P68" style:parent-style-name="Normal" style:family="paragraph">
      <style:paragraph-properties fo:text-align="justify" fo:line-height="115%"/>
    </style:style>
    <style:style style:name="P69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h text:style-name="P9" text:outline-level="2">Projektas</text:h>
      <text:p text:style-name="P10">PRIENŲ RAJONO savivaldybės TARYBA</text:p>
      <text:p text:style-name="P11"/>
      <text:p text:style-name="P12">SPRENDIMAS</text:p>
      <text:p text:style-name="P13"><text:span text:style-name="T14">DĖL</text:span><text:span text:style-name="T15"><text:s/>PRIENŲ RAJONO SAVIVALDYBĖS<text:s/></text:span><text:span text:style-name="T16">NEKILNOJAMOJO TURTO PANAUDOS SUTARČIŲ NUTRAUKIMO</text:span></text:p>
      <text:p text:style-name="P17"/>
      <text:p text:style-name="P18"><text:span text:style-name="T19">2022<text:s/></text:span><text:span text:style-name="T20">m. vasario <text:s text:c="9"/>d</text:span><text:span text:style-name="T21">. N</text:span><text:span text:style-name="T22">r.<text:s/></text:span></text:p>
      <text:h text:style-name="P23" text:outline-level="6">Prienai</text:h>
      <text:p text:style-name="P24"/>
      <text:p text:style-name="P25"><text:span text:style-name="T26">Vadovaudamasi Lietuvos Respublikos vietos savivaldos įstatymo 18 straipsnio <text:s text:c="24"/>1 dalimi, 48 straipsnio 2 dalimi ir atsižvelgdama į Prienų rajono savivaldybės visuomenės sveikatos biuro 2022-01-31 raštą Nr. SR-26, Želkūnų kaimo bendruom</text:span><text:span text:style-name="T27">enės 2022-02-01 prašymą, Prienų rajono savivaldybės taryba n u s p r e n d ž i a:</text:span><text:span text:style-name="T28"><text:s/></text:span></text:p>
      <text:p text:style-name="P29"><text:span text:style-name="T30">1</text:span><text:span text:style-name="T31">.</text:span><text:span text:style-name="T32"><text:tab/>Nutraukti prieš terminą šias Prienų rajono savivaldybės nekilnojamojo turto panaudos sutartis:</text:span></text:p>
      <text:p text:style-name="P33"><text:span text:style-name="T34">1.1</text:span><text:span text:style-name="T35">.</text:span><text:span text:style-name="T36"><text:tab/><text:s/>2008 m. lapkričio 28 d. sutartį Nr. (9.28)D1-843, sudarytą su Pri</text:span><text:span text:style-name="T37">enų rajono savivaldybės visuomenės sveikatos biuru, k. 301846675;</text:span></text:p>
      <text:p text:style-name="P38"><text:span text:style-name="T39">1.2</text:span><text:span text:style-name="T40">.</text:span><text:span text:style-name="T41"><text:tab/>2011 m. sausio 17 d. sutartį Nr. (9.28)D1-34, sudarytą su Prienų rajono savivaldybės visuomenės sveikatos biuru, k. 301846675;</text:span></text:p>
      <text:p text:style-name="P42"><text:span text:style-name="T43">1.3</text:span><text:span text:style-name="T44">.</text:span><text:span text:style-name="T45"><text:tab/>2015 m. gegužės 15 d. sutartį Nr. (9.28)D1-20</text:span><text:span text:style-name="T46">15/256,</text:span><text:span text:style-name="T47"><text:s/></text:span><text:span text:style-name="T48">sudarytą su Želkūnų kaimo bendruomene, k. 302760453.</text:span></text:p>
      <text:p text:style-name="P49"><text:span text:style-name="T50">2</text:span><text:span text:style-name="T51">.</text:span><text:span text:style-name="T52"><text:tab/>Įgalioti Prienų rajono savivaldybės administracijos direktorių pasirašyti sprendimo <text:s text:c="12"/>1 punkte nurodytų sutarčių<text:s/></text:span>nutraukimo dokumentus, turto perdavimo–priėmimo aktus.</text:p>
      <text:p text:style-name="P53"><text:span text:style-name="T54">Šis<text:s/></text:span><text:span text:style-name="T55">sprendimas per vieną mėnesį nuo jo paskelbimo ar įteikimo dienos gali būti skundžiamas Lietuvos Respublikos administracinių bylų teisenos įstatymo nustatyta tvarka Lietuvos Respublikos administracinių ginčų komisijos Kauno apygardos skyriui (</text:span><text:span text:style-name="T56">Laisvės al. 36</text:span><text:span text:style-name="T57">, Kaunas</text:span><text:span text:style-name="T58">) arba Regionų apygardos administraciniam teismui bet kuriuose teismo rūmuose (Šiaulių rūmai, Dvaro g. 80, Šiauliai; Panevėžio rūmai,</text:span><text:span text:style-name="T59"><text:s/></text:span><text:span text:style-name="T60">Respublikos g. 62, Panevėžys; Klaipėdos rūmai,</text:span><text:span text:style-name="T61"><text:s/></text:span><text:span text:style-name="T62">Galinio Pylimo g. 9, Klaipėda; Kauno rūmai,</text:span><text:span text:style-name="T63"><text:s/></text:span><text:span text:style-name="T64">A. Mickevičiaus g. 8A,<text:s/></text:span><text:span text:style-name="T65">Kaunas).</text:span></text:p>
      <text:p text:style-name="P66"/>
      <text:p text:style-name="P67"/>
      <text:p text:style-name="P68">Savivaldybės meras<text:tab/><text:tab/><text:tab/><text:tab/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noname</meta:initial-creator>
    <dc:creator>adlibuser</dc:creator>
    <meta:creation-date>2022-02-17T07:57:00Z</meta:creation-date>
    <dc:date>2022-02-17T07:57:00Z</dc:date>
    <meta:print-date>2021-11-22T06:2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28" meta:character-count="1738" meta:row-count="63" meta:non-whitespace-character-count="1525"/>
  </office:meta>
</office:document-meta>
</file>