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2.9041in"/>
      <style:text-properties style:language-asian="lt" style:country-asian="LT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line-height="150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-0.2006in" fo:text-indent="0.492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margin-right="0.1958in"/>
    </style:style>
    <style:style style:name="P26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margin-left="0.4923in" fo:margin-right="0.1958in">
        <style:tab-stops>
          <style:tab-stop style:type="left" style:position="-0.1965in"/>
        </style:tab-stops>
      </style:paragraph-properties>
    </style:style>
    <style:style style:name="P30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LIETUVOS RESPUBLIKOS VYRIAUSYBĖS IR JUNGTINIŲ ARABŲ EMYRATŲ VYRIAUSYBĖS SUSITARIMO DĖL ORO SUSISIEKIMO TARP ATITINKAMŲ JŲ TERITORIJŲ IR UŽ JŲ RIBŲ RATIFIKAVIMO</text:p>
      <text:p text:style-name="P9"/>
      <text:p text:style-name="P10">2017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<text:s/></text:span><text:span text:style-name="T20"><text:line-break/>67 straipsnio 16 punktu, Lietuvos Respublikos tarptautinių sutarčių įstatymo 7 straipsnio 1 dalies 8 punktu ir atsižvelgdamas į Lietuvos Respublikos<text:s/></text:span><text:span text:style-name="T21">Prezidento 2017 m. liepos 5 d. dekretą <text:s text:c="2"/>Nr.1K-1028, ratifikuoja<text:s/></text:span><text:span text:style-name="T22">2012<text:s/></text:span><text:span text:style-name="T23">m. gegužės 8 d. Abu Dabyje pasirašytą Lietuvos Respublikos Vyriausybės ir Jungtinių Arabų Emyratų Vyriausybės susitarimą dėl oro susisiekimo tarp atitinkamų jų teritorijų ir už jų ribų.<text:s/>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lute Kaklauskaite</meta:initial-creator>
    <dc:creator>adlibuser</dc:creator>
    <meta:creation-date>2017-07-05T13:05:00Z</meta:creation-date>
    <dc:date>2017-07-05T13:05:00Z</dc:date>
    <meta:print-date>2017-07-05T07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54" meta:row-count="14" meta:non-whitespace-character-count="759"/>
  </office:meta>
</office:document-meta>
</file>