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PAKUOČIŲ IR PAKUOČIŲ ATLIEKŲ TVARKYMO ĮSTATYMO NR. IX-517 11</text:span><text:span text:style-name="T19"><text:s/></text:span><text:span text:style-name="T20">STRAIPSNIO PAKEITIMO</text:span></text:p>
      <text:p text:style-name="P21">ĮSTATYMAS</text:p>
      <text:p text:style-name="P22"/>
      <text:p text:style-name="P23">2017 m.          d. Nr.      </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1 straipsnio pakeitimas</text:span></text:p>
        <text:p text:style-name="P32">1. Pakeisti 11 straipsnio 2 dalį ir ją išdėstyti taip:</text:p>
        <text:p text:style-name="P33">„2. Gamintojai ir importuotojai privalo imti užstatą iš pakuočių platintojų ar pakuočių pardavėjų ir jį<text:s/>grąžinti pakuočių pardavėjams, kai šie grąžina pakuočių atliekas, jeigu teikia Lietuvos Respublikos vidaus rinkai alkoholinius gėrimus ir nealkoholinius gėrimus (gaiviuosius gėrimus, stalo vandenį, girą), natūralų mineralinį vandenį, šaltinio vandenį, fasuotą geriamąjį vandenį, sultis, nektarą, supakuotus į šią prekinę vienkartinę pakuotę, kurios talpa ne didesnė negu viena dešimtoji litro, bet ne didesnė negu trys litrai:</text:p>
        <text:p text:style-name="P34">1) stiklinę;</text:p>
        <text:p text:style-name="P35">2) plastikinę;</text:p>
        <text:p text:style-name="P36">3) metalinę.“</text:p>
        <text:p text:style-name="P37">2. Pakeisti 11 straipsnio 3 dalį ir ją išdėstyti taip:</text:p>
        <text:p text:style-name="P38">„3. Gamintojai ir importuotojai užstato neima, jeigu:</text:p>
        <text:p text:style-name="P39">1) šio straipsnio 2 dalyje nurodytus gaminius 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p>
        <text:p text:style-name="P40">2) patys ar per trečiuosius asmenis iš Lietuvos Respublikos teritorijos išveža arba eksportuoja gaminius, kurių pakuotėms taikoma užstato Sistema pagal šio straipsnio 1 ar 2 dalį;</text:p>
        <text:p text:style-name="P41">3) vienkartinės pakuotės talpa mažesnė negu viena dešimtoji litro arba didesnė negu trys litrai;“</text:p>
        <text:p text:style-name="P42">3. Papildyti 11 straipsnio 3 dalį 4 punktu:</text:p>
        <text:p text:style-name="P43">„4) šio straipsnio 2 dalyje nurodytus gaminius parduoda krašto apsaugos sistemos daliniams priklausantiems Lietuvos Respublikos jurisdikcijai ir šie gėrimai yra skirti parduoti ir (arba) vartoti nurodytų krašto apsaugos sistemos dalinių poreikiams.“</text:p>
        <text:p text:style-name="P44"/>
        <text:p text:style-name="P45"><text:span text:style-name="T46">2</text:span><text:span text:style-name="T47"><text:s/>straipsnis.<text:s/></text:span><text:span text:style-name="T48">Įstatymo įsigaliojimas ir įgyvendinimas</text:span></text:p>
        <text:p text:style-name="P49">1. Šis įstatymas, išskyrus šio straipsnio 2 dalis įsigalioja nuo 2018 m. sausio 1 d.</text:p>
        <text:p text:style-name="P50">2. Šio įstatymo 1 straipsnio 3 dalis įsigalioja nuo 2017 m. liepos 1 d.</text:p>
        <text:p text:style-name="P51">3. Aplinkos ministerija šio<text:s/>įstatymo 1 straipsnyje nurodytiems pakeitimams įgyvendinamuosius teisės aktus priima iki šio įstatymo įsigaliojimo dienos.</text:p>
        <text:p text:style-name="P52">4. Gaminius, supakuotus į vienkartinę pakuotę, už kurią nustatytas užstatas pagal šio įstatymo 1 straipsnyje išdėstyto Lietuvos Respublikos pakuočių ir pakuočių atliekų tvarkymo įstatymo 11 straipsnio 2 dalies pakeitimus ir kuri nėra pažymėta atitinkamos užstato sistemos taikymą nurodančiu ženklu, galima tiek Lietuvos Respublikos vidaus rinkai, platinti ir parduoti ne ilgiau kaip iki 2018 m. kovo 31 d.</text:p>
        <text:p text:style-name="P53"/>
        <text:p text:style-name="P54"/>
      </text:section>
      <text:section text:name="Sect2" text:style-name="S2">
        <text:p text:style-name="P55"/>
        <text:p text:style-name="P56"><text:span text:style-name="T57">Skelbiu šį Lietuvos Respublikos Seimo priimtą įstatymą.</text:span></text:p>
        <text:p text:style-name="P58"/>
        <text:p text:style-name="P59"/>
        <text:p text:style-name="P60"/>
        <text:p text:style-name="P61">Respublikos Prezidentas</text:p>
        <text:p text:style-name="P62"/>
        <text:p text:style-name="P63"/>
        <text:p text:style-name="P64"/>
        <text:p text:style-name="Normal">Teikia</text:p>
        <text:p text:style-name="Normal">Seimo narė<text:tab/><text:tab/><text:tab/><text:tab/><text:span text:style-name="T65">(Parašas)</text:span><text:tab/><text:tab/><text:tab/>Virginija Vingr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gentura</meta:initial-creator>
    <dc:creator>adlibuser</dc:creator>
    <meta:creation-date>2017-01-05T14:23:00Z</meta:creation-date>
    <dc:date>2017-01-05T14:23: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21" meta:word-count="319" meta:character-count="2823" meta:row-count="54" meta:non-whitespace-character-count="2525"/>
  </office:meta>
</office:document-meta>
</file>